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 style:data-style-name="N10011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1.831cm" fo:keep-together="auto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2" fo:font-size="10pt" fo:font-weight="normal" officeooo:rsid="001b3e7f" officeooo:paragraph-rsid="001b3e7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2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style:font-name="Arial2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2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2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2" fo:font-size="10pt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Heading_20_6">
      <style:paragraph-properties fo:margin-left="0cm" fo:margin-right="0cm" fo:margin-top="0cm" fo:margin-bottom="0cm" loext:contextual-spacing="false" fo:text-indent="0cm" style:auto-text-indent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2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position="super 58%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5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0pt" fo:font-style="normal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0pt" style:font-size-asian="10pt" style:font-size-complex="10pt"/>
    </style:style>
    <style:style style:name="P30" style:family="paragraph" style:parent-style-name="SIWZ_20_2">
      <style:paragraph-properties fo:text-align="center" style:justify-single-word="false"/>
      <style:text-properties fo:font-variant="normal" fo:text-transform="none" fo:color="#000000" style:font-name="Arial2" fo:font-size="12pt" fo:font-weight="bold" officeooo:rsid="00386c64" officeooo:paragraph-rsid="00130a65" style:font-size-asian="12pt" style:font-weight-asian="bold" style:font-size-complex="12pt" style:font-weight-complex="bold"/>
    </style:style>
    <style:style style:name="P31" style:family="paragraph" style:parent-style-name="SIWZ_20_2">
      <style:paragraph-properties fo:text-align="center" style:justify-single-word="false"/>
      <style:text-properties fo:font-variant="normal" fo:text-transform="none" fo:color="#000000" style:font-name="Arial2" fo:font-size="12pt" fo:font-weight="bold" officeooo:rsid="00130a65" officeooo:paragraph-rsid="00130a65" style:font-size-asian="12pt" style:font-weight-asian="bold" style:font-size-complex="12pt" style:font-weight-complex="bold"/>
    </style:style>
    <style:style style:name="P3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P33" style:family="paragraph" style:parent-style-name="Heading_20_3">
      <style:text-properties style:font-name="Arial2" fo:font-size="16pt" style:font-size-asian="16pt"/>
    </style:style>
    <style:style style:name="P34" style:family="paragraph" style:parent-style-name="SIWZ_20_2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2" fo:font-size="12pt" fo:font-style="normal" style:text-underline-style="none" fo:font-weight="bold" officeooo:paragraph-rsid="0017fdca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2" fo:font-size="12pt" fo:font-style="normal" style:text-underline-style="none" fo:font-weight="bold" officeooo:paragraph-rsid="0017fdca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2" fo:font-size="11pt" fo:font-style="normal" style:text-underline-style="none" fo:font-weight="bold" officeooo:paragraph-rsid="0010b866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2" fo:font-size="14pt" fo:font-weight="bold" style:font-size-asian="14pt" style:font-weight-asian="bold"/>
    </style:style>
    <style:style style:name="P38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font-size="12pt" style:font-size-asian="12pt" style:font-size-complex="12pt"/>
    </style:style>
    <style:style style:name="P39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color="#000000" style:font-name="Arial2" fo:font-size="12pt" fo:font-style="normal" style:text-underline-style="none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position="super 58%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officeooo:rsid="001b3e7f"/>
    </style:style>
    <style:style style:name="T2" style:family="text">
      <style:text-properties officeooo:rsid="00173177"/>
    </style:style>
    <style:style style:name="T3" style:family="text">
      <style:text-properties officeooo:rsid="000894f0"/>
    </style:style>
    <style:style style:name="T4" style:family="text">
      <style:text-properties officeooo:rsid="000c4847"/>
    </style:style>
    <style:style style:name="T5" style:family="text"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Arial2" fo:font-size="10pt" fo:font-weight="normal" officeooo:rsid="0013bb0c" style:font-size-asian="10pt" style:font-weight-asian="normal" style:font-size-complex="10pt" style:font-weight-complex="normal"/>
    </style:style>
    <style:style style:name="T7" style:family="text">
      <style:text-properties fo:color="#000000" style:font-name="Arial2" fo:font-style="normal" style:text-underline-style="none" fo:font-weight="normal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8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9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0" style:family="text">
      <style:text-properties fo:color="#000000" style:text-position="super 58%" style:font-name="Arial2" fo:font-style="normal" style:text-underline-style="none" fo:font-weight="normal" fo:background-color="transparent" loext:char-shading-value="0" style:font-name-asian="Arial-BoldMT" style:font-style-asian="normal" style:font-weight-asian="normal" style:font-name-complex="Arial2" style:font-style-complex="normal" style:font-weight-complex="normal"/>
    </style:style>
    <style:style style:name="T11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2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3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4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-asian="Arial-BoldMT"/>
    </style:style>
    <style:style style:name="T19" style:family="text">
      <style:text-properties style:text-position="super 58%" style:font-name="Arial2" style:font-name-complex="Arial2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10b866" style:letter-kerning="true" style:font-name-asian="Calibri" style:font-size-asian="12pt" style:language-asian="zh" style:country-asian="CN" style:font-name-complex="Arial2" style:font-size-complex="12pt" style:language-complex="pl" style:country-complex="PL" style:text-emphasize="none" style:text-scale="100%"/>
    </style:style>
    <style:style style:name="T22" style:family="text">
      <style:text-properties style:text-outline="false" style:text-line-through-style="none" style:text-line-through-type="none" style:text-position="0% 100%" fo:letter-spacing="-0.023cm" fo:language="pl" fo:country="PL" fo:text-shadow="none" fo:font-weight="bold" officeooo:rsid="0017fdca" style:letter-kerning="true" style:font-name-asian="Calibri" style:language-asian="zh" style:country-asian="CN" style:font-name-complex="Arial2" style:language-complex="pl" style:country-complex="PL" style:text-emphasize="none" style:text-scale="100%"/>
    </style:style>
    <style:style style:name="T23" style:family="text">
      <style:text-properties style:text-outline="false" style:text-line-through-style="none" style:text-line-through-type="none" style:text-position="0% 100%" fo:font-size="13pt" fo:letter-spacing="-0.023cm" fo:language="pl" fo:country="PL" fo:text-shadow="none" fo:font-weight="bold" officeooo:rsid="0039731c" style:letter-kerning="true" style:font-name-asian="Calibri" style:font-size-asian="13pt" style:language-asian="zh" style:country-asian="CN" style:font-name-complex="Arial2" style:font-size-complex="13pt" style:language-complex="pl" style:country-complex="PL" style:text-emphasize="none" style:text-scale="100%"/>
    </style:style>
    <style:style style:name="T24" style:family="text">
      <style:text-properties style:text-outline="false" style:text-line-through-style="none" style:text-line-through-type="none" style:text-position="0% 100%" fo:font-size="13pt" fo:letter-spacing="-0.023cm" fo:language="pl" fo:country="PL" fo:text-shadow="none" fo:font-weight="bold" officeooo:rsid="001b3e7f" style:letter-kerning="true" style:font-name-asian="Calibri" style:font-size-asian="13pt" style:language-asian="zh" style:country-asian="CN" style:font-name-complex="Arial2" style:font-size-complex="13pt" style:language-complex="pl" style:country-complex="PL" style:text-emphasize="none" style:text-scale="100%"/>
    </style:style>
    <style:style style:name="T25" style:family="text">
      <style:text-properties officeooo:rsid="0010b866"/>
    </style:style>
    <style:style style:name="T26" style:family="text">
      <style:text-properties fo:language="pl" fo:country="PL" style:language-asian="pl" style:country-asian="PL" style:language-complex="ar" style:country-complex="SA"/>
    </style:style>
    <style:style style:name="T27" style:family="text">
      <style:text-properties fo:language="pl" fo:country="PL" officeooo:rsid="00379689" style:language-asian="pl" style:country-asian="PL" style:language-complex="ar" style:country-complex="SA"/>
    </style:style>
    <style:style style:name="T28" style:family="text">
      <style:text-properties fo:language="pl" fo:country="PL" officeooo:rsid="004ea6ee" style:language-asian="pl" style:country-asian="PL" style:language-complex="ar" style:country-complex="SA"/>
    </style:style>
    <style:style style:name="T29" style:family="text">
      <style:text-properties fo:language="pl" fo:country="PL" officeooo:rsid="0017e9ca" style:language-asian="pl" style:country-asian="PL" style:language-complex="ar" style:country-complex="SA"/>
    </style:style>
    <style:style style:name="T30" style:family="text">
      <style:text-properties fo:language="pl" fo:country="PL" officeooo:rsid="001b3e7f" style:language-asian="pl" style:country-asian="PL" style:language-complex="ar" style:country-complex="SA"/>
    </style:style>
    <style:style style:name="T31" style:family="text">
      <style:text-properties officeooo:rsid="00130a65"/>
    </style:style>
    <style:style style:name="T32" style:family="text">
      <style:text-properties officeooo:rsid="00153e8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0011" number:language="pl" number:country="PL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6"/>
      <text:p text:style-name="P16">Załącznik nr <text:span text:style-name="T32">3 </text:span><text:s text:c="2"/>do SIWZ</text:p>
      <text:p text:style-name="P14"/>
      <text:p text:style-name="P12">..............................................</text:p>
      <text:p text:style-name="P12"><text:s text:c="12"/><text:span text:style-name="T16">Wykonawca</text:span> <text:tab/><text:tab/><text:tab/><text:tab/><text:tab/><text:tab/><text:tab/><text:tab/>.............................................</text:p>
      <text:p text:style-name="P15"><text:s text:c="2"/><text:tab/><text:tab/><text:tab/><text:tab/><text:tab/><text:tab/><text:tab/><text:tab/><text:tab/><text:tab/><text:tab/> <text:s text:c="5"/><text:span text:style-name="T16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B2" office:value-type="string">
            <text:list xml:id="list732090542" text:style-name="L1">
              <text:list-item>
                <text:list>
                  <text:list-header>
                    <text:p text:style-name="P34"><text:span text:style-name="Emphasis"><text:span text:style-name="T22"/></text:span></text:p>
                    <text:p text:style-name="P35"><text:span text:style-name="Emphasis">W</text:span><text:span text:style-name="Emphasis"><text:span text:style-name="T23">ykonanie oraz dostawa gadżetów promocyjnych z nadrukiem promocyjnym dla Gminy Lublin <text:s text:c="25"/></text:span></text:span></text:p>
                    <text:p text:style-name="P36"><text:span text:style-name="Emphasis"><text:span text:style-name="T21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8">Nazwa i adres wykonawcy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2" table:number-rows-spanned="4" office:value-type="string">
            <text:p text:style-name="P8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E-mail: </text:p>
            <text:p text:style-name="P6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<text:span text:style-name="T3">ofertowa </text:span>w zł <text:span text:style-name="T25">brutto</text:span></text:p>
            <text:p text:style-name="P7">(cyfrowo i słownie)</text:p>
            <text:p text:style-name="P7"/>
          </table:table-cell>
          <table:table-cell table:style-name="Tabela6.B1" office:value-type="percentage" office:value="0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5" office:value-type="string">
            <text:p text:style-name="P30"><text:span text:style-name="T27">C</text:span><text:span text:style-name="T28">zas realizacji liczony od momentu zatwierdzenia prototypu </text:span></text:p>
            <text:p text:style-name="P31"><text:span text:style-name="T28">(</text:span><text:span text:style-name="T30">minimalnie 14 oraz </text:span><text:span text:style-name="T26">maksymalnie </text:span><text:span text:style-name="T29">30</text:span><text:span text:style-name="T26"> dni roboczych)</text:span></text:p>
          </table:table-cell>
          <table:table-cell table:style-name="Tabela6.B5" office:value-type="string">
            <text:p text:style-name="P9"/>
            <text:p text:style-name="P9"/>
            <text:p text:style-name="P9"/>
            <text:p text:style-name="P9">……. <text:span text:style-name="T31">dni roboczych</text:span></text:p>
          </table:table-cell>
        </table:table-row>
        <table:table-row table:style-name="Tabela6.3">
          <table:table-cell table:style-name="Tabela6.A5" office:value-type="string">
            <text:p text:style-name="P11"/>
            <text:p text:style-name="P11">Informacja w zakresie kategorii przedsiębiorstwa</text:p>
          </table:table-cell>
          <table:table-cell table:style-name="Tabela6.B5" office:value-type="string">
            <text:p text:style-name="P25">Oświadczam, iż Wykonawca jest:<text:tab/></text:p>
            <text:p text:style-name="P23"><text:line-break/>- małym lub średnim przedsiębiorstwem<text:span text:style-name="T18">1</text:span></text:p>
            <text:p text:style-name="P20"/>
            <text:p text:style-name="P22">- nie jest małym lub średnim przedsiębiorstwem<text:span text:style-name="T19">1</text:span></text:p>
            <text:p text:style-name="P24"/>
            <text:p text:style-name="P24"/>
            <text:p text:style-name="P24"/>
            <text:p text:style-name="P21"/>
          </table:table-cell>
        </table:table-row>
        <text:soft-page-break/>
        <table:table-row table:style-name="Tabela6.3">
          <table:table-cell table:style-name="Tabela6.A5" office:value-type="string">
            <text:p text:style-name="P11">Oświadczenie wymagane od Wykonawcy w zakresie wypełnienia obowiązków informacyjnych przewidzianych w art. 13 lub art. 14 RODO</text:p>
          </table:table-cell>
          <table:table-cell table:style-name="Tabela6.B5" office:value-type="string">
            <text:p text:style-name="P26">Oświadczam, że wypełniłem obowiązki informacyjne przewidziane w art. 13 lub art. 14 RODO<text:span text:style-name="T17">2</text:span> wobec osób fizycznych, od których dane osobowe bezpośrednio lub pośrednio pozyskałem w celu ubiegania się o udzielenie zamówienia publicznego w niniejszym postępowaniu.<text:span text:style-name="T17">3</text:span></text:p>
          </table:table-cell>
        </table:table-row>
        <table:table-row table:style-name="Tabela6.3">
          <table:table-cell table:style-name="Tabela6.A5" office:value-type="string">
            <text:p text:style-name="P11">Informacja w zakresie sposobu przesyłania faktur</text:p>
          </table:table-cell>
          <table:table-cell table:style-name="Tabela6.B5" office:value-type="string">
            <text:p text:style-name="P25">Oświadczam, że</text:p>
            <text:list xml:id="list1824093416" text:style-name="L2">
              <text:list-item>
                <text:p text:style-name="P38"><text:span text:style-name="T7">wyślę ustrukturyzowaną fakturę elektroniczną </text:span><text:span text:style-name="T10">1</text:span></text:p>
              </text:list-item>
              <text:list-item>
                <text:p text:style-name="P39">nie wyślę ustrukturyzowanej faktury elektronicznej<text:span text:style-name="T18">1</text:span></text:p>
              </text:list-item>
            </text:list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8">........................................................</text:p>
      <text:p text:style-name="P18">podpis osoby / osób upoważnionych do</text:p>
      <text:p text:style-name="P19">występowania w imieniu wykonawcy</text:p>
      <text:p text:style-name="P13"/>
      <text:p text:style-name="P19"/>
      <text:p text:style-name="P27"><text:span text:style-name="T17">1</text:span> - <text:span text:style-name="T20">niepotrzebne skreślić</text:span></text:p>
      <text:p text:style-name="P28"><text:span text:style-name="T8">2 </text:span><text:span text:style-name="T11">-</text:span><text:span text:style-name="T12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o ochronie danych) (Dz. Urz. UE L 119 z 04.05.2016, str. 1). </text:span></text:p>
      <text:p text:style-name="P29"><text:span text:style-name="T9">3 </text:span><text:span text:style-name="T13">- </text:span><text:span text:style-name="T14">w</text:span><text:span text:style-name="T15"> przypadku gdy wykonawca </text:span><text:span text:style-name="T20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Arial2" fo:font-size="10pt" fo:font-weight="normal" officeooo:rsid="001b3e7f" officeooo:paragraph-rsid="001b3e7f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officeooo:rsid="001b3e7f"/>
    </style:style>
    <style:style style:name="MT2" style:family="text">
      <style:text-properties officeooo:rsid="00173177"/>
    </style:style>
    <style:style style:name="MT3" style:family="text">
      <style:text-properties officeooo:rsid="000894f0"/>
    </style:style>
    <style:style style:name="MT4" style:family="text">
      <style:text-properties officeooo:rsid="000c4847"/>
    </style:style>
    <style:style style:name="MT5" style:family="text"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MT6" style:family="text">
      <style:text-properties fo:color="#000000" style:font-name="Arial2" fo:font-size="10pt" fo:font-weight="normal" officeooo:rsid="0013bb0c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8</text:span><text:span text:style-name="MT2">1</text:span>.20<text:span text:style-name="MT3">20</text:span></text:p>
              <text:p text:style-name="MP2">Nr Mdok: <text:span text:style-name="MT4">100409/08/2020</text:span> </text:p>
            </table:table-cell>
            <table:table-cell table:style-name="Tabela2.A1" office:value-type="string">
              <text:p text:style-name="MP3"><text:span text:style-name="MT5">Formularz ofertowy - załącznik nr </text:span><text:span text:style-name="MT6">3</text:span><text:span text:style-name="MT5"> do SIWZ</text:span></text:p>
            </table:table-cell>
            <table:table-cell table:style-name="Tabela2.C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6T14:54:32.59</meta:creation-date>
    <meta:generator>LibreOffice/6.4.4.2$Windows_X86_64 LibreOffice_project/3d775be2011f3886db32dfd395a6a6d1ca2630ff</meta:generator>
    <dc:date>2020-08-07T11:09:11.213000000</dc:date>
    <meta:editing-duration>P2DT30M17S</meta:editing-duration>
    <meta:editing-cycles>321</meta:editing-cycles>
    <meta:print-date>2020-08-06T13:08:40.081000000</meta:print-date>
    <meta:document-statistic meta:table-count="3" meta:image-count="0" meta:object-count="0" meta:page-count="2" meta:paragraph-count="40" meta:word-count="313" meta:character-count="2319" meta:non-whitespace-character-count="1945"/>
    <meta:user-defined meta:name="Informacja 1"/>
    <meta:user-defined meta:name="Informacja 2"/>
    <meta:user-defined meta:name="Informacja 3"/>
    <meta:user-defined meta:name="Informacja 4"/>
  </office:meta>
</office:document-meta>
</file>