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B000000702F379970059857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31fbff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Arial1" fo:font-size="10pt" officeooo:rsid="0030c156" officeooo:paragraph-rsid="0031f668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31f668" style:font-size-asian="10pt" style:font-weight-asian="normal" style:font-size-complex="10pt" style:font-weight-complex="normal"/>
    </style:style>
    <style:style style:name="T3" style:family="text">
      <style:text-properties style:font-name="Arial1" officeooo:rsid="003bafbf" fo:background-color="transparent" loext:char-shading-value="0"/>
    </style:style>
    <style:style style:name="T4" style:family="text">
      <style:text-properties style:use-window-font-color="true" style:font-name="Arial1" fo:font-size="10pt" fo:language="pl" fo:country="PL" fo:font-weight="normal" officeooo:rsid="0030c15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1" fo:font-size="10pt" fo:language="pl" fo:country="PL" fo:font-weight="normal" officeooo:rsid="0031f668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4" style:family="text">
      <style:text-properties officeooo:rsid="00231b5b"/>
    </style:style>
    <style:style style:name="T15" style:family="text">
      <style:text-properties officeooo:rsid="003bafbf" fo:background-color="transparent" loext:char-shading-value="0"/>
    </style:style>
    <style:style style:name="T16" style:family="text">
      <style:text-properties officeooo:rsid="0031f66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4">9</text:span> r. poz. <text:span text:style-name="T14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7">Przystępując do udziału w postępowaniu o udzielenie zamówienia publicznego<text:line-break/>na </text:span><text:span text:style-name="UM_5f_wyróżniony"><text:span text:style-name="T13">zakup sprzętu komputerowego i multimedialnego dla Zespołu Szkół Ekonomicznych im. A. i J. Vetterów w ramach projektu pn.: ”Poprawa warunków edukacji ogólnej w Zespole Szkół Ekonomicznych<text:line-break/>im. A. i J. Vetterów w Lublinie” oraz dla Szkoły Podstawowej nr 58 </text:span></text:span><text:span text:style-name="T10">oświadczam</text:span><text:span text:style-name="T9">, że:</text:span></text:p>
      <text:p text:style-name="P19"/>
      <text:p text:style-name="P20"><text:span text:style-name="T8">- nie należę </text:span>do tej samej grupy kapitałowej co Wykonawca bądź Wykonawcy, którzy złożyli oferty w przedmiotowym postępowaniu.</text:p>
      <text:list xml:id="list3317252468" text:style-name="L1">
        <text:list-header>
          <text:p text:style-name="P22"/>
          <text:p text:style-name="P25">Lub** <text:tab/><text:tab/>(** NIEWŁAŚCIWE SKREŚLIĆ)</text:p>
        </text:list-header>
      </text:list>
      <text:p text:style-name="P18"/>
      <text:p text:style-name="P12">- <text:span text:style-name="T8">należę</text:span> do tej samej grupy kapitałowej, do której należą niżej wymienieni Wykonawcy, którzy złożyli oferty w przedmiotowym postępowaniu.</text:p>
      <text:p text:style-name="P13"/>
      <text:list xml:id="list2681012754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1" fo:font-size="10pt" officeooo:rsid="0030c156" officeooo:paragraph-rsid="0031f668" style:font-size-asian="10pt" style:font-size-complex="10pt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1" fo:font-size="10pt" fo:language="pl" fo:country="PL" fo:font-weight="normal" officeooo:rsid="0031f668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30c15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4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5" style:family="text">
      <style:text-properties officeooo:rsid="003bafbf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Obraz1" text:anchor-type="paragraph" svg:y="0.196cm" svg:width="12.869cm" svg:height="1.289cm" draw:z-index="0"><draw:image xlink:href="Pictures/100000000000045B000000702F37997005985737.png" xlink:type="simple" xlink:show="embed" xlink:actuate="onLoad" loext:mime-type="image/png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7</text:span><text:span text:style-name="MT3">1</text:span><text:span text:style-name="MT1">.20</text:span><text:span text:style-name="MT4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>Nr dokumentu Mdok: <text:span text:style-name="MT5">103783/08/2020</text:span></text:p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3</meta:editing-cycles>
    <meta:editing-duration>PT40M54S</meta:editing-duration>
    <dc:date>2020-08-17T12:20:52.835000000</dc:date>
    <meta:print-date>2020-04-22T12:41:34.863000000</meta:print-date>
    <meta:document-statistic meta:table-count="2" meta:image-count="1" meta:object-count="0" meta:page-count="1" meta:paragraph-count="17" meta:word-count="195" meta:character-count="1603" meta:non-whitespace-character-count="1399"/>
    <meta:user-defined meta:name="Info 1"/>
    <meta:user-defined meta:name="Info 2"/>
    <meta:user-defined meta:name="Info 3"/>
    <meta:user-defined meta:name="Info 4"/>
  </office:meta>
</office:document-meta>
</file>