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10pt" fo:font-weight="normal" officeooo:paragraph-rsid="001f178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1f1787" style:font-style-asian="italic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f1787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rsid="001d4289" officeooo:paragraph-rsid="001d4289"/>
    </style:style>
    <style:style style:name="P5" style:family="paragraph" style:parent-style-name="Standard">
      <style:text-properties fo:font-weight="bold" officeooo:rsid="001d4289" officeooo:paragraph-rsid="001d4289" style:font-weight-asian="bold" style:font-weight-complex="bold"/>
    </style:style>
    <style:style style:name="P6" style:family="paragraph" style:parent-style-name="Standard">
      <style:text-properties officeooo:rsid="001d4289" officeooo:paragraph-rsid="001d4289"/>
    </style:style>
    <style:style style:name="T1" style:family="text">
      <style:text-properties officeooo:rsid="001f1787"/>
    </style:style>
    <style:style style:name="T2" style:family="text">
      <style:text-properties officeooo:rsid="0017f5b5"/>
    </style:style>
    <style:style style:name="T3" style:family="text">
      <style:text-properties officeooo:rsid="001d4289"/>
    </style:style>
    <style:style style:name="T4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7 </text:span>do SIWZ – Identyfikator Postępowania</text:p>
      <text:p text:style-name="P4"/>
      <text:p text:style-name="P4"/>
      <text:p text:style-name="P4"><text:bookmark text:name="ctl00_Content_lblIdentyfikatorPostepowania"/>69ceb7b8-5822-4fb2-a421-ca6c94e062fe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font-weight="normal" officeooo:paragraph-rsid="001f1787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1f1787" style:font-style-asian="italic" style:font-name-complex="Arial2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f1787" style:font-size-asian="10pt" style:font-weight-asian="normal" style:font-size-complex="10pt" style:font-weight-complex="normal"/>
    </style:style>
    <style:style style:name="MT1" style:family="text">
      <style:text-properties officeooo:rsid="001f1787"/>
    </style:style>
    <style:style style:name="MT2" style:family="text">
      <style:text-properties officeooo:rsid="0017f5b5"/>
    </style:style>
    <style:style style:name="MT3" style:family="text">
      <style:text-properties officeooo:rsid="001d4289"/>
    </style:style>
    <style:style style:name="MT4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66</text:span>.20<text:span text:style-name="MT2">20 <text:s text:c="23"/></text:span><text:span text:style-name="MT3">Identyfikator Postępowania</text:span></text:p>
        <text:p text:style-name="MP2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2:31:32.979000000</meta:creation-date>
    <dc:date>2020-07-31T10:55:08.892000000</dc:date>
    <meta:editing-duration>PT3M25S</meta:editing-duration>
    <meta:editing-cycles>4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5" meta:word-count="53" meta:character-count="524" meta:non-whitespace-character-count="450"/>
  </office:meta>
</office:document-meta>
</file>