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207f1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officeooo:paragraph-rsid="0014562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>
      <style:text-properties fo:font-size="2pt" officeooo:paragraph-rsid="001940dc" style:font-size-asian="2pt" style:font-size-complex="2pt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text-properties style:font-name="Arial" fo:font-weight="normal" style:font-weight-asian="normal" style:font-weight-complex="normal"/>
    </style:style>
    <style:style style:name="P19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0pt" fo:font-style="normal" officeooo:paragraph-rsid="00226e19" style:font-size-asian="10pt" style:font-style-asian="normal" style:font-name-complex="Arial2" style:font-size-complex="10pt" style:font-style-complex="normal"/>
    </style:style>
    <style:style style:name="T1" style:family="text">
      <style:text-properties officeooo:rsid="001cc89e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fo:font-variant="normal" fo:text-transform="none" style:use-window-font-color="true" officeooo:rsid="001ec3d9"/>
    </style:style>
    <style:style style:name="T5" style:family="text">
      <style:text-properties fo:font-variant="normal" fo:text-transform="none" style:use-window-font-color="true" officeooo:rsid="00226e19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fo:letter-spacing="0.004cm" fo:language="pl" fo:country="PL" fo:text-shadow="none" style:letter-kerning="true" style:text-blinking="false" style:font-name-asian="Times New Roman" style:language-asian="pl" style:country-asian="PL" style:font-name-complex="Times New Roman" style:language-complex="pl" style:country-complex="PL" style:text-emphasize="none" style:text-scale="100%" style:text-overline-style="none" style:text-overline-color="font-color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fo:letter-spacing="0.004cm" fo:language="pl" fo:country="PL" fo:text-shadow="none" officeooo:rsid="00207f14" style:letter-kerning="true" style:text-blinking="false" style:font-name-asian="Times New Roman" style:language-asian="pl" style:country-asian="PL" style:font-name-complex="Times New Roman" style:language-complex="pl" style:country-complex="PL" style:text-emphasize="none" style:text-scale="100%" style:text-overline-style="none" style:text-overline-color="font-color"/>
    </style:style>
    <style:style style:name="T8" style:family="text">
      <style:text-properties officeooo:rsid="001940dc"/>
    </style:style>
    <style:style style:name="T9" style:family="text">
      <style:text-properties fo:color="#000000"/>
    </style:style>
    <style:style style:name="T10" style:family="text">
      <style:text-properties fo:color="#000000" fo:background-color="transparent" loext:char-shading-value="0"/>
    </style:style>
    <style:style style:name="T11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2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fo:font-weight="bold" officeooo:rsid="00132686" style:font-weight-asian="bold" style:font-weight-complex="bold"/>
    </style:style>
    <style:style style:name="T15" style:family="text">
      <style:text-properties officeooo:rsid="001ec3d9"/>
    </style:style>
    <style:style style:name="T16" style:family="text">
      <style:text-properties officeooo:rsid="00207f14"/>
    </style:style>
    <style:style style:name="T17" style:family="text">
      <style:text-properties officeooo:rsid="00226e19"/>
    </style:style>
    <style:style style:name="T18" style:family="text">
      <style:text-properties officeooo:rsid="00261e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Wykonawca:<text:tab/><text:tab/><text:tab/><text:tab/><text:tab/><text:tab/><text:tab/> <text:s text:c="8"/>Załącznik nr <text:span text:style-name="T17">3</text:span> do SIWZ</text:p>
      <text:p text:style-name="P18"/>
      <text:p text:style-name="P18">.............................................................</text:p>
      <text:p text:style-name="P18">.............................................................</text:p>
      <text:p text:style-name="P18">.............................................................</text:p>
      <text:p text:style-name="P19">(pełna nazwa/firma, adres, w zależności od </text:p>
      <text:p text:style-name="P19">podmiotu: NIP/PESEL, KRS/CEiDG)</text:p>
      <text:p text:style-name="P21">reprezentowany przez:</text:p>
      <text:p text:style-name="P22"/>
      <text:p text:style-name="P22">...........................................................</text:p>
      <text:p text:style-name="P22">...........................................................</text:p>
      <text:p text:style-name="P22">...........................................................</text:p>
      <text:p text:style-name="P20">(imię, nazwisko, stanowisko/podstawa do reprezentacji)</text:p>
      <text:p text:style-name="P20"/>
      <text:p text:style-name="P6"><text:tab/><text:tab/><text:tab/><text:tab/>Zamawiający: Gmina Lublin</text:p>
      <text:p text:style-name="P25"><text:span text:style-name="T10"><text:tab/><text:tab/><text:tab/><text:tab/>Adres: </text:span>Pl. Króla Władysława Łokietka 1, 20-109 Lublin</text:p>
      <text:p text:style-name="P24"><text:span text:style-name="T10"><text:tab/><text:tab/><text:tab/><text:tab/>Adres do korespondencji: Plac Litewski 1, </text:span>20-080 <text:span text:style-name="T10">Lublin</text:span></text:p>
      <text:p text:style-name="P7"><text:tab/><text:tab/><text:tab/><text:tab/><text:tab/></text:p>
      <text:p text:style-name="P13">dotyczy postępowania o udzielenie zamówienia publicznego prowadzonego <text:s text:c="20"/>w trybie przetargu nieograniczonego na:</text:p>
      <text:p text:style-name="P13"/>
      <text:p text:style-name="P9"><text:s/><text:span text:style-name="T14"><text:text-input text:description="">Wykonanie, dostarczenie i montaż szafek metalowych wraz z systemem sterowania i zarządzania szafkami dla Szkoły Podstawowej nr 58 w Lublinie, przy ul. Berylowej 7. </text:text-input></text:span></text:p>
      <text:p text:style-name="P26"/>
      <text:p text:style-name="P10">(ZP- P-I.271.<text:span text:style-name="T17">64</text:span>.20<text:span text:style-name="T1">20</text:span>)</text:p>
      <text:p text:style-name="P14"/>
      <text:p text:style-name="P14">Oświadczenie wykonawcy</text:p>
      <text:p text:style-name="P8">składane na podstawie art. 25 a ust. 1 ustawy z dnia 29 stycznia 2004 r – Prawo zamówień publicznych <text:span text:style-name="T16">(</text:span><text:span text:style-name="Domyślna_20_czcionka_20_akapitu"><text:span text:style-name="T6">t.j. Dz. U. z 2019 r. poz. 1843</text:span></text:span><text:span text:style-name="Domyślna_20_czcionka_20_akapitu"><text:span text:style-name="T7">)</text:span></text:span>, na potrzeby ww. postępowania prowadzonego przez Gminę Lublin.</text:p>
      <text:p text:style-name="P11"/>
      <text:p text:style-name="P12">I. DOTYCZĄCE PRZESŁANEK WYKLUCZENIA Z POSTĘPOWANIA</text:p>
      <text:p text:style-name="P7"/>
      <text:p text:style-name="P7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OŚWIADCZENIA DOTYCZĄCE WYKONAWCY:</text:p>
          </table:table-cell>
        </table:table-row>
      </table:table>
      <text:p text:style-name="P7"/>
      <text:p text:style-name="P7">1. Oświadczam, że nie podlegam wykluczeniu z postępowania na podstawie art. 24 ust. 1 pkt 12-23 ustawy Prawo zamówień publicznych.</text:p>
      <text:p text:style-name="P7"/>
      <text:p text:style-name="P7"/>
      <text:p text:style-name="P23"><text:span text:style-name="T9">.................................</text:span><text:span text:style-name="T11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3"><text:span text:style-name="T9">Oświadczam, że zachodzą w stosunku do mnie podstawy wykluczenia z postępowania na podstawie art.......................ustawy Prawo zamówień publicznych </text:span><text:span text:style-name="T12">(podać mającą zastosowanie podstawę wykluczenia spośród wymienionych w art. 24 ust. 1 pkt 13-14, 16-20 <text:s text:c="3"/>ustawy Prawo zamówień publicznych)</text:span><text:span text:style-name="T13">.</text:span><text:span text:style-name="T9"> Jednocześnie oświadczam, że w związku z ww </text:span><text:soft-page-break/><text:span text:style-name="T9">okolicznością, na podstawie art. 24 ust. 8 ustawy Prawo zamówień publicznych podjąłem następujące środki naprawcze:</text:span></text:p>
      <text:p text:style-name="P7"/>
      <text:p text:style-name="P7">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</text:p>
      <text:p text:style-name="P15">(Jeżeli odnośna dokumentacja jest dostępna w formie elektronicznej wskazać: (adres internetowy, wydający urząd lub organ, dokładne dane referencyjne dokumentacji):</text:p>
      <text:p text:style-name="P15"/>
      <text:p text:style-name="P15">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23"><text:span text:style-name="T9">.................................</text:span><text:span text:style-name="T11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0pt" fo:font-style="normal" officeooo:paragraph-rsid="00226e19" style:font-size-asian="10pt" style:font-style-asian="normal" style:font-name-complex="Arial2" style:font-size-complex="10pt" style:font-style-complex="normal"/>
    </style:style>
    <style:style style:name="MP5" style:family="paragraph" style:parent-style-name="Standard">
      <style:text-properties fo:font-size="2pt" officeooo:paragraph-rsid="001940dc" style:font-size-asian="2pt" style:font-size-complex="2pt"/>
    </style:style>
    <style:style style:name="MT1" style:family="text">
      <style:text-properties officeooo:rsid="00226e19"/>
    </style:style>
    <style:style style:name="MT2" style:family="text">
      <style:text-properties officeooo:rsid="001cc89e"/>
    </style:style>
    <style:style style:name="MT3" style:family="text">
      <style:text-properties fo:font-variant="normal" fo:text-transform="none" style:use-window-font-color="true" fo:font-size="10pt" style:font-size-asian="10pt" style:font-size-complex="10pt"/>
    </style:style>
    <style:style style:name="MT4" style:family="text">
      <style:text-properties fo:font-variant="normal" fo:text-transform="none" style:use-window-font-color="true"/>
    </style:style>
    <style:style style:name="MT5" style:family="text">
      <style:text-properties fo:font-variant="normal" fo:text-transform="none" style:use-window-font-color="true" officeooo:rsid="00226e19"/>
    </style:style>
    <style:style style:name="MT6" style:family="text">
      <style:text-properties officeooo:rsid="00261ea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64</text:span>.20<text:span text:style-name="MT2">20</text:span></text:p>
            </table:table-cell>
            <table:table-cell table:style-name="Tabela7.B1" office:value-type="string">
              <text:p text:style-name="MP2"><text:span text:style-name="MT3">Oświadczenie o niepodleganiu wykluczeniu -</text:span><text:span text:style-name="MT4"> załącznik nr </text:span><text:span text:style-name="MT5">3</text:span><text:span text:style-name="MT4"> </text:span>do SIWZ </text:p>
            </table:table-cell>
            <table:table-cell table:style-name="Tabela7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><text:span text:style-name="MT6">Nr dokumentu mdok</text:span><text:bookmark text:name="P610_NUMER"/><text:span text:style-name="MT6">: </text:span>85712/07/2020 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Ziółkowska</meta:initial-creator>
    <meta:creation-date>2016-09-29T11:53:30.33</meta:creation-date>
    <dc:date>2020-07-06T08:43:26.999000000</dc:date>
    <meta:editing-duration>PT4H50M59S</meta:editing-duration>
    <meta:editing-cycles>113</meta:editing-cycles>
    <meta:generator>LibreOffice/6.4.4.2$Windows_X86_64 LibreOffice_project/3d775be2011f3886db32dfd395a6a6d1ca2630ff</meta:generator>
    <meta:print-date>2018-01-30T10:35:29.75</meta:print-date>
    <meta:document-statistic meta:table-count="2" meta:image-count="0" meta:object-count="0" meta:page-count="2" meta:paragraph-count="37" meta:word-count="264" meta:character-count="3005" meta:non-whitespace-character-count="2696"/>
  </office:meta>
</office:document-meta>
</file>