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1"/>
    <style:font-face style:name="Liberation Sans1" svg:font-family="'Liberation San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4cm"/>
    </style:style>
    <style:style style:name="co2" style:family="table-column">
      <style:table-column-properties fo:break-before="auto" style:column-width="9.673cm"/>
    </style:style>
    <style:style style:name="co3" style:family="table-column">
      <style:table-column-properties fo:break-before="auto" style:column-width="2.249cm"/>
    </style:style>
    <style:style style:name="co4" style:family="table-column">
      <style:table-column-properties fo:break-before="auto" style:column-width="1.905cm"/>
    </style:style>
    <style:style style:name="ro1" style:family="table-row">
      <style:table-row-properties style:row-height="0.499cm" fo:break-before="auto" style:use-optimal-row-height="true"/>
    </style:style>
    <style:style style:name="ro2" style:family="table-row">
      <style:table-row-properties style:row-height="1.164cm" fo:break-before="auto" style:use-optimal-row-height="false"/>
    </style:style>
    <style:style style:name="ro3" style:family="table-row">
      <style:table-row-properties style:row-height="5.927cm" fo:break-before="auto" style:use-optimal-row-height="false"/>
    </style:style>
    <style:style style:name="ro4" style:family="table-row">
      <style:table-row-properties style:row-height="2.335cm" fo:break-before="auto" style:use-optimal-row-height="false"/>
    </style:style>
    <style:style style:name="ro5" style:family="table-row">
      <style:table-row-properties style:row-height="5.159cm" fo:break-before="auto" style:use-optimal-row-height="false"/>
    </style:style>
    <style:style style:name="ro6" style:family="table-row">
      <style:table-row-properties style:row-height="9.809cm" fo:break-before="auto" style:use-optimal-row-height="false"/>
    </style:style>
    <style:style style:name="ro7" style:family="table-row">
      <style:table-row-properties style:row-height="2.011cm" fo:break-before="auto" style:use-optimal-row-height="false"/>
    </style:style>
    <style:style style:name="ro8" style:family="table-row">
      <style:table-row-properties style:row-height="4.565cm" fo:break-before="auto" style:use-optimal-row-height="false"/>
    </style:style>
    <style:style style:name="ro9" style:family="table-row">
      <style:table-row-properties style:row-height="2.905cm" fo:break-before="auto" style:use-optimal-row-height="false"/>
    </style:style>
    <style:style style:name="ro10" style:family="table-row">
      <style:table-row-properties style:row-height="4.558cm" fo:break-before="auto" style:use-optimal-row-height="false"/>
    </style:style>
    <style:style style:name="ro11" style:family="table-row">
      <style:table-row-properties style:row-height="17.11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1.866cm" fo:break-before="auto" style:use-optimal-row-height="false"/>
    </style:style>
    <style:style style:name="ro14" style:family="table-row">
      <style:table-row-properties style:row-height="5.943cm" fo:break-before="auto" style:use-optimal-row-height="false"/>
    </style:style>
    <style:style style:name="ro15" style:family="table-row">
      <style:table-row-properties style:row-height="4.339cm" fo:break-before="auto" style:use-optimal-row-height="false"/>
    </style:style>
    <style:style style:name="ro16" style:family="table-row">
      <style:table-row-properties style:row-height="3.175cm" fo:break-before="auto" style:use-optimal-row-height="false"/>
    </style:style>
    <style:style style:name="ro17" style:family="table-row">
      <style:table-row-properties style:row-height="3.639cm" fo:break-before="auto" style:use-optimal-row-height="false"/>
    </style:style>
    <style:style style:name="ro18" style:family="table-row">
      <style:table-row-properties style:row-height="4.069cm" fo:break-before="auto" style:use-optimal-row-height="false"/>
    </style:style>
    <style:style style:name="ro19" style:family="table-row">
      <style:table-row-properties style:row-height="0.774cm" fo:break-before="auto" style:use-optimal-row-height="false"/>
    </style:style>
    <style:style style:name="ro20" style:family="table-row">
      <style:table-row-properties style:row-height="3.037cm" fo:break-before="auto" style:use-optimal-row-height="false"/>
    </style:style>
    <style:style style:name="ro21"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1pt" fo:font-weight="bold" style:font-name-asian="Liberation Sans" style:font-size-asian="11pt" style:font-weight-asian="bold" style:font-name-complex="Liberation Sans"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9pt" style:font-name-asian="Arial1" style:font-size-asian="9pt" style:font-name-complex="Arial1" style:font-size-complex="9pt"/>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9" style:family="table-cell" style:parent-style-name="Default" style:data-style-name="N0">
      <style:table-cell-properties fo:background-color="transparent" fo:border="0.06pt solid #000000"/>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ackground-color="transparent" fo:border="0.06pt solid #000000"/>
      <style:text-properties fo:color="#000000" style:font-name="Arial" fo:font-size="10pt" style:font-size-asian="10pt" style:font-size-complex="10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fo:font-weight="bold" style:font-name-asian="Arial1" style:font-size-asian="10pt" style:font-weight-asian="bold" style:font-name-complex="Arial1" style:font-size-complex="10pt" style:font-weight-complex="bold"/>
    </style:style>
    <style:style style:name="ce15" style:family="table-cell" style:parent-style-name="Default" style:data-style-name="N0">
      <style:table-cell-properties fo:background-color="transparent" fo:wrap-option="wrap" fo:border="0.06pt solid #000000" style:vertical-align="middle"/>
      <style:text-properties fo:color="#000000" style:font-name="Arial" fo:font-size="9pt" style:font-name-asian="Liberation Sans" style:font-size-asian="10pt" style:font-name-complex="Liberation Sans" style:font-size-complex="10pt"/>
    </style:style>
    <style:style style:name="ce18" style:family="table-cell" style:parent-style-name="Default" style:data-style-name="N0">
      <style:table-cell-properties fo:background-color="transparent" fo:wrap-option="wrap" fo:border="0.06pt solid #000000" style:vertical-align="middle"/>
      <style:text-properties fo:color="#000000" style:font-name="Arial" fo:font-size="9pt" style:font-name-asian="Arial2" style:font-size-asian="9pt" style:font-name-complex="Arial2" style:font-size-complex="9pt"/>
    </style:style>
    <style:style style:name="ce19" style:family="table-cell" style:parent-style-name="Default" style:data-style-name="N0">
      <style:table-cell-properties fo:background-color="transparent" fo:wrap-option="wrap" fo:border="0.06pt solid #000000" style:vertical-align="middle"/>
      <style:text-properties fo:color="#000000" style:font-name="Arial" fo:font-size="9pt" style:font-name-asian="Arial1" style:font-size-asian="9pt" style:font-name-complex="Arial1" style:font-size-complex="9pt"/>
    </style:style>
    <style:style style:name="ce26" style:family="table-cell" style:parent-style-name="Default" style:data-style-name="N4">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9pt" style:font-name-asian="Arial1" style:font-size-asian="9pt" style:font-name-complex="Arial1" style:font-size-complex="9pt"/>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9pt" style:font-name-asian="Arial1" style:font-size-asian="9pt" style:font-name-complex="Arial1" style:font-size-complex="9pt"/>
    </style:style>
    <style:style style:name="ce29" style:family="table-cell" style:parent-style-name="Default" style:data-style-name="N4">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9pt" style:font-size-asian="9pt" style:font-size-complex="9pt"/>
    </style:style>
    <style:style style:name="ce23"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 fo:font-size="9pt" style:font-name-asian="Arial1" style:font-size-asian="9pt" style:font-name-complex="Arial1" style:font-size-complex="9pt"/>
    </style:style>
    <style:style style:name="ce31" style:family="table-cell" style:parent-style-name="Default" style:data-style-name="N0">
      <style:table-cell-properties fo:background-color="transparent"/>
      <style:text-properties fo:color="#000000" style:font-name="Arial" fo:font-size="9pt" style:font-size-asian="9pt" style:font-size-complex="9pt"/>
    </style:style>
    <style:style style:name="ce33" style:family="table-cell" style:parent-style-name="Default" style:data-style-name="N0">
      <style:table-cell-properties fo:background-color="transparent" fo:border="0.06pt solid #000000"/>
      <style:text-properties style:font-name="Arial" fo:font-size="10pt" style:font-size-asian="10pt" style:font-size-complex="10pt"/>
    </style:style>
    <style:style style:name="ce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9pt" style:font-name-asian="Arial2" style:font-size-asian="9pt" style:font-name-complex="Arial2" style:font-size-complex="9pt"/>
    </style:style>
    <style:style style:name="ce51"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Arial" fo:font-size="9pt" style:font-name-asian="Arial1" style:font-size-asian="9pt" style:font-name-complex="Arial1" style:font-size-complex="9pt"/>
    </style:style>
    <style:style style:name="ce48"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style:font-name="Arial" fo:font-size="9pt" style:font-name-asian="Arial2" style:font-size-asian="9pt" style:font-name-complex="Arial2" style:font-size-complex="9pt"/>
    </style:style>
    <style:style style:name="ce38"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style:font-name="Arial" fo:font-size="9pt" style:font-name-asian="Arial1" style:font-size-asian="9pt" style:font-name-complex="Arial1" style:font-size-complex="9pt"/>
    </style:style>
    <style:style style:name="ce41"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5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Arial" fo:font-size="9pt" style:font-name-asian="Arial2" style:font-size-asian="9pt" style:font-name-complex="Arial2" style:font-size-complex="9pt"/>
    </style:style>
    <style:style style:name="ce25"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56" style:family="table-cell" style:parent-style-name="Default" style:data-style-name="N0">
      <style:table-cell-properties fo:background-color="transparent"/>
      <style:text-properties style:font-name="Arial" fo:font-size="10pt" style:font-name-asian="Arial1" style:font-size-asian="10pt" style:font-name-complex="Arial1" style:font-size-complex="10pt"/>
    </style:style>
    <style:style style:name="ce59" style:family="table-cell" style:parent-style-name="Default" style:data-style-name="N0">
      <style:table-cell-properties fo:background-color="transparent" style:vertical-align="middle"/>
      <style:text-properties style:font-name="Arial" fo:font-size="9pt" style:font-size-asian="9pt" style:font-size-complex="9pt"/>
    </style:style>
    <style:style style:name="ce60" style:family="table-cell" style:parent-style-name="Default" style:data-style-name="N0">
      <style:table-cell-properties fo:background-color="transparent"/>
      <style:text-properties style:font-name="Arial" fo:font-size="9pt" style:font-size-asian="9pt" style:font-size-complex="9pt"/>
    </style:style>
    <style:style style:name="ce61" style:family="table-cell" style:parent-style-name="Default" style:data-style-name="N0">
      <style:table-cell-properties fo:background-color="transparent" fo:wrap-option="wrap" style:vertical-align="middle"/>
      <style:text-properties style:font-name="Arial" fo:font-size="9pt" style:font-size-asian="9pt" style:font-size-complex="9pt"/>
    </style:style>
    <style:style style:name="ce62" style:family="table-cell" style:parent-style-name="Default" style:data-style-name="N11">
      <style:table-cell-properties fo:background-color="transparent" style:vertical-align="middle"/>
      <style:text-properties style:font-name="Arial" fo:font-size="9pt" style:font-size-asian="9pt" style:font-size-complex="9pt"/>
    </style:style>
    <style:style style:name="ce69" style:family="table-cell" style:parent-style-name="Default" style:data-style-name="N0">
      <style:table-cell-properties fo:background-color="#ffffff"/>
      <style:text-properties style:font-name="Arial" fo:font-size="10pt" style:font-name-asian="Arial1" style:font-size-asian="10pt" style:font-name-complex="Arial1" style:font-size-complex="10pt"/>
    </style:style>
    <style:style style:name="ce71" style:family="table-cell" style:parent-style-name="Default" style:data-style-name="N0">
      <style:text-properties style:font-name="Arial" fo:font-size="10pt" style:font-name-asian="Arial1" style:font-size-asian="10pt" style:font-name-complex="Arial1" style:font-size-complex="10pt"/>
    </style:style>
    <style:style style:name="ce65" style:family="table-cell" style:parent-style-name="Default" style:data-style-name="N0">
      <style:table-cell-properties fo:background-color="#fff200" style:vertical-align="middle"/>
      <style:text-properties style:font-name="Arial" fo:font-size="9pt" style:font-size-asian="9pt" style:font-size-complex="9pt"/>
    </style:style>
    <style:style style:name="ce66" style:family="table-cell" style:parent-style-name="Default" style:data-style-name="N0">
      <style:table-cell-properties style:vertical-align="middle"/>
      <style:text-properties style:font-name="Arial" fo:font-size="9pt" style:font-size-asian="9pt" style:font-size-complex="9pt"/>
    </style:style>
    <style:style style:name="ce67" style:family="table-cell" style:parent-style-name="Default" style:data-style-name="N0">
      <style:text-properties style:font-name="Arial" fo:font-size="9pt" style:font-size-asian="9pt" style:font-size-complex="9pt"/>
    </style:style>
    <style:style style:name="ce1" style:family="table-cell" style:parent-style-name="Default" style:data-style-name="N0"/>
    <style:style style:name="ce77" style:family="table-cell" style:parent-style-name="Default" style:data-style-name="N0">
      <style:table-cell-properties fo:background-color="#ffffff"/>
      <style:text-properties style:font-name="Arial" fo:font-size="10pt" style:font-size-asian="10pt" style:font-size-complex="10pt"/>
    </style:style>
    <style:style style:name="ce78" style:family="table-cell" style:parent-style-name="Default" style:data-style-name="N0">
      <style:text-properties style:font-name="Arial" fo:font-size="10pt" style:font-size-asian="10pt" style:font-size-complex="10pt"/>
    </style:style>
    <style:style style:name="gr1" style:family="graphic">
      <style:graphic-properties draw:stroke="none" draw:fill="solid" draw:fill-color="#004394" draw:opacity="100%" draw:textarea-horizontal-align="left" draw:textarea-vertical-align="top" draw:auto-grow-height="false" draw:auto-grow-width="false" fo:padding-top="0.125cm" fo:padding-bottom="0.125cm" fo:padding-left="0.25cm" fo:padding-right="0.25cm" fo:wrap-option="no-wrap"/>
    </style:style>
    <style:style style:name="gr2" style:family="graphic">
      <style:graphic-properties draw:stroke="none" draw:fill="solid" draw:fill-color="#ffeb0a" draw:opacity="100%" draw:textarea-horizontal-align="left" draw:textarea-vertical-align="top" draw:auto-grow-height="false" draw:auto-grow-width="false" fo:padding-top="0.125cm" fo:padding-bottom="0.125cm" fo:padding-left="0.25cm" fo:padding-right="0.25cm" fo:wrap-option="no-wrap"/>
    </style:style>
    <style:style style:name="gr3" style:family="graphic">
      <style:graphic-properties draw:stroke="none" draw:fill="solid" draw:fill-color="#1d211d" draw:opacity="100%" draw:textarea-horizontal-align="left" draw:textarea-vertical-align="top" draw:auto-grow-height="false" draw:auto-grow-width="false" fo:padding-top="0.125cm" fo:padding-bottom="0.125cm" fo:padding-left="0.25cm" fo:padding-right="0.25cm" fo:wrap-option="no-wrap"/>
    </style:style>
    <style:style style:name="gr4" style:family="graphic">
      <style:graphic-properties draw:stroke="none" draw:fill="solid" draw:fill-color="#ffec00" draw:opacity="100%" draw:textarea-horizontal-align="left" draw:textarea-vertical-align="top" draw:auto-grow-height="false" draw:auto-grow-width="false" fo:padding-top="0.125cm" fo:padding-bottom="0.125cm" fo:padding-left="0.25cm" fo:padding-right="0.25cm" fo:wrap-option="no-wrap"/>
    </style:style>
    <style:style style:name="gr5" style:family="graphic">
      <style:graphic-properties draw:stroke="none" draw:fill="solid" draw:fill-color="#e30016" draw:opacity="100%" draw:textarea-horizontal-align="left" draw:textarea-vertical-align="top" draw:auto-grow-height="false" draw:auto-grow-width="false" fo:padding-top="0.125cm" fo:padding-bottom="0.125cm" fo:padding-left="0.25cm" fo:padding-right="0.25cm" fo:wrap-option="no-wrap"/>
    </style:style>
    <style:style style:name="gr6" style:family="graphic">
      <style:graphic-properties draw:stroke="none" draw:fill="solid" draw:fill-color="#ffffff" draw:opacity="100%" draw:textarea-horizontal-align="left" draw:textarea-vertical-align="top" draw:auto-grow-height="false" draw:auto-grow-width="false" fo:padding-top="0.125cm" fo:padding-bottom="0.125cm" fo:padding-left="0.25cm" fo:padding-right="0.25cm" fo:wrap-option="no-wrap"/>
    </style:style>
    <style:style style:name="gr7" style:family="graphic">
      <style:graphic-properties draw:stroke="none" draw:fill="solid" draw:fill-color="#1b1918" draw:opacity="100%" draw:textarea-horizontal-align="left" draw:textarea-vertical-align="top" draw:auto-grow-height="false" draw:auto-grow-width="false" fo:padding-top="0.125cm" fo:padding-bottom="0.125cm" fo:padding-left="0.25cm" fo:padding-right="0.25cm" fo:wrap-option="no-wrap"/>
    </style:style>
    <style:style style:name="gr8" style:family="graphic">
      <style:graphic-properties draw:stroke="none" draw:fill="solid" draw:fill-color="#b61d2e" draw:opacity="100%" draw:textarea-horizontal-align="left" draw:textarea-vertical-align="top" draw:auto-grow-height="false" draw:auto-grow-width="false" fo:padding-top="0.125cm" fo:padding-bottom="0.125cm" fo:padding-left="0.25cm" fo:padding-right="0.25cm" fo:wrap-option="no-wrap"/>
    </style:style>
    <style:style style:name="gr9" style:family="graphic">
      <style:graphic-properties draw:stroke="none" draw:fill="solid" draw:fill-color="#868789" draw:opacity="100%" draw:textarea-horizontal-align="left" draw:textarea-vertical-align="top" draw:auto-grow-height="false" draw:auto-grow-width="false" fo:padding-top="0.125cm" fo:padding-bottom="0.125cm" fo:padding-left="0.25cm" fo:padding-right="0.25cm" fo:wrap-option="no-wrap"/>
    </style:style>
    <style:style style:name="gr10" style:family="graphic">
      <style:graphic-properties draw:stroke="none" draw:fill="solid" draw:fill-color="#1d221d" draw:opacity="100%" draw:textarea-horizontal-align="left" draw:textarea-vertical-align="top" draw:auto-grow-height="false" draw:auto-grow-width="false" fo:padding-top="0.125cm" fo:padding-bottom="0.125cm" fo:padding-left="0.25cm" fo:padding-right="0.25cm" fo:wrap-option="no-wrap"/>
    </style:style>
    <style:style style:name="gr11" style:family="graphic">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12" style:family="graphic">
      <style:graphic-properties draw:stroke="none" draw:fill="gradient" draw:fill-gradient-name="a431" draw:textarea-horizontal-align="left" draw:textarea-vertical-align="top" draw:auto-grow-height="false" draw:auto-grow-width="false" fo:padding-top="0.125cm" fo:padding-bottom="0.125cm" fo:padding-left="0.25cm" fo:padding-right="0.25cm" fo:wrap-option="no-wrap"/>
    </style:style>
    <style:style style:name="P1" style:family="paragraph">
      <loext:graphic-properties draw:fill="solid" draw:fill-color="#004394" draw:opacity="100%"/>
      <style:paragraph-properties style:writing-mode="lr-tb" style:font-independent-line-spacing="false"/>
    </style:style>
    <style:style style:name="P2" style:family="paragraph">
      <loext:graphic-properties draw:fill="solid" draw:fill-color="#ffeb0a" draw:opacity="100%"/>
      <style:paragraph-properties style:writing-mode="lr-tb" style:font-independent-line-spacing="false"/>
    </style:style>
    <style:style style:name="P3" style:family="paragraph">
      <loext:graphic-properties draw:fill="solid" draw:fill-color="#1d211d" draw:opacity="100%"/>
      <style:paragraph-properties style:writing-mode="lr-tb" style:font-independent-line-spacing="false"/>
    </style:style>
    <style:style style:name="P4" style:family="paragraph">
      <loext:graphic-properties draw:fill="solid" draw:fill-color="#ffec00" draw:opacity="100%"/>
      <style:paragraph-properties style:writing-mode="lr-tb" style:font-independent-line-spacing="false"/>
    </style:style>
    <style:style style:name="P5" style:family="paragraph">
      <loext:graphic-properties draw:fill="solid" draw:fill-color="#e30016" draw:opacity="100%"/>
      <style:paragraph-properties style:writing-mode="lr-tb" style:font-independent-line-spacing="false"/>
    </style:style>
    <style:style style:name="P6" style:family="paragraph">
      <loext:graphic-properties draw:fill="solid" draw:fill-color="#ffffff" draw:opacity="100%"/>
      <style:paragraph-properties style:writing-mode="lr-tb" style:font-independent-line-spacing="false"/>
    </style:style>
    <style:style style:name="P7" style:family="paragraph">
      <loext:graphic-properties draw:fill="solid" draw:fill-color="#1b1918" draw:opacity="100%"/>
      <style:paragraph-properties style:writing-mode="lr-tb" style:font-independent-line-spacing="false"/>
    </style:style>
    <style:style style:name="P8" style:family="paragraph">
      <loext:graphic-properties draw:fill="solid" draw:fill-color="#b61d2e" draw:opacity="100%"/>
      <style:paragraph-properties style:writing-mode="lr-tb" style:font-independent-line-spacing="false"/>
    </style:style>
    <style:style style:name="P9" style:family="paragraph">
      <loext:graphic-properties draw:fill="solid" draw:fill-color="#868789" draw:opacity="100%"/>
      <style:paragraph-properties style:writing-mode="lr-tb" style:font-independent-line-spacing="false"/>
    </style:style>
    <style:style style:name="P10" style:family="paragraph">
      <loext:graphic-properties draw:fill="solid" draw:fill-color="#1d221d" draw:opacity="100%"/>
      <style:paragraph-properties style:writing-mode="lr-tb" style:font-independent-line-spacing="false"/>
    </style:style>
    <style:style style:name="P11" style:family="paragraph">
      <loext:graphic-properties draw:fill="none"/>
      <style:paragraph-properties style:writing-mode="lr-tb" style:font-independent-line-spacing="false"/>
    </style:style>
    <style:style style:name="P12" style:family="paragraph">
      <loext:graphic-properties draw:fill="gradient" draw:fill-gradient-name="a431"/>
      <style:paragraph-properties style:writing-mode="lr-tb" style:font-independent-line-spacing="false"/>
    </style:style>
    <style:style style:name="T1" style:family="text">
      <style:text-properties fo:color="#000000" fo:font-weight="bold" style:text-underline-style="none" style:text-underline-color="font-color" style:text-line-through-type="none" fo:font-style="normal" style:text-outline="false" fo:text-shadow="none" style:font-name-asian="Liberation Sans" style:font-size-asian="10pt" style:font-size-complex="10pt" style:font-weight-asian="bold" style:font-weight-complex="bold" style:font-style-asian="normal" style:font-style-complex="normal"/>
    </style:style>
    <style:style style:name="T2" style:family="text">
      <style:text-properties fo:color="#000000" style:text-underline-style="none" style:text-underline-color="font-color" style:text-line-through-type="none" fo:font-style="normal" style:text-outline="false" fo:text-shadow="none" style:font-name-asian="Liberation Sans" style:font-size-asian="10pt" style:font-size-complex="10pt" style:font-style-asian="normal" style:font-style-complex="normal" fo:font-weight="normal" style:font-weight-asian="normal" style:font-weight-complex="normal"/>
    </style:style>
    <style:style style:name="T3" style:family="text">
      <style:text-properties fo:color="#000000" style:text-underline-style="none" style:text-underline-color="font-color" style:text-line-through-type="none" fo:font-style="normal" style:text-outline="false" fo:text-shadow="none" style:font-name-asian="Liberation Sans" style:font-size-asian="10pt" style:font-size-complex="10pt" style:font-style-asian="normal" style:font-style-complex="normal" fo:font-weight="bold" style:font-weight-asian="bold" style:font-weight-complex="bold"/>
    </style:style>
    <style:style style:name="T4" style:family="text">
      <style:text-properties style:text-underline-style="none" style:text-underline-color="font-color" style:text-line-through-type="none" fo:font-style="normal" style:text-outline="false" fo:text-shadow="none" style:font-name-asian="Liberation Sans" style:font-size-asian="10pt" style:font-size-complex="10pt" style:font-style-asian="normal" style:font-style-complex="normal" fo:color="#00000a" fo:font-weight="normal" style:font-weight-asian="normal" style:font-weight-complex="normal"/>
    </style:style>
    <style:style style:name="T5" style:family="text">
      <style:text-properties style:text-underline-style="none" style:text-underline-color="font-color" style:text-line-through-type="none" fo:font-style="normal" style:text-outline="false" fo:text-shadow="none" style:font-name-asian="Liberation Sans" style:font-size-asian="10pt" style:font-size-complex="10pt" style:font-style-asian="normal" style:font-style-complex="normal" fo:font-weight="normal" style:font-weight-asian="normal" style:font-weight-complex="normal" fo:color="#000000"/>
    </style:style>
    <style:style style:name="T6" style:family="text">
      <style:text-properties style:text-underline-style="none" style:text-underline-color="font-color" style:text-line-through-type="none" fo:font-style="normal" style:text-outline="false" fo:text-shadow="none" style:font-name-asian="Liberation Sans" style:font-size-asian="10pt" style:font-size-complex="10pt" style:font-style-asian="normal" style:font-style-complex="normal" fo:font-weight="normal" style:font-weight-asian="normal" style:font-weight-complex="normal" fo:color="#00000a"/>
    </style:style>
    <style:style style:name="T7" style:family="text">
      <style:text-properties style:text-underline-style="none" style:text-underline-color="font-color" style:text-line-through-type="none" fo:font-style="normal" style:text-outline="false" fo:text-shadow="none" style:font-name-asian="Liberation Sans" style:font-size-asian="10pt" style:font-size-complex="10pt" style:font-style-asian="normal" style:font-style-complex="normal" fo:color="#000000" fo:font-weight="bold" style:font-weight-asian="bold" style:font-weight-complex="bold"/>
    </style:style>
    <style:style style:name="T8" style:family="text">
      <style:text-properties style:text-underline-style="none" style:text-underline-color="font-color" style:text-line-through-type="none" fo:font-style="normal" style:text-outline="false" fo:text-shadow="none" style:font-name-asian="Liberation Sans" style:font-size-asian="10pt" style:font-size-complex="10pt" style:font-style-asian="normal" style:font-style-complex="normal" fo:color="#000000" fo:font-weight="normal" style:font-weight-asian="normal" style:font-weight-complex="normal"/>
    </style:style>
    <style:style style:name="T9" style:family="text">
      <style:text-properties fo:font-weight="bold" style:text-underline-style="none" style:text-underline-color="font-color" style:text-line-through-type="none" fo:font-style="normal" style:text-outline="false" fo:text-shadow="none" style:font-name-asian="Liberation Sans" style:font-size-asian="11pt" style:font-size-complex="11pt" style:font-weight-asian="bold" style:font-weight-complex="bold" style:font-style-asian="normal" style:font-style-complex="normal"/>
    </style:style>
    <style:style style:name="T10" style:family="text">
      <style:text-properties fo:color="#000000" fo:font-weight="bold" style:text-underline-style="none" style:text-underline-color="font-color" style:text-line-through-type="none" fo:font-style="normal" style:text-outline="false" fo:text-shadow="none" style:font-name-asian="Liberation Sans" style:font-size-asian="11pt" style:font-size-complex="11pt" style:font-weight-asian="bold" style:font-weight-complex="bold" style:font-style-asian="normal" style:font-style-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font-weight="bold" style:font-size-asian="10pt" style:font-size-complex="10pt" style:font-weight-asian="bold" style:font-weight-complex="bold"/>
    </style:style>
  </office:automatic-styles>
  <office:body>
    <office:spreadsheet>
      <table:calculation-settings table:case-sensitive="false" table:search-criteria-must-apply-to-whole-cell="false"/>
      <table:table table:name="Załącznik nr 5c do SIWZ i nr 1 do umowy - formularz cenowy część 2" table:style-name="ta1">
        <table:shapes>
          <draw:g draw:z-index="0" draw:name="Kształt2">
            <draw:custom-shape draw:name="Dowolny kształt 2" draw:style-name="gr1" draw:text-style-name="P1" svg:width="1.416cm" svg:height="1.009cm" svg:x="18.864cm" svg:y="95.516cm">
              <text:p/>
              <draw:enhanced-geometry svg:viewBox="0 0 1417 1010" draw:text-areas="?f8 ?f10 ?f9 ?f11" draw:type="non-primitive" draw:enhanced-path="M 1417 1010 L 0 1010 0 0 141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7"/>
                <draw:equation draw:name="f7" draw:formula="?f4 / 1010"/>
                <draw:equation draw:name="f8" draw:formula="?f0 / ?f6"/>
                <draw:equation draw:name="f9" draw:formula="?f1 / ?f6"/>
                <draw:equation draw:name="f10" draw:formula="?f2 / ?f7"/>
                <draw:equation draw:name="f11" draw:formula="?f3 / ?f7"/>
              </draw:enhanced-geometry>
            </draw:custom-shape>
            <draw:custom-shape draw:name="Dowolny kształt 3" draw:style-name="gr2" draw:text-style-name="P2" svg:width="0.097cm" svg:height="0.099cm" svg:x="19.522cm" svg:y="95.638cm">
              <text:p/>
              <draw:enhanced-geometry svg:viewBox="0 0 98 100" draw:text-areas="?f8 ?f10 ?f9 ?f11" draw:type="non-primitive" draw:enhanced-path="M 19 100 L 50 76 79 100 67 62 98 38 61 38 50 0 37 38 0 38 30 6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4" draw:style-name="gr2" draw:text-style-name="P2" svg:width="0.097cm" svg:height="0.099cm" svg:x="19.366cm" svg:y="95.681cm">
              <text:p/>
              <draw:enhanced-geometry svg:viewBox="0 0 98 100" draw:text-areas="?f8 ?f10 ?f9 ?f11" draw:type="non-primitive" draw:enhanced-path="M 19 100 L 50 76 79 100 67 62 98 38 61 38 50 0 36 38 0 38 30 6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5" draw:style-name="gr2" draw:text-style-name="P2" svg:width="0.097cm" svg:height="0.099cm" svg:x="19.252cm" svg:y="95.806cm">
              <text:p/>
              <draw:enhanced-geometry svg:viewBox="0 0 98 100" draw:text-areas="?f8 ?f10 ?f9 ?f11" draw:type="non-primitive" draw:enhanced-path="M 50 0 L 36 38 0 38 30 62 19 100 50 76 79 100 68 62 98 38 61 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6" draw:style-name="gr2" draw:text-style-name="P2" svg:width="0.097cm" svg:height="0.099cm" svg:x="19.213cm" svg:y="95.971cm">
              <text:p/>
              <draw:enhanced-geometry svg:viewBox="0 0 98 100" draw:text-areas="?f8 ?f10 ?f9 ?f11" draw:type="non-primitive" draw:enhanced-path="M 50 76 L 79 100 67 62 98 38 61 38 50 0 36 38 0 38 30 62 19 1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7" draw:style-name="gr2" draw:text-style-name="P2" svg:width="0.097cm" svg:height="0.099cm" svg:x="19.252cm" svg:y="96.136cm">
              <text:p/>
              <draw:enhanced-geometry svg:viewBox="0 0 98 100" draw:text-areas="?f8 ?f10 ?f9 ?f11" draw:type="non-primitive" draw:enhanced-path="M 61 38 L 50 0 36 38 0 38 30 62 19 100 50 76 79 100 68 62 98 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8" draw:style-name="gr2" draw:text-style-name="P2" svg:width="0.098cm" svg:height="0.099cm" svg:x="19.366cm" svg:y="96.256cm">
              <text:p/>
              <draw:enhanced-geometry svg:viewBox="0 0 99 100" draw:text-areas="?f8 ?f10 ?f9 ?f11" draw:type="non-primitive" draw:enhanced-path="M 61 38 L 50 0 37 38 0 38 31 62 19 100 50 76 80 100 68 62 99 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9" draw:style-name="gr2" draw:text-style-name="P2" svg:width="0.098cm" svg:height="0.099cm" svg:x="19.522cm" svg:y="96.301cm">
              <text:p/>
              <draw:enhanced-geometry svg:viewBox="0 0 99 100" draw:text-areas="?f8 ?f10 ?f9 ?f11" draw:type="non-primitive" draw:enhanced-path="M 61 38 L 50 0 38 38 0 38 31 62 19 100 50 77 80 100 67 62 99 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10" draw:style-name="gr2" draw:text-style-name="P2" svg:width="0.097cm" svg:height="0.099cm" svg:x="19.677cm" svg:y="96.256cm">
              <text:p/>
              <draw:enhanced-geometry svg:viewBox="0 0 98 100" draw:text-areas="?f8 ?f10 ?f9 ?f11" draw:type="non-primitive" draw:enhanced-path="M 61 38 L 50 0 36 38 0 38 30 62 19 100 50 76 79 100 67 62 98 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11" draw:style-name="gr2" draw:text-style-name="P2" svg:width="0.097cm" svg:height="0.099cm" svg:x="19.79cm" svg:y="96.136cm">
              <text:p/>
              <draw:enhanced-geometry svg:viewBox="0 0 98 100" draw:text-areas="?f8 ?f10 ?f9 ?f11" draw:type="non-primitive" draw:enhanced-path="M 61 38 L 50 0 36 38 0 38 30 62 19 100 50 76 79 100 67 62 98 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12" draw:style-name="gr2" draw:text-style-name="P2" svg:width="0.097cm" svg:height="0.099cm" svg:x="19.829cm" svg:y="95.97cm">
              <text:p/>
              <draw:enhanced-geometry svg:viewBox="0 0 98 100" draw:text-areas="?f8 ?f10 ?f9 ?f11" draw:type="non-primitive" draw:enhanced-path="M 98 38 L 61 38 50 0 36 38 0 38 30 62 19 100 50 76 79 100 68 6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13" draw:style-name="gr2" draw:text-style-name="P2" svg:width="0.097cm" svg:height="0.099cm" svg:x="19.79cm" svg:y="95.805cm">
              <text:p/>
              <draw:enhanced-geometry svg:viewBox="0 0 98 100" draw:text-areas="?f8 ?f10 ?f9 ?f11" draw:type="non-primitive" draw:enhanced-path="M 19 100 L 50 76 79 100 68 62 98 38 61 38 50 0 37 38 0 38 30 6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14" draw:style-name="gr2" draw:text-style-name="P2" svg:width="0.097cm" svg:height="0.099cm" svg:x="19.677cm" svg:y="95.681cm">
              <text:p/>
              <draw:enhanced-geometry svg:viewBox="0 0 98 100" draw:text-areas="?f8 ?f10 ?f9 ?f11" draw:type="non-primitive" draw:enhanced-path="M 50 0 L 37 38 0 38 30 62 19 100 50 76 79 100 68 62 98 38 61 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15" draw:style-name="gr3" draw:text-style-name="P3" svg:width="0.101cm" svg:height="0.167cm" svg:x="16.639cm" svg:y="96.01cm">
              <text:p/>
              <draw:enhanced-geometry svg:viewBox="0 0 102 168" draw:text-areas="?f8 ?f10 ?f9 ?f11" draw:type="non-primitive" draw:enhanced-path="M 0 168 L 0 0 96 0 96 19 22 19 22 70 88 70 88 89 22 89 22 148 102 148 102 1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68"/>
                <draw:equation draw:name="f8" draw:formula="?f0 / ?f6"/>
                <draw:equation draw:name="f9" draw:formula="?f1 / ?f6"/>
                <draw:equation draw:name="f10" draw:formula="?f2 / ?f7"/>
                <draw:equation draw:name="f11" draw:formula="?f3 / ?f7"/>
              </draw:enhanced-geometry>
            </draw:custom-shape>
            <draw:custom-shape draw:name="Dowolny kształt 16" draw:style-name="gr3" draw:text-style-name="P3" svg:width="0.094cm" svg:height="0.128cm" svg:x="16.763cm" svg:y="96.047cm">
              <text:p/>
              <draw:enhanced-geometry svg:viewBox="0 0 95 129" draw:text-areas="?f8 ?f10 ?f9 ?f11" draw:type="non-primitive" draw:enhanced-path="M 95 123 C 91 124 84 125 77 127 68 128 59 129 49 129 39 129 32 128 26 125 19 122 14 118 10 113 7 108 4 102 2 94 0 87 0 79 0 71 L 0 0 21 0 21 66 C 21 81 22 92 28 99 33 106 40 109 51 109 53 109 55 109 58 109 60 109 63 109 65 109 66 108 68 108 70 108 73 108 74 107 75 107 L 75 0 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17" draw:style-name="gr3" draw:text-style-name="P3" svg:width="0.066cm" svg:height="0.128cm" svg:x="16.892cm" svg:y="96.047cm">
              <text:p/>
              <draw:enhanced-geometry svg:viewBox="0 0 67 129" draw:text-areas="?f8 ?f10 ?f9 ?f11" draw:type="non-primitive" draw:enhanced-path="M 44 0 C 45 0 48 0 50 0 52 0 54 0 57 1 59 1 61 2 63 2 65 2 66 3 67 3 L 64 23 C 62 22 59 21 55 20 51 20 47 19 40 19 36 19 32 20 28 20 24 21 22 22 21 22 L 21 129 0 129 0 7 C 5 6 10 4 18 2 25 0 35 0 4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18" draw:style-name="gr3" draw:text-style-name="P3" svg:width="0.109cm" svg:height="0.131cm" svg:x="16.972cm" svg:y="96.045cm">
              <text:p/>
              <draw:enhanced-geometry svg:viewBox="0 0 110 132" draw:text-areas="?f8 ?f10 ?f9 ?f11" draw:type="non-primitive" draw:enhanced-path="M 88 65 C 88 51 85 40 79 32 74 23 65 19 54 19 44 19 36 23 30 32 24 40 22 51 22 65 22 80 24 91 30 100 36 108 44 112 54 112 65 112 74 108 79 100 85 91 88 80 88 65 Z M 88 65 Z M 110 65 C 110 76 108 85 106 93 104 101 99 108 94 114 90 119 84 124 78 127 70 130 64 132 54 132 47 132 39 130 33 127 25 124 20 119 15 114 10 108 7 101 4 93 1 85 0 76 0 65 0 55 1 47 4 38 7 30 10 23 15 18 20 12 25 7 33 4 39 1 47 0 54 0 64 0 70 1 78 4 84 7 90 12 94 18 99 23 104 30 106 38 108 47 110 55 110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19" draw:style-name="gr3" draw:text-style-name="P3" svg:width="0.103cm" svg:height="0.172cm" svg:x="17.109cm" svg:y="96.047cm">
              <text:p/>
              <draw:enhanced-geometry svg:viewBox="0 0 104 173" draw:text-areas="?f8 ?f10 ?f9 ?f11" draw:type="non-primitive" draw:enhanced-path="M 81 65 C 81 50 79 39 71 31 65 23 56 20 44 20 37 20 33 20 29 20 25 21 22 21 21 22 L 21 102 C 23 104 27 106 32 108 36 110 41 111 48 111 54 111 59 110 64 108 68 105 71 102 74 98 77 94 79 89 79 83 81 77 81 71 81 65 Z M 81 65 Z M 104 65 C 104 74 102 83 100 92 97 100 94 107 90 113 85 119 79 123 73 126 66 130 59 131 50 131 43 131 37 130 32 128 27 126 23 124 21 123 L 21 173 0 173 0 6 C 5 5 10 3 18 2 25 0 35 0 44 0 54 0 62 1 69 4 77 7 82 12 88 17 93 23 96 30 99 38 102 46 104 55 104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
                <draw:equation draw:name="f7" draw:formula="?f4 / 173"/>
                <draw:equation draw:name="f8" draw:formula="?f0 / ?f6"/>
                <draw:equation draw:name="f9" draw:formula="?f1 / ?f6"/>
                <draw:equation draw:name="f10" draw:formula="?f2 / ?f7"/>
                <draw:equation draw:name="f11" draw:formula="?f3 / ?f7"/>
              </draw:enhanced-geometry>
            </draw:custom-shape>
            <draw:custom-shape draw:name="Dowolny kształt 20" draw:style-name="gr3" draw:text-style-name="P3" svg:width="0.102cm" svg:height="0.131cm" svg:x="17.232cm" svg:y="96.045cm">
              <text:p/>
              <draw:enhanced-geometry svg:viewBox="0 0 103 132" draw:text-areas="?f8 ?f10 ?f9 ?f11" draw:type="non-primitive" draw:enhanced-path="M 80 53 C 80 43 79 35 74 28 69 22 62 19 53 19 48 19 44 20 40 22 36 24 33 26 31 29 28 33 26 36 24 40 23 45 22 49 22 53 Z M 80 53 Z M 0 65 C 0 55 1 45 4 37 7 28 11 21 16 16 21 10 26 6 33 4 39 1 46 0 54 0 69 0 81 5 90 15 98 26 103 42 103 63 L 103 68 C 103 69 102 71 102 72 L 22 72 C 22 85 26 95 32 102 38 109 48 112 62 112 69 112 75 111 80 110 85 108 89 107 92 106 L 94 125 C 92 126 87 128 81 129 75 131 67 132 60 132 49 132 39 130 32 127 24 123 19 119 14 113 9 107 6 100 3 93 1 85 0 76 0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21" draw:style-name="gr3" draw:text-style-name="P3" svg:width="0.057cm" svg:height="0.222cm" svg:x="17.332cm" svg:y="95.999cm">
              <text:p/>
              <draw:enhanced-geometry svg:viewBox="0 0 58 223" draw:text-areas="?f8 ?f10 ?f9 ?f11" draw:type="non-primitive" draw:enhanced-path="M 44 29 C 40 29 37 28 35 25 32 22 31 19 31 14 31 10 32 6 35 3 37 1 40 0 44 0 48 0 51 1 53 3 56 6 58 10 58 14 58 19 56 22 53 25 51 28 48 29 44 29 Z M 44 29 Z M 14 223 C 12 223 9 223 7 223 4 222 2 221 0 221 L 2 202 C 4 203 6 203 7 204 9 204 11 204 13 204 20 204 25 202 28 197 32 192 34 185 34 176 L 34 51 54 51 54 176 C 54 192 51 204 44 212 37 219 27 223 14 22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23"/>
                <draw:equation draw:name="f8" draw:formula="?f0 / ?f6"/>
                <draw:equation draw:name="f9" draw:formula="?f1 / ?f6"/>
                <draw:equation draw:name="f10" draw:formula="?f2 / ?f7"/>
                <draw:equation draw:name="f11" draw:formula="?f3 / ?f7"/>
              </draw:enhanced-geometry>
            </draw:custom-shape>
            <draw:custom-shape draw:name="Dowolny kształt 22" draw:style-name="gr3" draw:text-style-name="P3" svg:width="0.082cm" svg:height="0.131cm" svg:x="17.408cm" svg:y="96.045cm">
              <text:p/>
              <draw:enhanced-geometry svg:viewBox="0 0 83 132" draw:text-areas="?f8 ?f10 ?f9 ?f11" draw:type="non-primitive" draw:enhanced-path="M 36 112 C 45 112 51 111 56 109 60 107 62 103 62 97 62 92 60 88 56 84 51 81 45 78 35 73 31 72 26 70 22 68 18 65 14 62 11 60 8 57 6 54 4 50 2 46 2 41 2 35 2 25 6 16 13 9 21 3 31 0 45 0 49 0 51 0 55 0 58 1 62 1 65 2 67 2 69 3 72 3 74 4 76 4 77 5 L 73 24 C 71 23 67 22 63 20 58 19 51 18 45 18 38 18 33 20 29 22 24 24 22 28 22 34 22 36 22 39 23 41 24 43 26 45 28 47 30 48 33 50 36 51 38 53 43 54 48 56 53 58 58 60 63 62 66 65 70 68 74 71 77 74 79 77 80 81 82 85 83 90 83 96 83 108 79 117 71 123 63 129 51 132 36 132 25 132 18 131 11 129 6 127 2 126 0 124 L 4 105 C 6 106 9 108 15 110 21 112 27 112 36 1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23" draw:style-name="gr3" draw:text-style-name="P3" svg:width="0.096cm" svg:height="0.186cm" svg:x="17.52cm" svg:y="95.987cm">
              <text:p/>
              <draw:enhanced-geometry svg:viewBox="0 0 97 187" draw:text-areas="?f8 ?f10 ?f9 ?f11" draw:type="non-primitive" draw:enhanced-path="M 43 118 C 47 122 52 126 57 132 62 137 67 143 72 150 78 156 82 162 87 169 91 175 94 181 97 187 L 72 187 C 69 181 65 176 62 170 57 164 53 158 49 153 44 148 39 143 35 138 30 134 25 130 21 127 L 21 187 0 187 0 3 21 0 21 114 C 25 111 29 106 34 102 37 97 42 91 46 87 51 82 54 77 58 73 62 68 65 64 67 61 L 94 61 C 90 65 86 69 82 74 78 79 74 84 68 89 64 95 60 100 55 104 51 109 47 114 43 11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187"/>
                <draw:equation draw:name="f8" draw:formula="?f0 / ?f6"/>
                <draw:equation draw:name="f9" draw:formula="?f1 / ?f6"/>
                <draw:equation draw:name="f10" draw:formula="?f2 / ?f7"/>
                <draw:equation draw:name="f11" draw:formula="?f3 / ?f7"/>
              </draw:enhanced-geometry>
            </draw:custom-shape>
            <draw:custom-shape draw:name="Dowolny kształt 24" draw:style-name="gr3" draw:text-style-name="P3" svg:width="0.027cm" svg:height="0.177cm" svg:x="17.631cm" svg:y="95.999cm">
              <text:p/>
              <draw:enhanced-geometry svg:viewBox="0 0 28 178" draw:text-areas="?f8 ?f10 ?f9 ?f11" draw:type="non-primitive" draw:enhanced-path="M 25 178 L 3 178 3 52 25 52 Z M 25 178 Z M 14 29 C 10 29 7 27 4 25 1 22 0 19 0 14 0 10 1 6 4 3 7 1 10 0 14 0 18 0 22 1 24 3 27 6 28 10 28 14 28 19 27 22 24 25 22 27 18 29 14 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178"/>
                <draw:equation draw:name="f8" draw:formula="?f0 / ?f6"/>
                <draw:equation draw:name="f9" draw:formula="?f1 / ?f6"/>
                <draw:equation draw:name="f10" draw:formula="?f2 / ?f7"/>
                <draw:equation draw:name="f11" draw:formula="?f3 / ?f7"/>
              </draw:enhanced-geometry>
            </draw:custom-shape>
            <draw:custom-shape draw:name="Dowolny kształt 25" draw:style-name="gr3" draw:text-style-name="P3" svg:width="0.093cm" svg:height="0.167cm" svg:x="17.744cm" svg:y="96.01cm">
              <text:p/>
              <draw:enhanced-geometry svg:viewBox="0 0 94 168" draw:text-areas="?f8 ?f10 ?f9 ?f11" draw:type="non-primitive" draw:enhanced-path="M 0 168 L 0 0 94 0 94 19 22 19 22 71 86 71 86 90 22 90 22 1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
                <draw:equation draw:name="f7" draw:formula="?f4 / 168"/>
                <draw:equation draw:name="f8" draw:formula="?f0 / ?f6"/>
                <draw:equation draw:name="f9" draw:formula="?f1 / ?f6"/>
                <draw:equation draw:name="f10" draw:formula="?f2 / ?f7"/>
                <draw:equation draw:name="f11" draw:formula="?f3 / ?f7"/>
              </draw:enhanced-geometry>
            </draw:custom-shape>
            <draw:custom-shape draw:name="Dowolny kształt 26" draw:style-name="gr3" draw:text-style-name="P3" svg:width="0.094cm" svg:height="0.128cm" svg:x="17.854cm" svg:y="96.047cm">
              <text:p/>
              <draw:enhanced-geometry svg:viewBox="0 0 95 129" draw:text-areas="?f8 ?f10 ?f9 ?f11" draw:type="non-primitive" draw:enhanced-path="M 95 123 C 91 124 84 125 76 127 68 128 59 129 49 129 39 129 31 128 25 125 19 122 14 118 10 113 7 108 4 102 2 94 1 87 0 79 0 71 L 0 0 21 0 21 66 C 21 81 23 92 27 99 32 106 39 109 51 109 53 109 55 109 58 109 61 109 63 109 65 109 67 108 68 108 70 108 72 108 73 107 74 107 L 74 0 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27" draw:style-name="gr3" draw:text-style-name="P3" svg:width="0.094cm" svg:height="0.128cm" svg:x="17.982cm" svg:y="96.047cm">
              <text:p/>
              <draw:enhanced-geometry svg:viewBox="0 0 95 129" draw:text-areas="?f8 ?f10 ?f9 ?f11" draw:type="non-primitive" draw:enhanced-path="M 0 6 C 5 4 10 3 19 2 27 0 36 0 47 0 56 0 64 1 70 4 78 7 82 10 86 16 90 21 92 27 94 35 95 42 95 49 95 58 L 95 129 75 129 75 63 C 75 55 75 49 74 43 72 38 70 33 67 29 65 25 63 23 59 22 55 20 51 19 45 19 42 19 40 19 37 20 36 20 33 20 31 20 29 20 27 21 25 21 22 21 22 22 21 22 L 21 129 0 1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28" draw:style-name="gr3" draw:text-style-name="P3" svg:width="0.103cm" svg:height="0.189cm" svg:x="18.103cm" svg:y="95.987cm">
              <text:p/>
              <draw:enhanced-geometry svg:viewBox="0 0 104 190" draw:text-areas="?f8 ?f10 ?f9 ?f11" draw:type="non-primitive" draw:enhanced-path="M 82 88 C 80 85 77 83 72 81 66 79 62 78 56 78 49 78 44 79 39 81 36 84 32 87 29 91 26 96 24 101 23 107 22 112 22 118 22 124 22 139 24 150 32 158 38 166 47 170 60 170 65 170 70 170 74 169 78 169 80 168 82 168 Z M 82 88 Z M 82 3 L 104 0 104 183 C 98 185 93 186 85 188 78 189 69 190 59 190 49 190 41 188 34 185 27 182 21 178 16 172 10 167 7 160 4 152 1 144 0 135 0 124 0 115 1 106 3 98 6 89 8 82 13 76 18 71 23 66 30 63 36 60 44 58 53 58 60 58 65 59 71 61 76 63 80 65 82 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
                <draw:equation draw:name="f7" draw:formula="?f4 / 190"/>
                <draw:equation draw:name="f8" draw:formula="?f0 / ?f6"/>
                <draw:equation draw:name="f9" draw:formula="?f1 / ?f6"/>
                <draw:equation draw:name="f10" draw:formula="?f2 / ?f7"/>
                <draw:equation draw:name="f11" draw:formula="?f3 / ?f7"/>
              </draw:enhanced-geometry>
            </draw:custom-shape>
            <draw:custom-shape draw:name="Dowolny kształt 29" draw:style-name="gr3" draw:text-style-name="P3" svg:width="0.094cm" svg:height="0.128cm" svg:x="18.242cm" svg:y="96.047cm">
              <text:p/>
              <draw:enhanced-geometry svg:viewBox="0 0 95 129" draw:text-areas="?f8 ?f10 ?f9 ?f11" draw:type="non-primitive" draw:enhanced-path="M 95 123 C 91 124 84 125 77 127 68 128 59 129 49 129 39 129 32 128 26 125 19 122 14 118 10 113 7 108 4 102 2 94 0 87 0 79 0 71 L 0 0 21 0 21 66 C 21 81 22 92 28 99 33 106 40 109 51 109 53 109 55 109 58 109 60 109 63 109 65 109 66 108 68 108 70 108 73 108 74 107 75 107 L 75 0 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30" draw:style-name="gr3" draw:text-style-name="P3" svg:width="0.082cm" svg:height="0.131cm" svg:x="18.362cm" svg:y="96.045cm">
              <text:p/>
              <draw:enhanced-geometry svg:viewBox="0 0 83 132" draw:text-areas="?f8 ?f10 ?f9 ?f11" draw:type="non-primitive" draw:enhanced-path="M 36 112 C 45 112 51 111 56 109 60 107 62 103 62 97 62 92 60 88 56 84 51 81 45 78 35 73 30 72 26 70 22 68 18 65 14 62 11 60 8 57 6 54 4 50 2 46 2 41 2 35 2 25 6 16 13 9 21 3 31 0 45 0 49 0 51 0 55 0 58 1 62 1 65 2 67 2 69 3 72 3 74 4 76 4 77 5 L 73 24 C 71 23 67 22 63 20 58 19 51 18 45 18 38 18 34 20 29 22 24 24 22 28 22 34 22 36 22 39 23 41 25 43 26 45 28 47 30 48 33 50 36 51 39 53 43 54 48 56 53 58 58 60 63 62 66 65 70 68 74 71 77 74 79 77 80 81 82 85 83 90 83 96 83 108 79 117 71 123 63 129 51 132 36 132 25 132 18 131 11 129 6 127 2 126 0 124 L 4 105 C 6 106 9 108 15 110 21 112 27 112 36 1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31" draw:style-name="gr3" draw:text-style-name="P3" svg:width="0.09cm" svg:height="0.125cm" svg:x="18.46cm" svg:y="96.049cm">
              <text:p/>
              <draw:enhanced-geometry svg:viewBox="0 0 91 126" draw:text-areas="?f8 ?f10 ?f9 ?f11" draw:type="non-primitive" draw:enhanced-path="M 89 16 C 86 20 81 25 77 33 71 40 65 47 59 55 52 63 47 72 41 81 36 90 30 99 25 108 L 91 108 91 126 0 126 0 111 C 3 104 7 97 13 87 18 79 24 70 30 62 36 53 42 45 47 38 52 29 57 23 62 18 L 3 18 3 0 8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126"/>
                <draw:equation draw:name="f8" draw:formula="?f0 / ?f6"/>
                <draw:equation draw:name="f9" draw:formula="?f1 / ?f6"/>
                <draw:equation draw:name="f10" draw:formula="?f2 / ?f7"/>
                <draw:equation draw:name="f11" draw:formula="?f3 / ?f7"/>
              </draw:enhanced-geometry>
            </draw:custom-shape>
            <draw:custom-shape draw:name="Dowolny kształt 32" draw:style-name="gr3" draw:text-style-name="P3" svg:width="0.118cm" svg:height="0.168cm" svg:x="16.27cm" svg:y="96.301cm">
              <text:p/>
              <draw:enhanced-geometry svg:viewBox="0 0 119 169" draw:text-areas="?f8 ?f10 ?f9 ?f11" draw:type="non-primitive" draw:enhanced-path="M 43 20 C 34 20 26 20 22 21 L 22 83 36 83 C 44 83 51 83 57 82 64 81 69 80 73 78 78 75 80 72 82 68 85 64 86 59 86 52 86 46 85 40 82 36 80 32 78 29 74 26 70 24 65 22 60 21 54 20 49 20 43 20 Z M 43 20 Z M 77 99 C 79 102 82 106 86 112 90 117 94 123 97 129 101 135 105 142 108 149 112 156 116 162 119 169 L 94 169 C 92 163 88 156 85 150 81 144 78 138 74 132 70 127 67 121 64 116 59 111 56 107 53 103 51 103 49 104 47 104 L 41 104 22 104 22 169 0 169 0 4 C 6 2 12 1 21 0 28 0 35 0 41 0 64 0 80 4 92 13 103 22 108 35 108 52 108 63 107 73 101 80 95 89 87 95 77 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
                <draw:equation draw:name="f7" draw:formula="?f4 / 169"/>
                <draw:equation draw:name="f8" draw:formula="?f0 / ?f6"/>
                <draw:equation draw:name="f9" draw:formula="?f1 / ?f6"/>
                <draw:equation draw:name="f10" draw:formula="?f2 / ?f7"/>
                <draw:equation draw:name="f11" draw:formula="?f3 / ?f7"/>
              </draw:enhanced-geometry>
            </draw:custom-shape>
            <draw:custom-shape draw:name="Dowolny kształt 33" draw:style-name="gr3" draw:text-style-name="P3" svg:width="0.109cm" svg:height="0.131cm" svg:x="16.403cm" svg:y="96.338cm">
              <text:p/>
              <draw:enhanced-geometry svg:viewBox="0 0 110 132" draw:text-areas="?f8 ?f10 ?f9 ?f11" draw:type="non-primitive" draw:enhanced-path="M 88 65 C 88 51 85 40 79 32 74 23 65 19 54 19 44 19 36 23 30 32 24 40 22 51 22 65 22 80 24 91 30 100 36 108 44 112 54 112 65 112 74 108 79 100 85 91 88 80 88 65 Z M 88 65 Z M 110 65 C 110 76 108 85 106 93 103 101 100 108 94 114 90 119 84 124 78 127 70 130 64 132 54 132 47 132 39 130 33 127 25 124 20 119 15 114 10 108 7 101 4 93 1 85 0 76 0 65 0 56 1 46 4 38 7 30 10 23 15 18 20 12 25 7 33 4 39 1 47 0 54 0 64 0 70 1 78 4 84 7 90 12 94 18 100 23 103 30 106 38 108 46 110 56 110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34" draw:style-name="gr3" draw:text-style-name="P3" svg:width="0.089cm" svg:height="0.125cm" svg:x="16.526cm" svg:y="96.345cm">
              <text:p/>
              <draw:enhanced-geometry svg:viewBox="0 0 90 126" draw:text-areas="?f8 ?f10 ?f9 ?f11" draw:type="non-primitive" draw:enhanced-path="M 88 16 C 85 20 80 25 76 33 70 40 65 47 59 55 52 64 47 72 40 81 35 90 29 100 24 108 L 90 108 90 126 0 126 0 112 C 3 105 7 97 13 87 18 79 23 70 29 62 36 53 41 46 47 38 52 30 57 23 62 18 L 3 18 3 0 8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26"/>
                <draw:equation draw:name="f8" draw:formula="?f0 / ?f6"/>
                <draw:equation draw:name="f9" draw:formula="?f1 / ?f6"/>
                <draw:equation draw:name="f10" draw:formula="?f2 / ?f7"/>
                <draw:equation draw:name="f11" draw:formula="?f3 / ?f7"/>
              </draw:enhanced-geometry>
            </draw:custom-shape>
            <draw:custom-shape draw:name="Dowolny kształt 35" draw:style-name="gr3" draw:text-style-name="P3" svg:width="0.166cm" svg:height="0.125cm" svg:x="16.625cm" svg:y="96.345cm">
              <text:p/>
              <draw:enhanced-geometry svg:viewBox="0 0 167 126" draw:text-areas="?f8 ?f10 ?f9 ?f11" draw:type="non-primitive" draw:enhanced-path="M 109 126 C 106 115 101 102 96 86 92 71 87 56 82 40 79 56 75 71 70 86 65 102 61 115 56 126 L 38 126 C 31 110 24 90 18 69 11 48 6 24 0 0 L 22 0 C 23 7 25 15 27 24 29 34 32 43 34 51 36 60 38 69 41 77 44 85 46 92 49 99 51 91 53 83 56 74 58 66 61 58 63 49 65 40 67 32 69 23 71 14 73 7 75 0 L 93 0 C 94 7 96 14 98 23 100 32 102 40 104 49 107 58 108 66 111 74 114 83 116 91 119 99 121 92 123 85 126 77 128 69 131 60 133 51 136 43 137 34 140 24 142 15 144 7 145 0 L 167 0 C 161 24 155 48 149 69 142 90 135 110 128 12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126"/>
                <draw:equation draw:name="f8" draw:formula="?f0 / ?f6"/>
                <draw:equation draw:name="f9" draw:formula="?f1 / ?f6"/>
                <draw:equation draw:name="f10" draw:formula="?f2 / ?f7"/>
                <draw:equation draw:name="f11" draw:formula="?f3 / ?f7"/>
              </draw:enhanced-geometry>
            </draw:custom-shape>
            <draw:custom-shape draw:name="Dowolny kształt 36" draw:style-name="gr3" draw:text-style-name="P3" svg:width="0.109cm" svg:height="0.131cm" svg:x="16.803cm" svg:y="96.338cm">
              <text:p/>
              <draw:enhanced-geometry svg:viewBox="0 0 110 132" draw:text-areas="?f8 ?f10 ?f9 ?f11" draw:type="non-primitive" draw:enhanced-path="M 88 65 C 88 51 85 40 79 32 74 23 65 19 54 19 44 19 36 23 30 32 24 40 22 51 22 65 22 80 24 91 30 100 36 108 44 112 54 112 65 112 74 108 79 100 85 91 88 80 88 65 Z M 88 65 Z M 110 65 C 110 76 108 85 106 93 104 101 99 108 94 114 90 119 84 124 78 127 70 130 64 132 54 132 46 132 39 130 33 127 25 124 20 119 15 114 10 108 7 101 4 93 1 85 0 76 0 65 0 56 1 46 4 38 7 30 10 23 15 18 20 12 25 7 33 4 39 1 46 0 54 0 64 0 70 1 78 4 84 7 90 12 94 18 99 23 104 30 106 38 108 46 110 56 110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37" draw:style-name="gr3" draw:text-style-name="P3" svg:width="0.057cm" svg:height="0.222cm" svg:x="16.908cm" svg:y="96.294cm">
              <text:p/>
              <draw:enhanced-geometry svg:viewBox="0 0 58 223" draw:text-areas="?f8 ?f10 ?f9 ?f11" draw:type="non-primitive" draw:enhanced-path="M 44 29 C 40 29 37 27 35 25 32 22 31 19 31 14 31 10 32 6 35 3 37 1 40 0 44 0 48 0 51 1 53 3 56 6 58 10 58 14 58 19 56 22 53 25 51 27 48 29 44 29 Z M 44 29 Z M 14 223 C 12 223 9 223 7 223 4 222 2 222 0 221 L 2 202 C 4 203 6 203 7 204 9 204 11 204 13 204 20 204 25 202 28 197 32 192 34 185 34 176 L 34 51 55 51 55 176 C 55 192 51 204 45 212 37 219 27 223 14 22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23"/>
                <draw:equation draw:name="f8" draw:formula="?f0 / ?f6"/>
                <draw:equation draw:name="f9" draw:formula="?f1 / ?f6"/>
                <draw:equation draw:name="f10" draw:formula="?f2 / ?f7"/>
                <draw:equation draw:name="f11" draw:formula="?f3 / ?f7"/>
              </draw:enhanced-geometry>
            </draw:custom-shape>
            <draw:custom-shape draw:name="Dowolny kształt 38" draw:style-name="gr3" draw:text-style-name="P3" svg:width="0.094cm" svg:height="0.128cm" svg:x="16.996cm" svg:y="96.343cm">
              <text:p/>
              <draw:enhanced-geometry svg:viewBox="0 0 95 129" draw:text-areas="?f8 ?f10 ?f9 ?f11" draw:type="non-primitive" draw:enhanced-path="M 95 123 C 91 124 85 125 77 127 68 128 59 129 49 129 39 129 32 128 26 125 19 122 14 118 10 113 7 108 4 102 2 94 0 87 0 79 0 71 L 0 0 21 0 21 66 C 21 81 22 92 28 99 33 106 40 109 51 109 53 109 55 109 58 109 60 109 63 109 65 109 66 108 68 108 70 108 73 108 74 107 75 107 L 75 0 9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39" draw:style-name="gr3" draw:text-style-name="P3" svg:width="0.118cm" svg:height="0.168cm" svg:x="17.177cm" svg:y="96.301cm">
              <text:p/>
              <draw:enhanced-geometry svg:viewBox="0 0 119 169" draw:text-areas="?f8 ?f10 ?f9 ?f11" draw:type="non-primitive" draw:enhanced-path="M 43 20 C 34 20 26 20 22 21 L 22 83 36 83 C 44 83 51 83 57 82 65 81 69 80 73 78 78 75 80 72 82 68 85 64 86 59 86 52 86 46 85 40 82 36 80 32 78 29 74 26 70 24 65 22 60 21 54 20 49 20 43 20 Z M 43 20 Z M 77 99 C 79 102 82 106 86 112 90 117 94 123 97 129 101 135 105 142 108 149 112 156 116 162 119 169 L 94 169 C 92 163 89 156 85 150 81 144 78 138 74 132 71 127 67 121 64 116 59 111 56 107 53 103 51 103 49 104 47 104 L 41 104 22 104 22 169 0 169 0 4 C 6 2 12 1 21 0 28 0 35 0 41 0 64 0 80 4 92 13 104 22 109 35 109 52 109 63 107 73 101 80 95 89 87 95 77 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
                <draw:equation draw:name="f7" draw:formula="?f4 / 169"/>
                <draw:equation draw:name="f8" draw:formula="?f0 / ?f6"/>
                <draw:equation draw:name="f9" draw:formula="?f1 / ?f6"/>
                <draw:equation draw:name="f10" draw:formula="?f2 / ?f7"/>
                <draw:equation draw:name="f11" draw:formula="?f3 / ?f7"/>
              </draw:enhanced-geometry>
            </draw:custom-shape>
            <draw:custom-shape draw:name="Dowolny kształt 40" draw:style-name="gr3" draw:text-style-name="P3" svg:width="0.102cm" svg:height="0.131cm" svg:x="17.31cm" svg:y="96.338cm">
              <text:p/>
              <draw:enhanced-geometry svg:viewBox="0 0 103 132" draw:text-areas="?f8 ?f10 ?f9 ?f11" draw:type="non-primitive" draw:enhanced-path="M 80 53 C 81 43 79 35 74 28 69 22 62 18 53 18 48 18 43 20 40 22 36 23 33 26 31 29 28 33 26 36 24 40 23 45 22 49 22 53 Z M 80 53 Z M 0 65 C 0 54 1 45 4 37 7 28 11 21 16 16 21 10 26 6 33 4 39 1 46 0 53 0 69 0 81 5 90 15 98 26 103 42 103 63 L 103 68 C 103 69 102 71 102 72 L 22 72 C 22 85 25 95 32 102 38 108 48 112 62 112 69 112 75 111 80 110 85 108 89 107 92 106 L 94 125 C 92 126 87 128 81 129 75 131 67 132 59 132 49 132 39 130 32 127 24 123 19 119 14 113 8 107 6 100 3 93 1 85 0 76 0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41" draw:style-name="gr3" draw:text-style-name="P3" svg:width="0.1cm" svg:height="0.173cm" svg:x="17.435cm" svg:y="96.343cm">
              <text:p/>
              <draw:enhanced-geometry svg:viewBox="0 0 101 174" draw:text-areas="?f8 ?f10 ?f9 ?f11" draw:type="non-primitive" draw:enhanced-path="M 80 22 C 78 21 75 21 72 20 68 20 64 19 57 19 45 19 36 23 31 31 24 39 22 50 22 63 22 70 22 77 24 82 26 87 28 91 31 94 34 98 37 100 41 102 45 104 49 104 53 104 59 104 65 104 69 102 74 100 78 98 80 96 Z M 80 22 Z M 80 116 C 79 117 75 118 70 121 65 122 59 123 51 123 44 123 37 122 31 120 24 117 20 114 15 109 10 104 7 97 4 90 1 82 0 74 0 63 0 54 1 45 4 37 6 29 9 23 14 17 20 12 25 7 33 4 39 1 48 0 57 0 66 0 76 0 82 2 90 3 96 5 101 6 L 101 118 C 101 139 96 153 87 161 78 170 64 174 44 174 36 174 30 174 23 172 17 171 11 170 6 168 L 10 148 C 14 150 20 152 25 153 32 154 37 155 44 155 58 155 66 152 72 147 78 142 80 133 80 1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
                <draw:equation draw:name="f7" draw:formula="?f4 / 174"/>
                <draw:equation draw:name="f8" draw:formula="?f0 / ?f6"/>
                <draw:equation draw:name="f9" draw:formula="?f1 / ?f6"/>
                <draw:equation draw:name="f10" draw:formula="?f2 / ?f7"/>
                <draw:equation draw:name="f11" draw:formula="?f3 / ?f7"/>
              </draw:enhanced-geometry>
            </draw:custom-shape>
            <draw:custom-shape draw:name="Dowolny kształt 42" draw:style-name="gr3" draw:text-style-name="P3" svg:width="0.027cm" svg:height="0.177cm" svg:x="17.565cm" svg:y="96.294cm">
              <text:p/>
              <draw:enhanced-geometry svg:viewBox="0 0 28 178" draw:text-areas="?f8 ?f10 ?f9 ?f11" draw:type="non-primitive" draw:enhanced-path="M 25 178 L 3 178 3 52 25 52 Z M 25 178 Z M 14 29 C 10 29 7 27 4 25 1 22 0 19 0 14 0 10 1 6 4 4 7 1 10 0 14 0 18 0 22 1 24 4 27 6 28 10 28 14 28 19 27 22 24 25 22 27 18 29 14 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178"/>
                <draw:equation draw:name="f8" draw:formula="?f0 / ?f6"/>
                <draw:equation draw:name="f9" draw:formula="?f1 / ?f6"/>
                <draw:equation draw:name="f10" draw:formula="?f2 / ?f7"/>
                <draw:equation draw:name="f11" draw:formula="?f3 / ?f7"/>
              </draw:enhanced-geometry>
            </draw:custom-shape>
            <draw:custom-shape draw:name="Dowolny kształt 43" draw:style-name="gr3" draw:text-style-name="P3" svg:width="0.109cm" svg:height="0.131cm" svg:x="17.618cm" svg:y="96.338cm">
              <text:p/>
              <draw:enhanced-geometry svg:viewBox="0 0 110 132" draw:text-areas="?f8 ?f10 ?f9 ?f11" draw:type="non-primitive" draw:enhanced-path="M 88 65 C 88 51 85 40 79 32 74 23 65 19 54 19 44 19 36 23 30 32 24 40 22 51 22 65 22 80 24 91 30 100 36 108 44 112 54 112 65 112 74 108 79 100 85 91 88 80 88 65 Z M 88 65 Z M 110 65 C 110 76 108 85 106 93 103 101 99 108 94 114 90 119 84 124 78 127 70 130 64 132 54 132 47 132 39 130 33 127 25 124 20 119 15 114 10 108 7 101 4 93 1 85 0 76 0 65 0 56 1 46 4 38 7 30 10 23 15 18 20 12 25 7 33 4 39 1 47 0 54 0 64 0 70 1 78 4 84 7 90 12 94 18 99 23 103 30 106 38 108 46 110 56 110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44" draw:style-name="gr3" draw:text-style-name="P3" svg:width="0.094cm" svg:height="0.128cm" svg:x="17.758cm" svg:y="96.343cm">
              <text:p/>
              <draw:enhanced-geometry svg:viewBox="0 0 95 129" draw:text-areas="?f8 ?f10 ?f9 ?f11" draw:type="non-primitive" draw:enhanced-path="M 0 6 C 5 4 11 3 19 2 27 0 36 0 47 0 56 0 64 1 70 4 78 7 82 11 86 16 90 21 92 27 94 35 95 42 95 49 95 58 L 95 129 75 129 75 63 C 75 55 75 48 73 43 72 38 70 33 67 29 65 25 63 23 59 21 55 20 51 19 45 19 42 19 40 19 37 19 36 20 33 20 31 20 29 20 27 21 25 21 22 21 22 21 21 22 L 21 129 0 1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45" draw:style-name="gr3" draw:text-style-name="P3" svg:width="0.091cm" svg:height="0.131cm" svg:x="17.878cm" svg:y="96.338cm">
              <text:p/>
              <draw:enhanced-geometry svg:viewBox="0 0 92 132" draw:text-areas="?f8 ?f10 ?f9 ?f11" draw:type="non-primitive" draw:enhanced-path="M 49 113 C 53 113 58 113 62 113 65 113 68 112 71 112 L 71 74 C 69 73 67 72 64 72 61 71 56 71 51 71 49 71 44 71 40 71 37 72 34 73 31 74 28 76 25 78 23 81 22 83 21 87 21 91 21 100 23 106 28 109 33 112 39 113 49 113 Z M 49 113 Z M 47 0 C 55 0 62 1 68 3 74 5 79 9 81 13 85 17 88 22 89 28 91 35 92 41 92 48 L 92 127 C 90 128 87 128 84 129 80 129 78 130 73 130 69 131 65 131 60 132 55 132 51 132 45 132 38 132 33 132 27 130 22 129 17 126 12 123 8 120 6 116 3 111 1 106 0 98 0 91 0 84 1 79 4 74 7 69 9 65 14 62 19 59 24 56 30 55 36 53 42 53 50 53 51 53 54 53 56 53 59 53 61 54 63 54 65 54 66 55 68 55 69 55 70 56 71 56 L 71 49 C 71 46 71 42 70 39 69 35 68 31 66 28 64 25 62 23 58 21 54 20 51 19 44 19 36 19 31 19 26 20 21 21 17 22 14 23 L 12 5 C 15 4 19 2 25 1 32 0 38 0 4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46" draw:style-name="gr3" draw:text-style-name="P3" svg:width="0.038cm" svg:height="0.189cm" svg:x="17.999cm" svg:y="96.279cm">
              <text:p/>
              <draw:enhanced-geometry svg:viewBox="0 0 39 190" draw:text-areas="?f8 ?f10 ?f9 ?f11" draw:type="non-primitive" draw:enhanced-path="M 36 190 C 23 190 13 187 7 182 2 176 0 167 0 155 L 0 3 22 0 22 152 C 22 155 22 159 22 161 22 163 24 165 25 167 26 168 28 169 31 170 33 170 36 171 39 1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
                <draw:equation draw:name="f7" draw:formula="?f4 / 190"/>
                <draw:equation draw:name="f8" draw:formula="?f0 / ?f6"/>
                <draw:equation draw:name="f9" draw:formula="?f1 / ?f6"/>
                <draw:equation draw:name="f10" draw:formula="?f2 / ?f7"/>
                <draw:equation draw:name="f11" draw:formula="?f3 / ?f7"/>
              </draw:enhanced-geometry>
            </draw:custom-shape>
            <draw:custom-shape draw:name="Dowolny kształt 47" draw:style-name="gr3" draw:text-style-name="P3" svg:width="0.094cm" svg:height="0.128cm" svg:x="18.059cm" svg:y="96.343cm">
              <text:p/>
              <draw:enhanced-geometry svg:viewBox="0 0 95 129" draw:text-areas="?f8 ?f10 ?f9 ?f11" draw:type="non-primitive" draw:enhanced-path="M 0 6 C 5 4 10 3 19 2 27 0 36 0 47 0 56 0 64 1 70 4 78 7 82 11 86 16 89 21 93 27 94 35 95 42 95 49 95 58 L 95 129 75 129 75 63 C 75 55 74 48 74 43 72 38 70 33 67 29 65 25 63 23 59 21 55 20 51 19 45 19 42 19 40 19 37 19 36 20 33 20 31 20 29 20 27 21 25 21 22 21 22 21 21 22 L 21 129 0 1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48" draw:style-name="gr3" draw:text-style-name="P3" svg:width="0.102cm" svg:height="0.131cm" svg:x="18.184cm" svg:y="96.338cm">
              <text:p/>
              <draw:enhanced-geometry svg:viewBox="0 0 103 132" draw:text-areas="?f8 ?f10 ?f9 ?f11" draw:type="non-primitive" draw:enhanced-path="M 80 53 C 80 43 79 35 74 28 69 22 62 18 53 18 48 18 44 20 40 22 36 23 34 26 31 29 28 33 26 36 24 40 23 45 22 49 22 53 Z M 80 53 Z M 0 65 C 0 54 1 45 4 37 7 28 11 21 16 16 21 10 26 6 33 4 39 1 46 0 54 0 69 0 81 5 90 15 98 26 103 42 103 63 L 103 68 C 103 69 102 71 102 72 L 22 72 C 22 85 26 95 32 102 38 108 48 112 62 112 69 112 75 111 80 110 85 108 89 107 92 106 L 94 125 C 92 126 87 128 81 129 75 131 67 132 60 132 49 132 39 130 32 127 24 123 19 119 14 113 8 107 6 100 3 93 1 85 0 76 0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49" draw:style-name="gr3" draw:text-style-name="P3" svg:width="0.1cm" svg:height="0.173cm" svg:x="18.308cm" svg:y="96.343cm">
              <text:p/>
              <draw:enhanced-geometry svg:viewBox="0 0 101 174" draw:text-areas="?f8 ?f10 ?f9 ?f11" draw:type="non-primitive" draw:enhanced-path="M 80 22 C 78 21 75 21 72 20 68 20 64 19 57 19 45 19 36 23 31 31 24 39 22 50 22 63 22 70 22 77 24 82 25 87 28 91 31 94 34 98 37 100 41 102 45 104 49 104 54 104 59 104 65 104 69 102 74 100 78 98 80 96 Z M 80 22 Z M 80 116 C 79 117 75 118 70 121 65 122 59 123 51 123 44 123 37 122 31 120 24 117 20 114 15 109 10 104 7 97 4 90 1 82 0 74 0 63 0 54 1 45 4 37 6 29 9 23 14 17 20 12 25 7 33 4 39 1 48 0 57 0 66 0 76 0 82 2 90 3 96 5 101 6 L 101 118 C 101 139 96 153 87 161 78 170 64 174 44 174 36 174 30 174 23 172 17 171 11 170 7 168 L 10 148 C 14 150 20 152 25 153 32 154 37 155 44 155 58 155 66 152 72 147 78 142 80 133 80 1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
                <draw:equation draw:name="f7" draw:formula="?f4 / 174"/>
                <draw:equation draw:name="f8" draw:formula="?f0 / ?f6"/>
                <draw:equation draw:name="f9" draw:formula="?f1 / ?f6"/>
                <draw:equation draw:name="f10" draw:formula="?f2 / ?f7"/>
                <draw:equation draw:name="f11" draw:formula="?f3 / ?f7"/>
              </draw:enhanced-geometry>
            </draw:custom-shape>
            <draw:custom-shape draw:name="Dowolny kształt 50" draw:style-name="gr3" draw:text-style-name="P3" svg:width="0.109cm" svg:height="0.131cm" svg:x="18.437cm" svg:y="96.338cm">
              <text:p/>
              <draw:enhanced-geometry svg:viewBox="0 0 110 132" draw:text-areas="?f8 ?f10 ?f9 ?f11" draw:type="non-primitive" draw:enhanced-path="M 88 65 C 88 51 85 40 79 32 74 23 65 19 54 19 44 19 36 23 30 32 24 40 22 51 22 65 22 80 24 91 30 100 36 108 44 112 54 112 65 112 74 108 79 100 85 91 88 80 88 65 Z M 88 65 Z M 110 65 C 110 76 108 85 106 93 104 101 99 108 94 114 90 119 84 124 78 127 70 130 64 132 54 132 46 132 39 130 33 127 25 124 20 119 15 114 10 108 7 101 4 93 1 85 0 76 0 65 0 56 1 46 4 38 7 30 10 23 15 18 20 12 25 7 33 4 39 1 46 0 54 0 64 0 70 1 78 4 84 7 90 12 94 18 99 23 104 30 106 38 108 46 110 56 110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51" draw:style-name="gr3" draw:text-style-name="P3" svg:width="0.186cm" svg:height="0.258cm" svg:x="16.086cm" svg:y="95.582cm">
              <text:p/>
              <draw:enhanced-geometry svg:viewBox="0 0 187 259" draw:text-areas="?f8 ?f10 ?f9 ?f11" draw:type="non-primitive" draw:enhanced-path="M 92 259 C 76 259 62 257 51 252 39 247 29 240 22 231 14 222 8 211 5 199 1 186 0 173 0 158 L 0 0 43 0 43 154 C 43 165 44 175 46 183 49 191 52 199 56 204 61 209 66 213 72 215 78 218 85 219 93 219 101 219 108 218 114 215 120 213 125 209 130 204 134 199 137 191 140 183 142 175 143 165 143 154 L 143 0 187 0 187 158 C 187 173 185 186 181 199 177 211 171 222 164 231 156 240 147 247 135 252 123 257 109 259 92 2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
                <draw:equation draw:name="f7" draw:formula="?f4 / 259"/>
                <draw:equation draw:name="f8" draw:formula="?f0 / ?f6"/>
                <draw:equation draw:name="f9" draw:formula="?f1 / ?f6"/>
                <draw:equation draw:name="f10" draw:formula="?f2 / ?f7"/>
                <draw:equation draw:name="f11" draw:formula="?f3 / ?f7"/>
              </draw:enhanced-geometry>
            </draw:custom-shape>
            <draw:custom-shape draw:name="Dowolny kształt 52" draw:style-name="gr3" draw:text-style-name="P3" svg:width="0.149cm" svg:height="0.194cm" svg:x="16.324cm" svg:y="95.643cm">
              <text:p/>
              <draw:enhanced-geometry svg:viewBox="0 0 150 195" draw:text-areas="?f8 ?f10 ?f9 ?f11" draw:type="non-primitive" draw:enhanced-path="M 0 10 C 7 7 18 5 31 3 44 1 58 0 74 0 88 0 100 2 110 6 121 10 128 16 135 24 140 31 144 41 147 51 149 62 150 74 150 87 L 150 195 108 195 108 94 C 108 84 108 75 106 68 105 61 103 55 100 50 97 46 94 43 89 41 83 38 78 37 70 37 65 37 60 38 54 38 49 39 45 40 42 40 L 42 195 0 19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95"/>
                <draw:equation draw:name="f8" draw:formula="?f0 / ?f6"/>
                <draw:equation draw:name="f9" draw:formula="?f1 / ?f6"/>
                <draw:equation draw:name="f10" draw:formula="?f2 / ?f7"/>
                <draw:equation draw:name="f11" draw:formula="?f3 / ?f7"/>
              </draw:enhanced-geometry>
            </draw:custom-shape>
            <draw:custom-shape draw:name="Dowolny kształt 53" draw:style-name="gr3" draw:text-style-name="P3" svg:width="0.05cm" svg:height="0.273cm" svg:x="16.516cm" svg:y="95.566cm">
              <text:p/>
              <draw:enhanced-geometry svg:viewBox="0 0 51 274" draw:text-areas="?f8 ?f10 ?f9 ?f11" draw:type="non-primitive" draw:enhanced-path="M 47 274 L 5 274 5 82 47 82 Z M 47 274 Z M 51 27 C 51 35 49 42 44 47 38 51 33 54 26 54 18 54 12 51 7 47 2 42 0 35 0 27 0 18 2 12 7 7 12 2 18 0 26 0 33 0 38 2 44 7 49 12 51 18 51 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
                <draw:equation draw:name="f7" draw:formula="?f4 / 274"/>
                <draw:equation draw:name="f8" draw:formula="?f0 / ?f6"/>
                <draw:equation draw:name="f9" draw:formula="?f1 / ?f6"/>
                <draw:equation draw:name="f10" draw:formula="?f2 / ?f7"/>
                <draw:equation draw:name="f11" draw:formula="?f3 / ?f7"/>
              </draw:enhanced-geometry>
            </draw:custom-shape>
            <draw:custom-shape draw:name="Dowolny kształt 54" draw:style-name="gr3" draw:text-style-name="P3" svg:width="0.144cm" svg:height="0.199cm" svg:x="16.6cm" svg:y="95.641cm">
              <text:p/>
              <draw:enhanced-geometry svg:viewBox="0 0 145 200" draw:text-areas="?f8 ?f10 ?f9 ?f11" draw:type="non-primitive" draw:enhanced-path="M 76 165 C 89 165 98 164 105 163 L 105 114 C 102 113 99 112 94 112 91 111 86 110 80 110 76 110 71 111 66 112 62 112 58 114 54 116 51 117 48 120 45 124 43 127 42 132 42 137 42 147 45 155 51 159 57 163 65 165 76 165 Z M 76 165 Z M 72 0 C 86 0 97 1 107 5 117 8 124 14 130 20 136 27 139 35 142 44 144 54 145 64 145 75 L 145 191 C 139 193 129 195 117 197 103 199 89 200 72 200 62 200 51 199 43 196 34 194 25 191 20 186 13 181 8 175 5 167 1 159 0 149 0 138 0 127 2 118 6 110 9 103 15 96 22 91 29 86 37 83 46 81 55 79 65 78 74 78 79 78 83 78 89 79 94 79 99 80 105 82 L 105 74 C 105 69 104 65 103 60 102 55 100 51 97 48 94 44 91 41 86 39 81 38 76 37 68 37 59 37 50 37 42 39 33 40 27 42 22 44 L 17 8 C 22 6 29 4 40 2 51 0 61 0 7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
                <draw:equation draw:name="f7" draw:formula="?f4 / 200"/>
                <draw:equation draw:name="f8" draw:formula="?f0 / ?f6"/>
                <draw:equation draw:name="f9" draw:formula="?f1 / ?f6"/>
                <draw:equation draw:name="f10" draw:formula="?f2 / ?f7"/>
                <draw:equation draw:name="f11" draw:formula="?f3 / ?f7"/>
              </draw:enhanced-geometry>
            </draw:custom-shape>
            <draw:custom-shape draw:name="Dowolny kształt 55" draw:style-name="gr3" draw:text-style-name="P3" svg:width="0.16cm" svg:height="0.252cm" svg:x="16.87cm" svg:y="95.584cm">
              <text:p/>
              <draw:enhanced-geometry svg:viewBox="0 0 161 253" draw:text-areas="?f8 ?f10 ?f9 ?f11" draw:type="non-primitive" draw:enhanced-path="M 0 253 L 0 0 153 0 153 38 43 38 43 101 141 101 141 140 43 140 43 214 161 214 161 2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253"/>
                <draw:equation draw:name="f8" draw:formula="?f0 / ?f6"/>
                <draw:equation draw:name="f9" draw:formula="?f1 / ?f6"/>
                <draw:equation draw:name="f10" draw:formula="?f2 / ?f7"/>
                <draw:equation draw:name="f11" draw:formula="?f3 / ?f7"/>
              </draw:enhanced-geometry>
            </draw:custom-shape>
            <draw:custom-shape draw:name="Dowolny kształt 56" draw:style-name="gr3" draw:text-style-name="P3" svg:width="0.148cm" svg:height="0.195cm" svg:x="17.057cm" svg:y="95.643cm">
              <text:p/>
              <draw:enhanced-geometry svg:viewBox="0 0 149 196" draw:text-areas="?f8 ?f10 ?f9 ?f11" draw:type="non-primitive" draw:enhanced-path="M 149 186 C 140 188 130 191 118 193 105 195 91 196 76 196 61 196 49 194 38 190 29 185 22 179 16 172 10 164 6 154 3 143 1 132 0 120 0 107 L 0 0 40 0 40 100 C 40 121 43 135 49 144 54 154 65 158 79 158 84 158 90 158 94 157 100 157 105 156 108 156 L 108 0 14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96"/>
                <draw:equation draw:name="f8" draw:formula="?f0 / ?f6"/>
                <draw:equation draw:name="f9" draw:formula="?f1 / ?f6"/>
                <draw:equation draw:name="f10" draw:formula="?f2 / ?f7"/>
                <draw:equation draw:name="f11" draw:formula="?f3 / ?f7"/>
              </draw:enhanced-geometry>
            </draw:custom-shape>
            <draw:custom-shape draw:name="Dowolny kształt 57" draw:style-name="gr3" draw:text-style-name="P3" svg:width="0.108cm" svg:height="0.194cm" svg:x="17.258cm" svg:y="95.643cm">
              <text:p/>
              <draw:enhanced-geometry svg:viewBox="0 0 109 195" draw:text-areas="?f8 ?f10 ?f9 ?f11" draw:type="non-primitive" draw:enhanced-path="M 102 43 C 98 42 94 41 88 39 81 38 75 37 67 37 63 37 58 38 51 39 47 40 43 41 41 41 L 41 195 0 195 0 13 C 7 9 18 6 29 4 41 1 55 0 70 0 73 0 76 0 79 0 83 0 87 1 91 1 94 2 97 3 101 4 105 4 107 5 10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95"/>
                <draw:equation draw:name="f8" draw:formula="?f0 / ?f6"/>
                <draw:equation draw:name="f9" draw:formula="?f1 / ?f6"/>
                <draw:equation draw:name="f10" draw:formula="?f2 / ?f7"/>
                <draw:equation draw:name="f11" draw:formula="?f3 / ?f7"/>
              </draw:enhanced-geometry>
            </draw:custom-shape>
            <draw:custom-shape draw:name="Dowolny kształt 58" draw:style-name="gr3" draw:text-style-name="P3" svg:width="0.171cm" svg:height="0.2cm" svg:x="17.383cm" svg:y="95.638cm">
              <text:p/>
              <draw:enhanced-geometry svg:viewBox="0 0 172 201" draw:text-areas="?f8 ?f10 ?f9 ?f11" draw:type="non-primitive" draw:enhanced-path="M 130 99 C 130 80 125 65 118 54 110 43 99 38 86 38 72 38 62 43 54 54 47 65 42 80 42 99 42 119 47 135 54 146 62 157 72 162 86 162 99 162 110 157 118 146 125 135 130 119 130 99 Z M 130 99 Z M 172 99 C 172 115 170 129 166 141 162 154 156 164 149 173 141 182 133 189 121 194 110 198 99 201 86 201 73 201 62 198 51 194 40 189 31 182 23 173 16 164 10 154 6 141 2 129 0 115 0 99 0 84 2 71 6 58 10 46 16 36 23 27 31 18 40 11 51 7 62 2 74 0 86 0 98 0 110 2 121 7 132 11 141 18 149 27 156 36 162 46 166 58 170 71 172 84 172 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201"/>
                <draw:equation draw:name="f8" draw:formula="?f0 / ?f6"/>
                <draw:equation draw:name="f9" draw:formula="?f1 / ?f6"/>
                <draw:equation draw:name="f10" draw:formula="?f2 / ?f7"/>
                <draw:equation draw:name="f11" draw:formula="?f3 / ?f7"/>
              </draw:enhanced-geometry>
            </draw:custom-shape>
            <draw:custom-shape draw:name="Dowolny kształt 59" draw:style-name="gr3" draw:text-style-name="P3" svg:width="0.16cm" svg:height="0.262cm" svg:x="17.594cm" svg:y="95.643cm">
              <text:p/>
              <draw:enhanced-geometry svg:viewBox="0 0 161 263" draw:text-areas="?f8 ?f10 ?f9 ?f11" draw:type="non-primitive" draw:enhanced-path="M 119 101 C 119 81 114 65 107 54 98 43 84 37 65 37 62 37 57 38 53 38 49 38 45 39 40 40 L 40 150 C 44 153 49 155 55 158 61 160 67 161 74 161 91 161 101 156 108 145 115 134 119 119 119 101 Z M 119 101 Z M 161 100 C 161 114 159 128 155 140 152 152 147 162 140 171 134 180 125 187 116 192 106 198 94 200 82 200 73 200 65 199 58 196 51 193 45 191 40 188 L 40 263 0 263 0 10 C 7 7 19 5 31 3 43 1 56 0 69 0 84 0 97 2 108 6 119 11 129 18 137 26 144 35 151 45 154 58 159 71 161 85 161 1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263"/>
                <draw:equation draw:name="f8" draw:formula="?f0 / ?f6"/>
                <draw:equation draw:name="f9" draw:formula="?f1 / ?f6"/>
                <draw:equation draw:name="f10" draw:formula="?f2 / ?f7"/>
                <draw:equation draw:name="f11" draw:formula="?f3 / ?f7"/>
              </draw:enhanced-geometry>
            </draw:custom-shape>
            <draw:custom-shape draw:name="Dowolny kształt 60" draw:style-name="gr3" draw:text-style-name="P3" svg:width="0.161cm" svg:height="0.2cm" svg:x="17.786cm" svg:y="95.638cm">
              <text:p/>
              <draw:enhanced-geometry svg:viewBox="0 0 162 201" draw:text-areas="?f8 ?f10 ?f9 ?f11" draw:type="non-primitive" draw:enhanced-path="M 120 82 C 120 76 120 70 118 64 116 59 114 54 110 49 108 45 104 42 99 40 95 37 90 36 83 36 78 36 72 37 67 40 62 43 58 46 55 51 51 55 49 60 47 65 45 71 44 76 44 82 Z M 120 82 Z M 0 101 C 0 85 2 70 7 57 11 44 18 33 25 25 33 16 42 10 52 6 63 2 73 0 83 0 108 0 128 8 141 24 155 40 162 66 162 98 162 100 162 103 162 106 162 109 162 112 162 114 L 43 114 C 44 129 50 141 58 150 67 159 80 163 97 163 108 163 116 162 125 160 134 158 140 156 145 154 L 151 190 C 149 191 145 193 141 194 137 195 133 196 127 198 123 199 116 200 110 200 104 201 98 201 93 201 77 201 63 199 51 194 38 189 29 182 22 173 14 164 8 154 5 141 2 129 0 116 0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201"/>
                <draw:equation draw:name="f8" draw:formula="?f0 / ?f6"/>
                <draw:equation draw:name="f9" draw:formula="?f1 / ?f6"/>
                <draw:equation draw:name="f10" draw:formula="?f2 / ?f7"/>
                <draw:equation draw:name="f11" draw:formula="?f3 / ?f7"/>
              </draw:enhanced-geometry>
            </draw:custom-shape>
            <draw:custom-shape draw:name="Dowolny kształt 61" draw:style-name="gr3" draw:text-style-name="P3" svg:width="0.094cm" svg:height="0.341cm" svg:x="17.938cm" svg:y="95.566cm">
              <text:p/>
              <draw:enhanced-geometry svg:viewBox="0 0 95 342" draw:text-areas="?f8 ?f10 ?f9 ?f11" draw:type="non-primitive" draw:enhanced-path="M 95 27 C 95 35 93 42 88 46 83 51 77 54 70 54 64 54 57 51 52 46 46 42 44 35 44 27 44 18 46 12 52 7 57 2 64 0 70 0 77 0 83 2 88 7 93 12 95 18 95 27 Z M 95 27 Z M 26 342 C 23 342 19 341 14 341 8 340 4 339 0 337 L 5 301 C 10 303 16 304 23 304 33 304 39 301 43 295 47 289 50 280 50 268 L 50 83 91 83 91 269 C 91 294 85 312 75 324 64 336 47 342 26 34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342"/>
                <draw:equation draw:name="f8" draw:formula="?f0 / ?f6"/>
                <draw:equation draw:name="f9" draw:formula="?f1 / ?f6"/>
                <draw:equation draw:name="f10" draw:formula="?f2 / ?f7"/>
                <draw:equation draw:name="f11" draw:formula="?f3 / ?f7"/>
              </draw:enhanced-geometry>
            </draw:custom-shape>
            <draw:custom-shape draw:name="Dowolny kształt 62" draw:style-name="gr3" draw:text-style-name="P3" svg:width="0.131cm" svg:height="0.2cm" svg:x="18.065cm" svg:y="95.638cm">
              <text:p/>
              <draw:enhanced-geometry svg:viewBox="0 0 132 201" draw:text-areas="?f8 ?f10 ?f9 ?f11" draw:type="non-primitive" draw:enhanced-path="M 59 165 C 69 165 78 164 82 161 88 158 90 153 90 146 90 139 87 134 82 130 77 126 68 121 55 116 49 113 41 110 35 107 28 104 22 100 18 96 13 91 9 86 7 80 5 74 4 66 4 57 4 38 9 25 22 15 35 5 51 0 71 0 81 0 92 1 102 3 111 5 119 7 123 9 L 116 44 C 111 42 106 40 98 38 91 37 82 36 73 36 65 36 58 37 52 40 48 43 45 48 45 55 45 58 46 61 47 63 48 66 50 68 51 70 54 72 58 74 62 76 65 79 71 81 77 83 86 87 94 91 103 94 109 98 115 102 120 107 123 112 127 117 129 123 131 129 132 137 132 145 132 164 125 178 113 187 101 197 81 201 58 201 42 201 29 200 20 197 10 195 4 192 0 191 L 7 154 C 13 157 21 159 29 161 38 164 48 165 59 1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201"/>
                <draw:equation draw:name="f8" draw:formula="?f0 / ?f6"/>
                <draw:equation draw:name="f9" draw:formula="?f1 / ?f6"/>
                <draw:equation draw:name="f10" draw:formula="?f2 / ?f7"/>
                <draw:equation draw:name="f11" draw:formula="?f3 / ?f7"/>
              </draw:enhanced-geometry>
            </draw:custom-shape>
            <draw:custom-shape draw:name="Dowolny kształt 63" draw:style-name="gr3" draw:text-style-name="P3" svg:width="0.158cm" svg:height="0.252cm" svg:x="18.23cm" svg:y="95.584cm">
              <text:p/>
              <draw:enhanced-geometry svg:viewBox="0 0 159 253" draw:text-areas="?f8 ?f10 ?f9 ?f11" draw:type="non-primitive" draw:enhanced-path="M 42 137 C 47 131 52 124 58 117 65 110 70 104 76 97 81 90 87 84 92 78 97 71 101 66 105 61 L 154 61 C 143 75 131 89 118 104 105 118 93 133 79 147 87 153 94 161 101 169 108 178 116 187 124 197 131 206 137 216 144 226 150 236 155 245 159 253 L 110 253 C 107 245 102 237 96 229 91 221 85 213 79 205 73 197 66 190 61 183 54 176 48 170 42 165 L 42 253 0 253 0 7 4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253"/>
                <draw:equation draw:name="f8" draw:formula="?f0 / ?f6"/>
                <draw:equation draw:name="f9" draw:formula="?f1 / ?f6"/>
                <draw:equation draw:name="f10" draw:formula="?f2 / ?f7"/>
                <draw:equation draw:name="f11" draw:formula="?f3 / ?f7"/>
              </draw:enhanced-geometry>
            </draw:custom-shape>
            <draw:custom-shape draw:name="Dowolny kształt 64" draw:style-name="gr3" draw:text-style-name="P3" svg:width="0.144cm" svg:height="0.199cm" svg:x="18.406cm" svg:y="95.641cm">
              <text:p/>
              <draw:enhanced-geometry svg:viewBox="0 0 145 200" draw:text-areas="?f8 ?f10 ?f9 ?f11" draw:type="non-primitive" draw:enhanced-path="M 76 165 C 88 165 98 164 105 163 L 105 114 C 102 113 99 112 94 112 91 111 86 110 80 110 76 110 71 111 66 112 62 112 58 114 54 116 51 117 48 120 45 124 43 127 42 132 42 137 42 147 45 155 51 159 57 163 65 165 76 165 Z M 76 165 Z M 72 0 C 86 0 97 1 107 5 117 8 124 14 130 20 136 27 139 35 142 44 144 54 145 64 145 75 L 145 191 C 139 193 129 195 117 197 103 199 88 200 72 200 62 200 51 199 43 196 34 194 26 191 20 186 13 181 8 175 5 167 1 159 0 149 0 138 0 127 2 118 6 110 9 103 15 96 22 91 29 86 37 83 46 81 55 79 65 78 74 78 79 78 83 78 89 79 94 79 99 80 105 82 L 105 74 C 105 69 104 65 103 60 102 55 100 51 97 48 94 44 91 41 86 39 81 38 75 37 68 37 59 37 50 37 42 39 33 40 26 42 22 44 L 17 8 C 22 6 29 4 40 2 51 0 61 0 7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
                <draw:equation draw:name="f7" draw:formula="?f4 / 200"/>
                <draw:equation draw:name="f8" draw:formula="?f0 / ?f6"/>
                <draw:equation draw:name="f9" draw:formula="?f1 / ?f6"/>
                <draw:equation draw:name="f10" draw:formula="?f2 / ?f7"/>
                <draw:equation draw:name="f11" draw:formula="?f3 / ?f7"/>
              </draw:enhanced-geometry>
            </draw:custom-shape>
            <draw:custom-shape draw:name="Dowolny kształt 65" draw:style-name="gr1" draw:text-style-name="P1" svg:width="0.629cm" svg:height="1.345cm" svg:x="2.475cm" svg:y="95.313cm">
              <text:p/>
              <draw:enhanced-geometry svg:viewBox="0 0 630 1346" draw:text-areas="?f8 ?f10 ?f9 ?f11" draw:type="non-primitive" draw:enhanced-path="M 630 1346 L 0 1220 0 210 6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
                <draw:equation draw:name="f7" draw:formula="?f4 / 1346"/>
                <draw:equation draw:name="f8" draw:formula="?f0 / ?f6"/>
                <draw:equation draw:name="f9" draw:formula="?f1 / ?f6"/>
                <draw:equation draw:name="f10" draw:formula="?f2 / ?f7"/>
                <draw:equation draw:name="f11" draw:formula="?f3 / ?f7"/>
              </draw:enhanced-geometry>
            </draw:custom-shape>
            <draw:custom-shape draw:name="Dowolny kształt 66" draw:style-name="gr4" draw:text-style-name="P4" svg:width="0.305cm" svg:height="0.531cm" svg:x="2.475cm" svg:y="95.895cm">
              <text:p/>
              <draw:enhanced-geometry svg:viewBox="0 0 306 532" draw:text-areas="?f8 ?f10 ?f9 ?f11" draw:type="non-primitive" draw:enhanced-path="M 0 395 L 0 133 C 31 142 66 146 90 131 140 99 219 0 219 0 219 0 178 106 194 146 209 187 306 190 306 190 306 190 197 260 145 308 94 356 57 532 57 532 57 532 32 419 0 39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6"/>
                <draw:equation draw:name="f7" draw:formula="?f4 / 532"/>
                <draw:equation draw:name="f8" draw:formula="?f0 / ?f6"/>
                <draw:equation draw:name="f9" draw:formula="?f1 / ?f6"/>
                <draw:equation draw:name="f10" draw:formula="?f2 / ?f7"/>
                <draw:equation draw:name="f11" draw:formula="?f3 / ?f7"/>
              </draw:enhanced-geometry>
            </draw:custom-shape>
            <draw:custom-shape draw:name="Dowolny kształt 67" draw:style-name="gr5" draw:text-style-name="P5" svg:width="0.324cm" svg:height="0.484cm" svg:x="2.781cm" svg:y="95.806cm">
              <text:p/>
              <draw:enhanced-geometry svg:viewBox="0 0 325 485" draw:text-areas="?f8 ?f10 ?f9 ?f11" draw:type="non-primitive" draw:enhanced-path="M 325 22 C 303 36 281 48 266 51 215 62 160 0 160 0 160 0 173 90 140 146 108 205 0 280 0 280 0 280 119 255 142 295 167 337 170 485 170 485 170 485 231 308 286 283 296 278 310 274 325 2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
                <draw:equation draw:name="f7" draw:formula="?f4 / 485"/>
                <draw:equation draw:name="f8" draw:formula="?f0 / ?f6"/>
                <draw:equation draw:name="f9" draw:formula="?f1 / ?f6"/>
                <draw:equation draw:name="f10" draw:formula="?f2 / ?f7"/>
                <draw:equation draw:name="f11" draw:formula="?f3 / ?f7"/>
              </draw:enhanced-geometry>
            </draw:custom-shape>
            <draw:custom-shape draw:name="Dowolny kształt 68" draw:style-name="gr6" draw:text-style-name="P6" svg:width="0.339cm" svg:height="0.344cm" svg:x="2.684cm" svg:y="95.551cm">
              <text:p/>
              <draw:enhanced-geometry svg:viewBox="0 0 340 345" draw:text-areas="?f8 ?f10 ?f9 ?f11" draw:type="non-primitive" draw:enhanced-path="M 9 345 C 9 345 70 243 66 207 63 171 0 159 0 159 0 159 82 137 119 103 153 69 184 0 184 0 184 0 192 57 223 65 254 74 340 37 340 37 340 37 274 105 246 142 219 182 258 256 258 256 258 256 186 229 146 237 107 245 9 345 9 3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
                <draw:equation draw:name="f7" draw:formula="?f4 / 345"/>
                <draw:equation draw:name="f8" draw:formula="?f0 / ?f6"/>
                <draw:equation draw:name="f9" draw:formula="?f1 / ?f6"/>
                <draw:equation draw:name="f10" draw:formula="?f2 / ?f7"/>
                <draw:equation draw:name="f11" draw:formula="?f3 / ?f7"/>
              </draw:enhanced-geometry>
            </draw:custom-shape>
            <draw:custom-shape draw:name="Dowolny kształt 69" draw:style-name="gr7" draw:text-style-name="P7" svg:width="0.15cm" svg:height="0.252cm" svg:x="3.421cm" svg:y="95.565cm">
              <text:p/>
              <draw:enhanced-geometry svg:viewBox="0 0 151 253" draw:text-areas="?f8 ?f10 ?f9 ?f11" draw:type="non-primitive" draw:enhanced-path="M 0 253 L 0 0 151 0 151 38 43 38 43 103 138 103 138 143 43 143 43 2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253"/>
                <draw:equation draw:name="f8" draw:formula="?f0 / ?f6"/>
                <draw:equation draw:name="f9" draw:formula="?f1 / ?f6"/>
                <draw:equation draw:name="f10" draw:formula="?f2 / ?f7"/>
                <draw:equation draw:name="f11" draw:formula="?f3 / ?f7"/>
              </draw:enhanced-geometry>
            </draw:custom-shape>
            <draw:custom-shape draw:name="Dowolny kształt 70" draw:style-name="gr7" draw:text-style-name="P7" svg:width="0.148cm" svg:height="0.195cm" svg:x="3.594cm" svg:y="95.621cm">
              <text:p/>
              <draw:enhanced-geometry svg:viewBox="0 0 149 196" draw:text-areas="?f8 ?f10 ?f9 ?f11" draw:type="non-primitive" draw:enhanced-path="M 149 186 C 140 188 130 191 118 193 105 195 91 196 76 196 61 196 49 194 39 190 29 185 22 179 16 171 10 164 6 154 3 143 1 132 0 120 0 107 L 0 0 41 0 41 100 C 41 121 44 135 49 144 54 154 65 158 79 158 84 158 89 158 95 157 101 157 105 156 108 155 L 108 0 14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96"/>
                <draw:equation draw:name="f8" draw:formula="?f0 / ?f6"/>
                <draw:equation draw:name="f9" draw:formula="?f1 / ?f6"/>
                <draw:equation draw:name="f10" draw:formula="?f2 / ?f7"/>
                <draw:equation draw:name="f11" draw:formula="?f3 / ?f7"/>
              </draw:enhanced-geometry>
            </draw:custom-shape>
            <draw:custom-shape draw:name="Dowolny kształt 71" draw:style-name="gr7" draw:text-style-name="P7" svg:width="0.149cm" svg:height="0.194cm" svg:x="3.794cm" svg:y="95.621cm">
              <text:p/>
              <draw:enhanced-geometry svg:viewBox="0 0 150 195" draw:text-areas="?f8 ?f10 ?f9 ?f11" draw:type="non-primitive" draw:enhanced-path="M 0 10 C 7 7 18 5 31 3 43 1 57 0 73 0 88 0 100 2 110 6 120 10 128 16 134 24 139 31 143 41 146 51 148 62 150 74 150 87 L 150 195 108 195 108 94 C 108 84 108 75 107 68 105 61 103 55 100 50 97 46 94 42 89 40 83 38 78 37 70 37 65 37 59 38 53 38 48 39 43 40 40 40 L 40 195 0 19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95"/>
                <draw:equation draw:name="f8" draw:formula="?f0 / ?f6"/>
                <draw:equation draw:name="f9" draw:formula="?f1 / ?f6"/>
                <draw:equation draw:name="f10" draw:formula="?f2 / ?f7"/>
                <draw:equation draw:name="f11" draw:formula="?f3 / ?f7"/>
              </draw:enhanced-geometry>
            </draw:custom-shape>
            <draw:custom-shape draw:name="Dowolny kształt 72" draw:style-name="gr7" draw:text-style-name="P7" svg:width="0.16cm" svg:height="0.287cm" svg:x="3.981cm" svg:y="95.531cm">
              <text:p/>
              <draw:enhanced-geometry svg:viewBox="0 0 161 288" draw:text-areas="?f8 ?f10 ?f9 ?f11" draw:type="non-primitive" draw:enhanced-path="M 42 187 C 42 207 46 222 54 233 64 244 75 250 92 250 98 250 104 249 108 249 113 248 117 247 120 247 L 120 136 C 116 134 111 131 105 129 99 127 93 126 86 126 70 126 59 131 52 142 45 154 42 169 42 187 Z M 42 187 Z M 161 277 C 152 280 142 282 130 284 118 287 105 288 91 288 76 288 64 286 52 281 41 276 32 270 23 261 16 252 10 242 6 230 2 217 0 204 0 188 0 173 1 160 5 147 8 134 13 124 21 115 27 106 36 100 45 95 55 90 66 88 79 88 88 88 96 89 103 91 109 93 115 96 120 98 L 120 7 16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288"/>
                <draw:equation draw:name="f8" draw:formula="?f0 / ?f6"/>
                <draw:equation draw:name="f9" draw:formula="?f1 / ?f6"/>
                <draw:equation draw:name="f10" draw:formula="?f2 / ?f7"/>
                <draw:equation draw:name="f11" draw:formula="?f3 / ?f7"/>
              </draw:enhanced-geometry>
            </draw:custom-shape>
            <draw:custom-shape draw:name="Dowolny kształt 73" draw:style-name="gr7" draw:text-style-name="P7" svg:width="0.148cm" svg:height="0.195cm" svg:x="4.186cm" svg:y="95.621cm">
              <text:p/>
              <draw:enhanced-geometry svg:viewBox="0 0 149 196" draw:text-areas="?f8 ?f10 ?f9 ?f11" draw:type="non-primitive" draw:enhanced-path="M 149 186 C 140 188 130 191 118 193 105 195 91 196 76 196 61 196 49 194 38 190 29 185 22 179 16 171 10 164 6 154 3 143 1 132 0 120 0 107 L 0 0 41 0 41 100 C 41 121 44 135 49 144 54 154 65 158 79 158 84 158 90 158 95 157 100 157 105 156 108 155 L 108 0 14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96"/>
                <draw:equation draw:name="f8" draw:formula="?f0 / ?f6"/>
                <draw:equation draw:name="f9" draw:formula="?f1 / ?f6"/>
                <draw:equation draw:name="f10" draw:formula="?f2 / ?f7"/>
                <draw:equation draw:name="f11" draw:formula="?f3 / ?f7"/>
              </draw:enhanced-geometry>
            </draw:custom-shape>
            <draw:custom-shape draw:name="Dowolny kształt 74" draw:style-name="gr7" draw:text-style-name="P7" svg:width="0.131cm" svg:height="0.2cm" svg:x="4.373cm" svg:y="95.618cm">
              <text:p/>
              <draw:enhanced-geometry svg:viewBox="0 0 132 201" draw:text-areas="?f8 ?f10 ?f9 ?f11" draw:type="non-primitive" draw:enhanced-path="M 58 165 C 69 165 78 164 82 161 88 158 90 153 90 145 90 139 88 134 82 130 77 126 68 121 55 116 48 113 40 110 35 107 28 104 22 100 18 96 13 91 10 86 7 80 5 74 4 66 4 57 4 38 9 25 22 15 34 5 50 0 72 0 82 0 92 1 101 3 111 5 118 7 123 9 L 115 44 C 110 42 105 40 98 38 91 37 82 36 74 36 65 36 57 37 52 40 47 43 44 48 44 55 44 58 45 61 46 63 47 66 49 68 51 70 53 72 57 74 61 77 66 78 71 81 77 83 87 87 94 91 102 94 108 98 114 102 119 107 123 112 126 117 128 123 130 129 132 137 132 145 132 164 125 178 112 188 100 197 82 201 58 201 42 201 29 200 20 197 10 194 4 192 0 190 L 7 154 C 13 156 21 159 29 161 37 164 47 165 58 1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201"/>
                <draw:equation draw:name="f8" draw:formula="?f0 / ?f6"/>
                <draw:equation draw:name="f9" draw:formula="?f1 / ?f6"/>
                <draw:equation draw:name="f10" draw:formula="?f2 / ?f7"/>
                <draw:equation draw:name="f11" draw:formula="?f3 / ?f7"/>
              </draw:enhanced-geometry>
            </draw:custom-shape>
            <draw:custom-shape draw:name="Dowolny kształt 75" draw:style-name="gr7" draw:text-style-name="P7" svg:width="0.142cm" svg:height="0.19cm" svg:x="4.527cm" svg:y="95.627cm">
              <text:p/>
              <draw:enhanced-geometry svg:viewBox="0 0 143 191" draw:text-areas="?f8 ?f10 ?f9 ?f11" draw:type="non-primitive" draw:enhanced-path="M 141 30 C 137 36 130 43 123 52 116 61 107 71 98 83 90 94 81 107 73 119 65 131 57 143 51 154 L 143 154 143 191 0 191 0 163 C 5 154 11 143 18 132 25 120 34 109 42 97 51 85 58 74 66 64 74 53 80 44 87 36 L 4 36 4 0 14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191"/>
                <draw:equation draw:name="f8" draw:formula="?f0 / ?f6"/>
                <draw:equation draw:name="f9" draw:formula="?f1 / ?f6"/>
                <draw:equation draw:name="f10" draw:formula="?f2 / ?f7"/>
                <draw:equation draw:name="f11" draw:formula="?f3 / ?f7"/>
              </draw:enhanced-geometry>
            </draw:custom-shape>
            <draw:custom-shape draw:name="Dowolny kształt 76" draw:style-name="gr7" draw:text-style-name="P7" svg:width="0.161cm" svg:height="0.2cm" svg:x="4.689cm" svg:y="95.618cm">
              <text:p/>
              <draw:enhanced-geometry svg:viewBox="0 0 162 201" draw:text-areas="?f8 ?f10 ?f9 ?f11" draw:type="non-primitive" draw:enhanced-path="M 120 82 C 120 76 119 70 118 64 116 59 114 54 110 49 108 45 104 42 99 40 95 37 90 36 83 36 78 36 72 38 67 40 63 43 58 46 55 51 51 55 49 60 48 65 46 71 44 76 44 82 Z M 120 82 Z M 0 101 C 0 85 2 70 7 57 11 44 18 33 25 25 33 16 42 10 52 6 63 2 73 0 83 0 108 0 128 8 141 24 155 40 162 65 162 98 162 100 162 103 162 106 162 109 162 112 162 114 L 43 114 C 44 130 50 141 58 150 67 159 80 163 97 163 108 163 116 162 125 160 134 158 140 156 145 154 L 151 190 C 149 191 145 193 141 194 137 195 133 197 127 198 123 199 116 200 110 200 105 201 98 201 93 201 77 201 63 199 51 194 39 189 29 182 22 173 14 164 8 154 5 141 1 129 0 116 0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201"/>
                <draw:equation draw:name="f8" draw:formula="?f0 / ?f6"/>
                <draw:equation draw:name="f9" draw:formula="?f1 / ?f6"/>
                <draw:equation draw:name="f10" draw:formula="?f2 / ?f7"/>
                <draw:equation draw:name="f11" draw:formula="?f3 / ?f7"/>
              </draw:enhanced-geometry>
            </draw:custom-shape>
            <draw:custom-shape draw:name="Dowolny kształt 77" draw:style-name="gr7" draw:text-style-name="P7" svg:width="0.16cm" svg:height="0.252cm" svg:x="3.421cm" svg:y="95.902cm">
              <text:p/>
              <draw:enhanced-geometry svg:viewBox="0 0 161 253" draw:text-areas="?f8 ?f10 ?f9 ?f11" draw:type="non-primitive" draw:enhanced-path="M 0 253 L 0 0 153 0 153 38 43 38 43 101 141 101 141 140 43 140 43 214 161 214 161 2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253"/>
                <draw:equation draw:name="f8" draw:formula="?f0 / ?f6"/>
                <draw:equation draw:name="f9" draw:formula="?f1 / ?f6"/>
                <draw:equation draw:name="f10" draw:formula="?f2 / ?f7"/>
                <draw:equation draw:name="f11" draw:formula="?f3 / ?f7"/>
              </draw:enhanced-geometry>
            </draw:custom-shape>
            <draw:custom-shape draw:name="Dowolny kształt 78" draw:style-name="gr7" draw:text-style-name="P7" svg:width="0.148cm" svg:height="0.195cm" svg:x="3.609cm" svg:y="95.957cm">
              <text:p/>
              <draw:enhanced-geometry svg:viewBox="0 0 149 196" draw:text-areas="?f8 ?f10 ?f9 ?f11" draw:type="non-primitive" draw:enhanced-path="M 149 186 C 140 188 130 191 118 193 105 195 91 196 76 196 61 196 49 194 38 190 29 185 22 179 16 172 10 164 6 155 3 143 1 132 0 120 0 107 L 0 0 41 0 41 100 C 41 121 43 135 49 144 54 154 65 158 79 158 84 158 90 158 94 157 100 157 105 156 108 156 L 108 0 14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96"/>
                <draw:equation draw:name="f8" draw:formula="?f0 / ?f6"/>
                <draw:equation draw:name="f9" draw:formula="?f1 / ?f6"/>
                <draw:equation draw:name="f10" draw:formula="?f2 / ?f7"/>
                <draw:equation draw:name="f11" draw:formula="?f3 / ?f7"/>
              </draw:enhanced-geometry>
            </draw:custom-shape>
            <draw:custom-shape draw:name="Dowolny kształt 79" draw:style-name="gr7" draw:text-style-name="P7" svg:width="0.108cm" svg:height="0.195cm" svg:x="3.805cm" svg:y="95.957cm">
              <text:p/>
              <draw:enhanced-geometry svg:viewBox="0 0 109 196" draw:text-areas="?f8 ?f10 ?f9 ?f11" draw:type="non-primitive" draw:enhanced-path="M 102 43 C 98 42 94 41 88 39 81 38 75 37 66 37 63 37 58 38 51 39 47 40 43 41 40 41 L 40 196 0 196 0 13 C 7 10 18 6 29 4 41 1 55 0 70 0 73 0 76 0 79 0 83 0 87 1 90 1 94 2 97 3 101 4 105 5 107 5 109 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96"/>
                <draw:equation draw:name="f8" draw:formula="?f0 / ?f6"/>
                <draw:equation draw:name="f9" draw:formula="?f1 / ?f6"/>
                <draw:equation draw:name="f10" draw:formula="?f2 / ?f7"/>
                <draw:equation draw:name="f11" draw:formula="?f3 / ?f7"/>
              </draw:enhanced-geometry>
            </draw:custom-shape>
            <draw:custom-shape draw:name="Dowolny kształt 80" draw:style-name="gr7" draw:text-style-name="P7" svg:width="0.171cm" svg:height="0.2cm" svg:x="3.931cm" svg:y="95.952cm">
              <text:p/>
              <draw:enhanced-geometry svg:viewBox="0 0 172 201" draw:text-areas="?f8 ?f10 ?f9 ?f11" draw:type="non-primitive" draw:enhanced-path="M 130 99 C 130 80 125 65 118 54 110 43 100 38 86 38 72 38 62 43 54 54 47 65 42 80 42 99 42 119 47 135 54 146 62 157 72 163 86 163 100 163 110 157 118 146 125 135 130 119 130 99 Z M 130 99 Z M 172 99 C 172 115 170 129 166 141 162 154 156 164 149 173 141 182 133 189 121 193 110 198 98 201 86 201 73 201 62 198 51 193 40 189 31 182 23 173 16 164 10 154 6 141 2 129 0 115 0 99 0 84 2 71 6 58 10 46 16 36 23 27 31 18 40 11 51 7 62 2 74 0 86 0 98 0 110 2 121 7 132 11 141 18 149 27 156 36 162 46 166 58 170 71 172 84 172 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201"/>
                <draw:equation draw:name="f8" draw:formula="?f0 / ?f6"/>
                <draw:equation draw:name="f9" draw:formula="?f1 / ?f6"/>
                <draw:equation draw:name="f10" draw:formula="?f2 / ?f7"/>
                <draw:equation draw:name="f11" draw:formula="?f3 / ?f7"/>
              </draw:enhanced-geometry>
            </draw:custom-shape>
            <draw:custom-shape draw:name="Dowolny kształt 81" draw:style-name="gr7" draw:text-style-name="P7" svg:width="0.16cm" svg:height="0.262cm" svg:x="4.144cm" svg:y="95.957cm">
              <text:p/>
              <draw:enhanced-geometry svg:viewBox="0 0 161 263" draw:text-areas="?f8 ?f10 ?f9 ?f11" draw:type="non-primitive" draw:enhanced-path="M 119 101 C 119 81 114 65 107 54 98 43 84 37 65 37 62 37 57 38 53 38 49 38 45 39 41 40 L 41 150 C 45 153 50 155 55 158 61 160 67 161 75 161 91 161 101 156 108 145 115 134 119 119 119 101 Z M 119 101 Z M 161 100 C 161 114 159 128 155 140 152 152 147 163 140 171 134 180 125 187 116 192 106 198 94 200 82 200 73 200 65 199 58 196 51 194 45 191 41 188 L 41 263 0 263 0 10 C 7 7 19 5 30 3 43 1 56 0 69 0 84 0 97 2 108 6 119 11 128 18 137 26 144 35 151 45 154 58 159 71 161 85 161 1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263"/>
                <draw:equation draw:name="f8" draw:formula="?f0 / ?f6"/>
                <draw:equation draw:name="f9" draw:formula="?f1 / ?f6"/>
                <draw:equation draw:name="f10" draw:formula="?f2 / ?f7"/>
                <draw:equation draw:name="f11" draw:formula="?f3 / ?f7"/>
              </draw:enhanced-geometry>
            </draw:custom-shape>
            <draw:custom-shape draw:name="Dowolny kształt 82" draw:style-name="gr7" draw:text-style-name="P7" svg:width="0.161cm" svg:height="0.2cm" svg:x="4.335cm" svg:y="95.952cm">
              <text:p/>
              <draw:enhanced-geometry svg:viewBox="0 0 162 201" draw:text-areas="?f8 ?f10 ?f9 ?f11" draw:type="non-primitive" draw:enhanced-path="M 120 82 C 120 76 119 70 118 64 116 59 114 54 110 49 108 45 104 42 99 40 94 37 90 36 83 36 77 36 72 37 66 40 62 43 58 46 55 51 51 55 49 60 47 65 45 71 44 76 43 82 Z M 120 82 Z M 0 101 C 0 85 2 70 7 57 11 44 17 33 25 25 33 16 42 10 52 6 63 2 73 0 83 0 108 0 127 8 141 24 155 40 162 65 162 98 162 100 162 103 162 106 162 109 162 112 162 114 L 43 114 C 44 129 50 141 58 149 67 159 80 163 97 163 108 163 116 162 125 160 134 158 140 156 145 154 L 151 190 C 148 191 145 193 141 194 137 195 133 196 127 198 123 199 116 200 110 200 104 201 98 201 92 201 77 201 63 199 51 194 38 189 29 182 22 173 14 164 8 154 5 141 1 129 0 116 0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201"/>
                <draw:equation draw:name="f8" draw:formula="?f0 / ?f6"/>
                <draw:equation draw:name="f9" draw:formula="?f1 / ?f6"/>
                <draw:equation draw:name="f10" draw:formula="?f2 / ?f7"/>
                <draw:equation draw:name="f11" draw:formula="?f3 / ?f7"/>
              </draw:enhanced-geometry>
            </draw:custom-shape>
            <draw:custom-shape draw:name="Dowolny kształt 83" draw:style-name="gr7" draw:text-style-name="P7" svg:width="0.095cm" svg:height="0.341cm" svg:x="4.488cm" svg:y="95.881cm">
              <text:p/>
              <draw:enhanced-geometry svg:viewBox="0 0 96 342" draw:text-areas="?f8 ?f10 ?f9 ?f11" draw:type="non-primitive" draw:enhanced-path="M 96 27 C 96 35 94 42 89 47 84 52 79 54 70 54 64 54 57 52 52 47 48 42 45 35 45 27 45 18 48 12 52 7 57 2 64 0 70 0 79 0 84 2 89 7 94 12 96 18 96 27 Z M 96 27 Z M 27 342 C 23 342 19 341 14 341 8 340 4 339 0 337 L 5 301 C 10 303 16 304 23 304 34 304 40 301 44 295 48 289 50 280 50 268 L 50 83 92 83 92 269 C 92 294 87 312 76 324 64 336 48 342 27 34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342"/>
                <draw:equation draw:name="f8" draw:formula="?f0 / ?f6"/>
                <draw:equation draw:name="f9" draw:formula="?f1 / ?f6"/>
                <draw:equation draw:name="f10" draw:formula="?f2 / ?f7"/>
                <draw:equation draw:name="f11" draw:formula="?f3 / ?f7"/>
              </draw:enhanced-geometry>
            </draw:custom-shape>
            <draw:custom-shape draw:name="Dowolny kształt 84" draw:style-name="gr7" draw:text-style-name="P7" svg:width="0.131cm" svg:height="0.2cm" svg:x="4.615cm" svg:y="95.952cm">
              <text:p/>
              <draw:enhanced-geometry svg:viewBox="0 0 132 201" draw:text-areas="?f8 ?f10 ?f9 ?f11" draw:type="non-primitive" draw:enhanced-path="M 59 165 C 69 165 78 164 82 161 88 158 90 153 90 145 90 139 87 134 82 130 77 125 68 121 56 116 48 113 41 110 35 107 28 104 22 100 18 95 13 91 10 86 7 80 5 73 3 66 3 57 3 38 9 25 22 14 35 4 51 0 71 0 81 0 92 1 102 3 111 5 119 7 123 8 L 116 44 C 111 42 106 40 98 38 91 36 82 36 73 36 65 36 58 37 53 40 48 43 45 48 45 55 45 58 46 61 47 63 48 66 50 68 52 70 54 72 58 74 62 76 65 78 71 80 77 83 87 87 94 90 103 94 109 98 115 102 120 107 123 112 127 117 129 123 131 129 132 137 132 145 132 164 126 178 113 187 101 197 81 201 58 201 43 201 29 200 20 197 10 194 4 192 0 190 L 7 154 C 13 156 21 159 29 161 38 164 48 165 59 1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201"/>
                <draw:equation draw:name="f8" draw:formula="?f0 / ?f6"/>
                <draw:equation draw:name="f9" draw:formula="?f1 / ?f6"/>
                <draw:equation draw:name="f10" draw:formula="?f2 / ?f7"/>
                <draw:equation draw:name="f11" draw:formula="?f3 / ?f7"/>
              </draw:enhanced-geometry>
            </draw:custom-shape>
            <draw:custom-shape draw:name="Dowolny kształt 85" draw:style-name="gr7" draw:text-style-name="P7" svg:width="0.158cm" svg:height="0.283cm" svg:x="4.782cm" svg:y="95.868cm">
              <text:p/>
              <draw:enhanced-geometry svg:viewBox="0 0 159 284" draw:text-areas="?f8 ?f10 ?f9 ?f11" draw:type="non-primitive" draw:enhanced-path="M 42 167 C 47 161 52 155 58 148 65 142 70 135 76 128 81 122 87 115 92 109 97 103 101 97 105 93 L 154 93 C 143 106 131 120 118 135 106 149 93 164 80 177 87 184 94 191 101 199 108 208 116 218 124 228 131 238 137 247 144 257 150 267 155 276 159 284 L 110 284 C 107 277 102 269 96 261 91 252 85 244 79 236 73 229 66 221 60 214 54 206 48 201 42 196 L 42 284 0 284 0 7 4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
                <draw:equation draw:name="f7" draw:formula="?f4 / 284"/>
                <draw:equation draw:name="f8" draw:formula="?f0 / ?f6"/>
                <draw:equation draw:name="f9" draw:formula="?f1 / ?f6"/>
                <draw:equation draw:name="f10" draw:formula="?f2 / ?f7"/>
                <draw:equation draw:name="f11" draw:formula="?f3 / ?f7"/>
              </draw:enhanced-geometry>
            </draw:custom-shape>
            <draw:custom-shape draw:name="Dowolny kształt 86" draw:style-name="gr7" draw:text-style-name="P7" svg:width="0.05cm" svg:height="0.274cm" svg:x="4.962cm" svg:y="95.881cm">
              <text:p/>
              <draw:enhanced-geometry svg:viewBox="0 0 51 275" draw:text-areas="?f8 ?f10 ?f9 ?f11" draw:type="non-primitive" draw:enhanced-path="M 47 275 L 5 275 5 84 47 84 Z M 47 275 Z M 51 27 C 51 35 49 42 44 47 38 51 33 54 26 54 18 54 12 51 7 47 2 42 0 35 0 27 0 18 2 12 7 7 12 2 18 0 26 0 33 0 38 2 44 7 49 12 51 18 51 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
                <draw:equation draw:name="f7" draw:formula="?f4 / 275"/>
                <draw:equation draw:name="f8" draw:formula="?f0 / ?f6"/>
                <draw:equation draw:name="f9" draw:formula="?f1 / ?f6"/>
                <draw:equation draw:name="f10" draw:formula="?f2 / ?f7"/>
                <draw:equation draw:name="f11" draw:formula="?f3 / ?f7"/>
              </draw:enhanced-geometry>
            </draw:custom-shape>
            <draw:custom-shape draw:name="Dowolny kształt 87" draw:style-name="gr7" draw:text-style-name="P7" svg:width="0.161cm" svg:height="0.2cm" svg:x="5.05cm" svg:y="95.952cm">
              <text:p/>
              <draw:enhanced-geometry svg:viewBox="0 0 162 201" draw:text-areas="?f8 ?f10 ?f9 ?f11" draw:type="non-primitive" draw:enhanced-path="M 120 82 C 120 76 120 70 118 64 116 59 114 54 110 49 108 45 104 42 99 40 95 37 90 36 83 36 77 36 71 37 66 40 62 43 57 46 54 51 51 55 48 60 47 65 44 71 43 76 42 82 Z M 120 82 Z M 0 101 C 0 85 2 70 7 57 11 44 18 33 25 25 33 16 42 10 51 6 62 2 72 0 83 0 108 0 127 8 140 24 154 40 162 65 162 98 162 100 161 103 161 106 161 109 161 112 161 114 L 42 114 C 43 129 49 141 57 149 66 159 79 163 97 163 108 163 116 162 124 160 133 158 139 156 144 154 L 150 190 C 148 191 144 193 140 194 137 195 132 196 127 198 122 199 116 200 110 200 105 201 98 201 92 201 76 201 62 199 51 194 38 189 29 182 22 173 14 164 8 154 5 141 1 129 0 116 0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
                <draw:equation draw:name="f7" draw:formula="?f4 / 201"/>
                <draw:equation draw:name="f8" draw:formula="?f0 / ?f6"/>
                <draw:equation draw:name="f9" draw:formula="?f1 / ?f6"/>
                <draw:equation draw:name="f10" draw:formula="?f2 / ?f7"/>
                <draw:equation draw:name="f11" draw:formula="?f3 / ?f7"/>
              </draw:enhanced-geometry>
            </draw:custom-shape>
            <draw:custom-shape draw:name="Dowolny kształt 88" draw:style-name="gr7" draw:text-style-name="P7" svg:width="0.109cm" svg:height="0.168cm" svg:x="3.422cm" svg:y="96.323cm">
              <text:p/>
              <draw:enhanced-geometry svg:viewBox="0 0 110 169" draw:text-areas="?f8 ?f10 ?f9 ?f11" draw:type="non-primitive" draw:enhanced-path="M 44 20 C 35 20 26 20 22 21 L 22 87 38 87 C 46 87 53 86 59 85 65 83 70 82 74 79 79 77 81 73 84 69 87 65 88 59 88 52 88 46 87 41 84 37 81 32 78 29 74 27 70 24 65 22 60 21 55 20 50 20 44 20 Z M 44 20 Z M 42 0 C 64 0 80 4 94 13 105 22 110 35 110 53 110 62 109 70 106 77 103 85 98 91 92 95 86 99 78 102 69 104 60 106 51 107 39 107 L 22 107 22 169 0 169 0 4 C 6 2 12 1 21 0 29 0 36 0 4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169"/>
                <draw:equation draw:name="f8" draw:formula="?f0 / ?f6"/>
                <draw:equation draw:name="f9" draw:formula="?f1 / ?f6"/>
                <draw:equation draw:name="f10" draw:formula="?f2 / ?f7"/>
                <draw:equation draw:name="f11" draw:formula="?f3 / ?f7"/>
              </draw:enhanced-geometry>
            </draw:custom-shape>
            <draw:custom-shape draw:name="Dowolny kształt 89" draw:style-name="gr7" draw:text-style-name="P7" svg:width="0.066cm" svg:height="0.128cm" svg:x="3.555cm" svg:y="96.361cm">
              <text:p/>
              <draw:enhanced-geometry svg:viewBox="0 0 67 129" draw:text-areas="?f8 ?f10 ?f9 ?f11" draw:type="non-primitive" draw:enhanced-path="M 44 0 C 46 0 48 0 50 0 52 0 54 0 57 1 59 1 61 2 63 2 65 2 66 3 67 3 L 64 23 C 62 22 59 21 55 20 51 20 47 19 40 19 36 19 32 20 28 20 24 21 22 22 21 22 L 21 129 0 129 0 7 C 5 6 10 4 18 2 25 0 35 0 4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90" draw:style-name="gr7" draw:text-style-name="P7" svg:width="0.109cm" svg:height="0.131cm" svg:x="3.632cm" svg:y="96.36cm">
              <text:p/>
              <draw:enhanced-geometry svg:viewBox="0 0 110 132" draw:text-areas="?f8 ?f10 ?f9 ?f11" draw:type="non-primitive" draw:enhanced-path="M 88 65 C 88 51 85 40 79 32 74 23 65 19 54 19 44 19 36 23 30 32 24 40 22 51 22 65 22 80 24 91 30 100 36 108 44 112 54 112 65 112 74 108 79 100 85 91 88 80 88 65 Z M 88 65 Z M 110 65 C 110 76 108 85 107 93 104 101 99 108 94 114 90 119 84 124 78 127 70 130 64 132 54 132 47 132 39 130 33 127 25 124 20 119 15 114 10 108 7 101 4 93 1 85 0 76 0 65 0 55 1 46 4 38 7 30 10 23 15 17 20 12 25 7 33 4 39 1 47 0 54 0 64 0 70 1 78 4 84 7 90 12 94 17 99 23 104 30 107 38 108 46 110 55 110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91" draw:style-name="gr7" draw:text-style-name="P7" svg:width="0.1cm" svg:height="0.173cm" svg:x="3.766cm" svg:y="96.361cm">
              <text:p/>
              <draw:enhanced-geometry svg:viewBox="0 0 101 174" draw:text-areas="?f8 ?f10 ?f9 ?f11" draw:type="non-primitive" draw:enhanced-path="M 80 22 C 78 21 75 21 72 20 68 20 64 19 57 19 45 19 36 23 30 31 24 39 22 50 22 63 22 71 22 77 24 82 25 87 28 91 31 94 34 98 37 100 41 102 45 104 49 104 53 104 59 104 65 104 69 102 74 100 78 98 80 96 Z M 80 22 Z M 80 116 C 79 117 75 119 70 121 65 123 59 124 51 124 44 124 37 122 31 120 24 118 20 114 15 109 10 104 7 97 4 90 1 82 0 73 0 63 0 54 1 46 4 37 6 29 9 23 15 17 20 12 25 7 33 4 39 1 48 0 57 0 67 0 76 0 82 2 90 3 96 5 101 6 L 101 119 C 101 139 96 153 87 161 78 170 64 174 44 174 36 174 30 174 23 172 17 171 11 170 7 168 L 10 148 C 14 150 20 152 25 153 31 154 37 155 44 155 58 155 66 153 72 147 78 142 80 133 80 1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
                <draw:equation draw:name="f7" draw:formula="?f4 / 174"/>
                <draw:equation draw:name="f8" draw:formula="?f0 / ?f6"/>
                <draw:equation draw:name="f9" draw:formula="?f1 / ?f6"/>
                <draw:equation draw:name="f10" draw:formula="?f2 / ?f7"/>
                <draw:equation draw:name="f11" draw:formula="?f3 / ?f7"/>
              </draw:enhanced-geometry>
            </draw:custom-shape>
            <draw:custom-shape draw:name="Dowolny kształt 92" draw:style-name="gr7" draw:text-style-name="P7" svg:width="0.066cm" svg:height="0.128cm" svg:x="3.901cm" svg:y="96.361cm">
              <text:p/>
              <draw:enhanced-geometry svg:viewBox="0 0 67 129" draw:text-areas="?f8 ?f10 ?f9 ?f11" draw:type="non-primitive" draw:enhanced-path="M 44 0 C 45 0 48 0 50 0 52 0 54 0 57 1 59 1 61 2 63 2 65 2 66 3 67 3 L 64 23 C 62 22 59 21 55 20 51 20 47 19 40 19 36 19 32 20 28 20 24 21 22 22 21 22 L 21 129 0 129 0 7 C 5 6 10 4 18 2 25 0 35 0 4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93" draw:style-name="gr7" draw:text-style-name="P7" svg:width="0.091cm" svg:height="0.131cm" svg:x="3.976cm" svg:y="96.36cm">
              <text:p/>
              <draw:enhanced-geometry svg:viewBox="0 0 92 132" draw:text-areas="?f8 ?f10 ?f9 ?f11" draw:type="non-primitive" draw:enhanced-path="M 49 114 C 53 114 58 113 62 113 65 113 68 113 71 112 L 71 74 C 69 73 67 72 64 72 61 71 56 71 51 71 49 71 44 71 40 71 37 72 34 73 31 74 28 76 25 78 23 81 22 83 21 87 21 91 21 100 23 106 28 109 33 112 39 114 49 114 Z M 49 114 Z M 47 0 C 55 0 62 1 68 3 74 5 79 9 81 13 85 17 88 22 89 28 91 35 92 41 92 48 L 92 127 C 90 128 87 128 84 129 80 129 77 130 73 130 69 131 65 131 60 132 55 132 51 132 45 132 38 132 33 132 27 130 22 129 17 126 12 123 8 120 6 116 3 111 1 106 0 100 0 91 0 84 1 79 4 74 7 69 9 65 14 61 19 58 24 56 30 55 36 53 42 53 50 53 51 53 54 53 56 53 59 53 61 54 63 54 65 54 66 55 68 55 69 55 70 56 71 56 L 71 50 C 71 46 71 42 70 39 69 35 68 31 66 28 64 25 62 23 58 21 54 20 51 19 44 19 36 19 31 19 26 20 21 21 17 22 14 24 L 11 5 C 14 4 19 2 25 1 32 0 38 0 4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94" draw:style-name="gr7" draw:text-style-name="P7" svg:width="0.159cm" svg:height="0.128cm" svg:x="4.102cm" svg:y="96.361cm">
              <text:p/>
              <draw:enhanced-geometry svg:viewBox="0 0 160 129" draw:text-areas="?f8 ?f10 ?f9 ?f11" draw:type="non-primitive" draw:enhanced-path="M 0 6 C 4 5 10 3 19 2 26 0 36 0 47 0 54 0 61 1 65 3 71 5 75 8 79 12 79 11 81 10 83 9 85 7 88 6 92 5 95 3 99 2 103 1 107 0 111 0 116 0 125 0 133 1 138 4 144 7 149 11 152 16 155 21 157 27 159 35 160 42 160 50 160 58 L 160 129 139 129 139 63 C 139 55 139 49 138 44 137 39 137 34 135 30 133 26 130 23 127 22 123 20 119 19 113 19 107 19 101 20 96 22 92 24 88 26 87 28 88 33 89 37 90 42 90 47 91 53 91 58 L 91 129 69 129 69 63 C 69 55 69 49 68 44 67 39 66 34 65 30 63 26 60 23 57 22 53 20 50 19 45 19 42 19 39 19 36 20 35 20 32 20 30 20 28 20 25 21 24 21 22 21 21 22 21 22 L 21 129 0 1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95" draw:style-name="gr7" draw:text-style-name="P7" svg:width="0.118cm" svg:height="0.168cm" svg:x="4.347cm" svg:y="96.323cm">
              <text:p/>
              <draw:enhanced-geometry svg:viewBox="0 0 119 169" draw:text-areas="?f8 ?f10 ?f9 ?f11" draw:type="non-primitive" draw:enhanced-path="M 43 20 C 34 20 26 20 22 21 L 22 83 36 83 C 44 83 51 83 57 82 64 81 69 80 73 78 78 75 80 72 82 68 85 64 86 59 86 52 86 46 85 40 82 36 80 32 78 29 74 26 70 24 65 22 60 21 54 20 49 20 43 20 Z M 43 20 Z M 77 99 C 79 102 82 106 86 112 90 117 94 123 97 129 101 135 105 142 108 149 112 156 116 162 119 169 L 94 169 C 92 163 88 157 85 150 81 144 78 138 74 132 70 127 67 121 64 116 59 111 56 107 53 103 51 103 49 104 47 104 L 41 104 22 104 22 169 0 169 0 3 C 6 2 12 1 20 0 27 0 35 0 41 0 64 0 80 4 92 13 103 22 109 35 109 52 109 63 107 73 101 80 95 89 87 95 77 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
                <draw:equation draw:name="f7" draw:formula="?f4 / 169"/>
                <draw:equation draw:name="f8" draw:formula="?f0 / ?f6"/>
                <draw:equation draw:name="f9" draw:formula="?f1 / ?f6"/>
                <draw:equation draw:name="f10" draw:formula="?f2 / ?f7"/>
                <draw:equation draw:name="f11" draw:formula="?f3 / ?f7"/>
              </draw:enhanced-geometry>
            </draw:custom-shape>
            <draw:custom-shape draw:name="Dowolny kształt 96" draw:style-name="gr7" draw:text-style-name="P7" svg:width="0.102cm" svg:height="0.131cm" svg:x="4.477cm" svg:y="96.36cm">
              <text:p/>
              <draw:enhanced-geometry svg:viewBox="0 0 103 132" draw:text-areas="?f8 ?f10 ?f9 ?f11" draw:type="non-primitive" draw:enhanced-path="M 80 54 C 80 44 79 36 74 28 69 22 62 18 53 18 48 18 43 19 40 21 36 23 33 26 31 29 28 32 26 37 24 41 23 45 22 50 22 54 Z M 80 54 Z M 0 66 C 0 55 1 46 4 37 7 28 11 21 16 16 21 10 26 6 33 4 39 1 46 0 53 0 69 0 81 5 90 15 98 26 103 43 103 64 L 103 68 C 103 69 102 71 102 72 L 22 72 C 22 85 26 95 32 103 38 109 48 113 62 113 69 113 75 112 80 111 85 109 89 108 92 107 L 94 125 C 92 127 87 128 81 130 75 132 67 132 59 132 48 132 39 131 32 127 24 124 19 120 14 114 8 108 6 101 3 92 1 84 0 76 0 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97" draw:style-name="gr7" draw:text-style-name="P7" svg:width="0.1cm" svg:height="0.173cm" svg:x="4.603cm" svg:y="96.361cm">
              <text:p/>
              <draw:enhanced-geometry svg:viewBox="0 0 101 174" draw:text-areas="?f8 ?f10 ?f9 ?f11" draw:type="non-primitive" draw:enhanced-path="M 80 22 C 78 21 75 21 72 20 68 20 64 19 57 19 45 19 36 23 31 31 24 39 22 50 22 63 22 71 22 77 24 82 26 87 28 91 31 94 34 98 37 100 41 102 45 104 49 104 54 104 59 104 65 104 69 102 74 100 78 98 80 96 Z M 80 22 Z M 80 116 C 79 117 75 119 70 121 65 123 59 124 51 124 44 124 37 122 31 120 25 118 20 114 15 109 10 104 7 97 4 90 1 82 0 73 0 63 0 54 1 46 4 37 6 29 10 23 15 17 20 12 25 7 33 4 39 1 48 0 57 0 67 0 76 0 82 2 90 3 96 5 101 6 L 101 119 C 101 139 96 153 87 161 78 170 64 174 44 174 36 174 30 174 23 172 17 171 11 170 7 168 L 10 148 C 14 150 20 152 25 153 32 154 37 155 44 155 58 155 66 153 72 147 78 142 80 133 80 1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
                <draw:equation draw:name="f7" draw:formula="?f4 / 174"/>
                <draw:equation draw:name="f8" draw:formula="?f0 / ?f6"/>
                <draw:equation draw:name="f9" draw:formula="?f1 / ?f6"/>
                <draw:equation draw:name="f10" draw:formula="?f2 / ?f7"/>
                <draw:equation draw:name="f11" draw:formula="?f3 / ?f7"/>
              </draw:enhanced-geometry>
            </draw:custom-shape>
            <draw:custom-shape draw:name="Dowolny kształt 98" draw:style-name="gr7" draw:text-style-name="P7" svg:width="0.027cm" svg:height="0.177cm" svg:x="4.736cm" svg:y="96.314cm">
              <text:p/>
              <draw:enhanced-geometry svg:viewBox="0 0 28 178" draw:text-areas="?f8 ?f10 ?f9 ?f11" draw:type="non-primitive" draw:enhanced-path="M 25 178 L 3 178 3 53 25 53 Z M 25 178 Z M 14 29 C 10 29 6 27 4 25 1 22 0 19 0 14 0 10 1 6 4 3 6 1 10 0 14 0 18 0 22 1 24 3 27 6 28 10 28 14 28 19 27 22 24 25 22 27 18 29 14 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178"/>
                <draw:equation draw:name="f8" draw:formula="?f0 / ?f6"/>
                <draw:equation draw:name="f9" draw:formula="?f1 / ?f6"/>
                <draw:equation draw:name="f10" draw:formula="?f2 / ?f7"/>
                <draw:equation draw:name="f11" draw:formula="?f3 / ?f7"/>
              </draw:enhanced-geometry>
            </draw:custom-shape>
            <draw:custom-shape draw:name="Dowolny kształt 99" draw:style-name="gr7" draw:text-style-name="P7" svg:width="0.109cm" svg:height="0.131cm" svg:x="4.789cm" svg:y="96.36cm">
              <text:p/>
              <draw:enhanced-geometry svg:viewBox="0 0 110 132" draw:text-areas="?f8 ?f10 ?f9 ?f11" draw:type="non-primitive" draw:enhanced-path="M 88 65 C 88 51 85 40 79 32 74 23 65 19 54 19 44 19 36 23 30 32 24 40 22 51 22 65 22 80 24 91 30 100 36 108 44 112 54 112 65 112 74 108 79 100 85 91 88 80 88 65 Z M 88 65 Z M 110 65 C 110 76 108 85 106 93 104 101 100 108 94 114 90 119 84 124 78 127 70 130 64 132 54 132 46 132 39 130 33 127 25 124 20 119 15 114 10 108 7 101 4 93 1 85 0 76 0 65 0 55 1 46 4 38 7 30 10 23 15 17 20 12 25 7 33 4 39 1 46 0 54 0 64 0 70 1 78 4 84 7 90 12 94 17 100 23 104 30 106 38 108 46 110 55 110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100" draw:style-name="gr7" draw:text-style-name="P7" svg:width="0.094cm" svg:height="0.128cm" svg:x="4.925cm" svg:y="96.361cm">
              <text:p/>
              <draw:enhanced-geometry svg:viewBox="0 0 95 129" draw:text-areas="?f8 ?f10 ?f9 ?f11" draw:type="non-primitive" draw:enhanced-path="M 0 6 C 5 5 10 3 19 2 27 0 36 0 47 0 56 0 64 1 70 4 78 7 82 10 86 15 90 21 92 27 94 35 95 42 95 49 95 58 L 95 129 75 129 75 63 C 75 55 75 49 73 43 73 38 70 33 67 29 65 26 63 23 59 22 55 20 51 19 45 19 43 19 40 19 37 20 36 20 34 20 31 20 29 20 27 21 25 21 22 21 22 22 21 22 L 21 129 0 1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101" draw:style-name="gr7" draw:text-style-name="P7" svg:width="0.091cm" svg:height="0.131cm" svg:x="5.044cm" svg:y="96.36cm">
              <text:p/>
              <draw:enhanced-geometry svg:viewBox="0 0 92 132" draw:text-areas="?f8 ?f10 ?f9 ?f11" draw:type="non-primitive" draw:enhanced-path="M 49 114 C 53 114 58 113 62 113 65 113 68 113 71 112 L 71 74 C 69 73 67 72 64 72 61 71 56 71 51 71 49 71 44 71 40 71 37 72 34 73 31 74 28 76 25 78 23 81 22 83 21 87 21 91 21 100 23 106 28 109 33 112 39 114 49 114 Z M 49 114 Z M 47 0 C 55 0 62 1 67 3 74 5 79 9 81 13 85 17 88 22 89 28 91 35 92 41 92 48 L 92 127 C 90 128 87 128 84 129 80 129 77 130 73 130 69 131 65 131 60 132 55 132 51 132 45 132 38 132 33 132 27 130 22 129 17 126 12 123 8 120 6 116 3 111 1 106 0 100 0 91 0 84 1 79 4 74 7 69 9 65 14 61 19 58 24 56 30 55 36 53 42 53 50 53 51 53 54 53 56 53 59 53 61 54 63 54 65 54 66 55 68 55 69 55 70 56 71 56 L 71 50 C 71 46 71 42 70 39 69 35 68 31 65 28 64 25 62 23 58 21 54 20 51 19 44 19 36 19 31 19 25 20 21 21 17 22 14 24 L 11 5 C 14 4 19 2 25 1 32 0 38 0 4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
                <draw:equation draw:name="f7" draw:formula="?f4 / 132"/>
                <draw:equation draw:name="f8" draw:formula="?f0 / ?f6"/>
                <draw:equation draw:name="f9" draw:formula="?f1 / ?f6"/>
                <draw:equation draw:name="f10" draw:formula="?f2 / ?f7"/>
                <draw:equation draw:name="f11" draw:formula="?f3 / ?f7"/>
              </draw:enhanced-geometry>
            </draw:custom-shape>
            <draw:custom-shape draw:name="Dowolny kształt 102" draw:style-name="gr7" draw:text-style-name="P7" svg:width="0.038cm" svg:height="0.189cm" svg:x="5.17cm" svg:y="96.301cm">
              <text:p/>
              <draw:enhanced-geometry svg:viewBox="0 0 39 190" draw:text-areas="?f8 ?f10 ?f9 ?f11" draw:type="non-primitive" draw:enhanced-path="M 36 190 C 23 190 13 187 7 181 2 176 0 167 0 155 L 0 3 22 0 22 152 C 22 155 22 158 22 161 22 163 24 165 25 166 26 168 28 169 31 170 33 171 36 171 39 1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
                <draw:equation draw:name="f7" draw:formula="?f4 / 190"/>
                <draw:equation draw:name="f8" draw:formula="?f0 / ?f6"/>
                <draw:equation draw:name="f9" draw:formula="?f1 / ?f6"/>
                <draw:equation draw:name="f10" draw:formula="?f2 / ?f7"/>
                <draw:equation draw:name="f11" draw:formula="?f3 / ?f7"/>
              </draw:enhanced-geometry>
            </draw:custom-shape>
            <draw:custom-shape draw:name="Dowolny kształt 103" draw:style-name="gr7" draw:text-style-name="P7" svg:width="0.094cm" svg:height="0.128cm" svg:x="5.231cm" svg:y="96.361cm">
              <text:p/>
              <draw:enhanced-geometry svg:viewBox="0 0 95 129" draw:text-areas="?f8 ?f10 ?f9 ?f11" draw:type="non-primitive" draw:enhanced-path="M 0 6 C 5 5 10 3 19 2 27 0 36 0 47 0 56 0 64 1 70 4 78 7 82 10 86 15 90 21 92 27 94 35 95 42 95 49 95 58 L 95 129 75 129 75 63 C 75 55 74 49 74 43 72 38 70 33 67 29 65 26 63 23 59 22 55 20 51 19 45 19 42 19 40 19 37 20 36 20 33 20 31 20 29 20 27 21 25 21 22 21 22 22 21 22 L 21 129 0 1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104" draw:style-name="gr7" draw:text-style-name="P7" svg:width="0.107cm" svg:height="0.17cm" svg:x="5.336cm" svg:y="96.366cm">
              <text:p/>
              <draw:enhanced-geometry svg:viewBox="0 0 108 171" draw:text-areas="?f8 ?f10 ?f9 ?f11" draw:type="non-primitive" draw:enhanced-path="M 4 149 C 5 149 7 150 9 151 12 152 15 152 18 152 26 152 33 150 37 146 42 142 47 136 51 127 41 108 32 88 23 65 15 43 8 22 3 0 L 25 0 C 28 7 30 14 32 23 35 31 37 40 40 48 43 57 46 66 49 75 52 84 56 93 60 101 65 84 70 67 74 50 79 34 83 17 87 0 L 108 0 C 103 23 97 46 91 67 84 90 76 110 68 129 65 136 63 143 59 148 56 153 52 157 49 161 45 164 40 167 36 168 30 170 24 171 18 171 16 171 14 170 12 170 11 170 9 170 7 169 6 169 4 168 3 168 1 167 0 167 0 1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171"/>
                <draw:equation draw:name="f8" draw:formula="?f0 / ?f6"/>
                <draw:equation draw:name="f9" draw:formula="?f1 / ?f6"/>
                <draw:equation draw:name="f10" draw:formula="?f2 / ?f7"/>
                <draw:equation draw:name="f11" draw:formula="?f3 / ?f7"/>
              </draw:enhanced-geometry>
            </draw:custom-shape>
            <draw:custom-shape draw:name="Dowolny kształt 105" draw:style-name="gr6" draw:text-style-name="P6" svg:width="1.415cm" svg:height="0.524cm" svg:x="6.538cm" svg:y="95.524cm">
              <text:p/>
              <draw:enhanced-geometry svg:viewBox="0 0 1416 525" draw:text-areas="?f8 ?f10 ?f9 ?f11" draw:type="non-primitive" draw:enhanced-path="M 0 525 L 1416 525 1416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6"/>
                <draw:equation draw:name="f7" draw:formula="?f4 / 525"/>
                <draw:equation draw:name="f8" draw:formula="?f0 / ?f6"/>
                <draw:equation draw:name="f9" draw:formula="?f1 / ?f6"/>
                <draw:equation draw:name="f10" draw:formula="?f2 / ?f7"/>
                <draw:equation draw:name="f11" draw:formula="?f3 / ?f7"/>
              </draw:enhanced-geometry>
            </draw:custom-shape>
            <draw:custom-shape draw:name="Dowolny kształt 106" draw:style-name="gr8" draw:text-style-name="P8" svg:width="1.415cm" svg:height="0.504cm" svg:x="6.538cm" svg:y="96.03cm">
              <text:p/>
              <draw:enhanced-geometry svg:viewBox="0 0 1416 505" draw:text-areas="?f8 ?f10 ?f9 ?f11" draw:type="non-primitive" draw:enhanced-path="M 0 505 L 1416 505 1416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6"/>
                <draw:equation draw:name="f7" draw:formula="?f4 / 505"/>
                <draw:equation draw:name="f8" draw:formula="?f0 / ?f6"/>
                <draw:equation draw:name="f9" draw:formula="?f1 / ?f6"/>
                <draw:equation draw:name="f10" draw:formula="?f2 / ?f7"/>
                <draw:equation draw:name="f11" draw:formula="?f3 / ?f7"/>
              </draw:enhanced-geometry>
            </draw:custom-shape>
            <draw:custom-shape draw:name="Dowolny kształt 107" draw:style-name="gr9" draw:text-style-name="P9" svg:width="1.415cm" svg:height="1.009cm" svg:x="6.538cm" svg:y="95.524cm">
              <text:p/>
              <draw:enhanced-geometry svg:viewBox="0 0 1416 1010" draw:text-areas="?f8 ?f10 ?f9 ?f11" draw:type="non-primitive" draw:enhanced-path="M 4 4 L 1411 4 1411 1005 4 1005 Z M 4 4 Z M 0 1010 L 1416 1010 1416 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6"/>
                <draw:equation draw:name="f7" draw:formula="?f4 / 1010"/>
                <draw:equation draw:name="f8" draw:formula="?f0 / ?f6"/>
                <draw:equation draw:name="f9" draw:formula="?f1 / ?f6"/>
                <draw:equation draw:name="f10" draw:formula="?f2 / ?f7"/>
                <draw:equation draw:name="f11" draw:formula="?f3 / ?f7"/>
              </draw:enhanced-geometry>
            </draw:custom-shape>
            <draw:custom-shape draw:name="Dowolny kształt 108" draw:style-name="gr10" draw:text-style-name="P10" svg:width="0.187cm" svg:height="0.258cm" svg:x="8.27cm" svg:y="95.734cm">
              <text:p/>
              <draw:enhanced-geometry svg:viewBox="0 0 188 259" draw:text-areas="?f8 ?f10 ?f9 ?f11" draw:type="non-primitive" draw:enhanced-path="M 69 40 C 60 40 51 40 43 41 L 43 124 63 124 C 73 124 82 124 91 122 99 121 106 119 111 116 116 113 121 108 123 103 126 97 127 91 127 82 127 74 126 68 123 61 121 56 116 52 111 48 106 45 100 43 93 42 86 40 78 40 69 40 Z M 69 40 Z M 66 0 C 101 0 127 6 146 20 165 33 174 54 174 83 174 117 158 141 124 153 129 159 134 165 139 173 146 182 152 190 157 201 163 210 168 220 174 230 180 240 184 250 188 259 L 138 259 C 135 250 129 241 124 233 120 224 114 215 109 206 104 198 99 189 94 181 89 174 84 167 79 161 77 162 74 162 71 162 L 65 162 43 162 43 259 0 259 0 6 C 10 3 22 2 34 1 45 0 57 0 6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259"/>
                <draw:equation draw:name="f8" draw:formula="?f0 / ?f6"/>
                <draw:equation draw:name="f9" draw:formula="?f1 / ?f6"/>
                <draw:equation draw:name="f10" draw:formula="?f2 / ?f7"/>
                <draw:equation draw:name="f11" draw:formula="?f3 / ?f7"/>
              </draw:enhanced-geometry>
            </draw:custom-shape>
            <draw:custom-shape draw:name="Dowolny kształt 109" draw:style-name="gr10" draw:text-style-name="P10" svg:width="0.143cm" svg:height="0.193cm" svg:x="8.473cm" svg:y="95.8cm">
              <text:p/>
              <draw:enhanced-geometry svg:viewBox="0 0 144 194" draw:text-areas="?f8 ?f10 ?f9 ?f11" draw:type="non-primitive" draw:enhanced-path="M 142 31 C 137 36 131 43 123 54 116 63 108 73 99 85 91 96 82 108 74 120 65 133 57 146 50 157 L 144 157 144 194 0 194 0 167 C 5 157 11 146 19 133 26 122 34 110 42 99 50 87 58 76 65 65 75 55 81 45 88 37 L 4 37 4 0 14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
                <draw:equation draw:name="f7" draw:formula="?f4 / 194"/>
                <draw:equation draw:name="f8" draw:formula="?f0 / ?f6"/>
                <draw:equation draw:name="f9" draw:formula="?f1 / ?f6"/>
                <draw:equation draw:name="f10" draw:formula="?f2 / ?f7"/>
                <draw:equation draw:name="f11" draw:formula="?f3 / ?f7"/>
              </draw:enhanced-geometry>
            </draw:custom-shape>
            <draw:custom-shape draw:name="Dowolny kształt 110" draw:style-name="gr10" draw:text-style-name="P10" svg:width="0.163cm" svg:height="0.202cm" svg:x="8.642cm" svg:y="95.798cm">
              <text:p/>
              <draw:enhanced-geometry svg:viewBox="0 0 164 203" draw:text-areas="?f8 ?f10 ?f9 ?f11" draw:type="non-primitive" draw:enhanced-path="M 122 82 C 122 76 121 70 119 64 117 59 115 54 112 50 108 46 105 42 100 40 96 38 91 37 84 37 78 37 72 38 67 41 63 43 59 46 55 51 52 55 50 60 48 65 46 70 45 76 44 82 Z M 122 82 Z M 0 102 C 0 85 2 70 7 57 11 44 18 34 25 25 34 17 43 10 53 6 64 2 74 0 84 0 109 0 129 8 143 24 157 41 164 65 164 98 164 100 164 104 164 107 164 110 164 113 164 115 L 44 115 C 45 131 50 143 59 151 68 160 81 164 98 164 108 164 118 163 127 161 136 159 142 157 147 155 L 152 191 C 150 193 147 194 143 195 138 196 134 198 129 199 123 200 117 201 111 202 106 202 99 203 94 203 78 203 64 200 51 195 39 190 30 183 22 174 14 165 8 155 5 142 1 130 0 117 0 10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
                <draw:equation draw:name="f7" draw:formula="?f4 / 203"/>
                <draw:equation draw:name="f8" draw:formula="?f0 / ?f6"/>
                <draw:equation draw:name="f9" draw:formula="?f1 / ?f6"/>
                <draw:equation draw:name="f10" draw:formula="?f2 / ?f7"/>
                <draw:equation draw:name="f11" draw:formula="?f3 / ?f7"/>
              </draw:enhanced-geometry>
            </draw:custom-shape>
            <draw:custom-shape draw:name="Dowolny kształt 111" draw:style-name="gr10" draw:text-style-name="P10" svg:width="0.14cm" svg:height="0.202cm" svg:x="8.838cm" svg:y="95.795cm">
              <text:p/>
              <draw:enhanced-geometry svg:viewBox="0 0 141 203" draw:text-areas="?f8 ?f10 ?f9 ?f11" draw:type="non-primitive" draw:enhanced-path="M 0 102 C 0 87 2 73 6 61 10 48 16 38 23 29 31 20 41 12 52 7 64 2 76 0 90 0 108 0 123 3 139 9 L 130 46 C 125 44 120 42 113 40 108 39 100 38 94 38 77 38 65 44 56 55 48 66 43 81 43 102 43 121 48 136 55 147 64 158 77 164 96 164 103 164 111 163 118 162 124 160 131 159 136 156 L 141 193 C 137 196 130 198 121 200 111 202 101 203 91 203 76 203 63 200 51 195 39 190 29 183 22 174 14 165 8 155 5 142 2 130 0 116 0 10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
                <draw:equation draw:name="f7" draw:formula="?f4 / 203"/>
                <draw:equation draw:name="f8" draw:formula="?f0 / ?f6"/>
                <draw:equation draw:name="f9" draw:formula="?f1 / ?f6"/>
                <draw:equation draw:name="f10" draw:formula="?f2 / ?f7"/>
                <draw:equation draw:name="f11" draw:formula="?f3 / ?f7"/>
              </draw:enhanced-geometry>
            </draw:custom-shape>
            <draw:custom-shape draw:name="Dowolny kształt 112" draw:style-name="gr10" draw:text-style-name="P10" svg:width="0.143cm" svg:height="0.193cm" svg:x="8.995cm" svg:y="95.8cm">
              <text:p/>
              <draw:enhanced-geometry svg:viewBox="0 0 144 194" draw:text-areas="?f8 ?f10 ?f9 ?f11" draw:type="non-primitive" draw:enhanced-path="M 141 31 C 137 36 131 43 123 54 116 63 108 73 100 85 91 96 82 108 74 120 65 133 57 146 50 157 L 144 157 144 194 0 194 0 167 C 5 157 10 146 19 133 26 122 34 110 42 99 50 87 58 76 65 65 75 55 81 45 88 37 L 4 37 4 0 14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
                <draw:equation draw:name="f7" draw:formula="?f4 / 194"/>
                <draw:equation draw:name="f8" draw:formula="?f0 / ?f6"/>
                <draw:equation draw:name="f9" draw:formula="?f1 / ?f6"/>
                <draw:equation draw:name="f10" draw:formula="?f2 / ?f7"/>
                <draw:equation draw:name="f11" draw:formula="?f3 / ?f7"/>
              </draw:enhanced-geometry>
            </draw:custom-shape>
            <draw:custom-shape draw:name="Dowolny kształt 113" draw:style-name="gr10" draw:text-style-name="P10" svg:width="0.162cm" svg:height="0.265cm" svg:x="9.176cm" svg:y="95.798cm">
              <text:p/>
              <draw:enhanced-geometry svg:viewBox="0 0 163 266" draw:text-areas="?f8 ?f10 ?f9 ?f11" draw:type="non-primitive" draw:enhanced-path="M 120 102 C 120 82 116 65 108 54 99 43 85 38 66 38 62 38 58 38 53 38 50 39 45 40 41 41 L 41 152 C 45 155 50 157 56 159 62 162 68 163 75 163 92 163 103 158 109 146 117 135 120 120 120 102 Z M 120 102 Z M 163 101 C 163 116 161 129 157 142 153 154 149 164 142 173 136 182 127 189 117 194 108 200 95 202 83 202 74 202 65 201 59 198 51 196 46 193 41 191 L 41 266 0 266 0 10 C 8 7 19 5 31 3 43 1 56 0 70 0 85 0 98 2 109 7 121 11 130 18 138 27 146 35 152 46 156 58 161 72 163 86 163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266"/>
                <draw:equation draw:name="f8" draw:formula="?f0 / ?f6"/>
                <draw:equation draw:name="f9" draw:formula="?f1 / ?f6"/>
                <draw:equation draw:name="f10" draw:formula="?f2 / ?f7"/>
                <draw:equation draw:name="f11" draw:formula="?f3 / ?f7"/>
              </draw:enhanced-geometry>
            </draw:custom-shape>
            <draw:custom-shape draw:name="Dowolny kształt 114" draw:style-name="gr10" draw:text-style-name="P10" svg:width="0.173cm" svg:height="0.202cm" svg:x="9.37cm" svg:y="95.798cm">
              <text:p/>
              <draw:enhanced-geometry svg:viewBox="0 0 174 203" draw:text-areas="?f8 ?f10 ?f9 ?f11" draw:type="non-primitive" draw:enhanced-path="M 132 100 C 132 81 127 66 119 55 111 44 101 38 87 38 73 38 63 44 55 55 47 66 42 81 42 100 42 121 47 136 55 147 63 159 73 164 87 164 101 164 111 159 119 147 127 136 132 121 132 100 Z M 132 100 Z M 174 100 C 174 117 172 130 168 143 164 155 158 166 151 175 143 184 134 191 123 196 111 200 100 203 87 203 74 203 63 200 51 196 40 191 31 184 23 175 16 166 10 155 6 143 2 130 0 117 0 100 0 85 2 71 6 59 10 46 16 36 24 27 32 18 40 11 52 7 63 2 74 0 87 0 99 0 111 2 122 7 134 11 143 18 151 27 158 36 164 46 168 59 172 71 174 85 174 1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203"/>
                <draw:equation draw:name="f8" draw:formula="?f0 / ?f6"/>
                <draw:equation draw:name="f9" draw:formula="?f1 / ?f6"/>
                <draw:equation draw:name="f10" draw:formula="?f2 / ?f7"/>
                <draw:equation draw:name="f11" draw:formula="?f3 / ?f7"/>
              </draw:enhanced-geometry>
            </draw:custom-shape>
            <draw:custom-shape draw:name="Dowolny kształt 115" draw:style-name="gr10" draw:text-style-name="P10" svg:width="0.132cm" svg:height="0.202cm" svg:x="9.575cm" svg:y="95.798cm">
              <text:p/>
              <draw:enhanced-geometry svg:viewBox="0 0 133 203" draw:text-areas="?f8 ?f10 ?f9 ?f11" draw:type="non-primitive" draw:enhanced-path="M 59 166 C 70 166 79 164 83 162 89 159 92 154 92 147 92 141 89 135 83 131 78 127 68 122 55 118 48 115 41 112 35 108 28 105 22 100 19 96 14 91 10 86 7 79 5 73 4 66 4 57 4 39 9 25 22 15 34 5 51 0 72 0 83 0 93 1 103 3 112 5 120 7 124 9 L 117 45 C 112 43 107 40 99 39 92 37 84 36 74 36 65 36 58 37 52 40 48 44 45 48 45 55 45 58 45 61 46 63 48 66 50 68 51 70 54 72 57 74 62 76 65 78 72 80 78 83 88 87 96 90 103 94 109 98 116 103 120 108 124 113 128 118 130 125 132 131 133 138 133 147 133 165 126 179 114 188 101 198 83 203 58 203 42 203 30 201 20 198 10 196 4 193 0 192 L 7 154 C 13 157 21 160 29 162 37 165 48 166 59 1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
                <draw:equation draw:name="f7" draw:formula="?f4 / 203"/>
                <draw:equation draw:name="f8" draw:formula="?f0 / ?f6"/>
                <draw:equation draw:name="f9" draw:formula="?f1 / ?f6"/>
                <draw:equation draw:name="f10" draw:formula="?f2 / ?f7"/>
                <draw:equation draw:name="f11" draw:formula="?f3 / ?f7"/>
              </draw:enhanced-geometry>
            </draw:custom-shape>
            <draw:custom-shape draw:name="Dowolny kształt 116" draw:style-name="gr10" draw:text-style-name="P10" svg:width="0.162cm" svg:height="0.265cm" svg:x="9.744cm" svg:y="95.798cm">
              <text:p/>
              <draw:enhanced-geometry svg:viewBox="0 0 163 266" draw:text-areas="?f8 ?f10 ?f9 ?f11" draw:type="non-primitive" draw:enhanced-path="M 120 102 C 120 82 116 65 108 54 99 43 86 38 66 38 62 38 58 38 53 38 50 39 46 40 41 41 L 41 152 C 45 155 50 157 56 159 62 162 68 163 76 163 92 163 103 158 109 146 116 135 120 120 120 102 Z M 120 102 Z M 163 101 C 163 116 161 129 157 142 153 154 149 164 142 173 136 182 127 189 117 194 108 200 95 202 83 202 74 202 65 201 59 198 51 196 46 193 41 191 L 41 266 0 266 0 10 C 8 7 19 5 31 3 43 1 56 0 70 0 85 0 98 2 109 7 121 11 130 18 138 27 146 35 152 46 156 58 161 72 163 86 163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266"/>
                <draw:equation draw:name="f8" draw:formula="?f0 / ?f6"/>
                <draw:equation draw:name="f9" draw:formula="?f1 / ?f6"/>
                <draw:equation draw:name="f10" draw:formula="?f2 / ?f7"/>
                <draw:equation draw:name="f11" draw:formula="?f3 / ?f7"/>
              </draw:enhanced-geometry>
            </draw:custom-shape>
            <draw:custom-shape draw:name="Dowolny kształt 117" draw:style-name="gr10" draw:text-style-name="P10" svg:width="0.173cm" svg:height="0.202cm" svg:x="9.942cm" svg:y="95.798cm">
              <text:p/>
              <draw:enhanced-geometry svg:viewBox="0 0 174 203" draw:text-areas="?f8 ?f10 ?f9 ?f11" draw:type="non-primitive" draw:enhanced-path="M 131 100 C 131 81 127 66 120 55 111 44 101 38 86 38 72 38 62 44 54 55 46 66 42 81 42 100 42 121 46 136 54 147 62 159 72 164 86 164 101 164 111 159 120 147 127 136 131 121 131 100 Z M 131 100 Z M 174 100 C 174 117 171 130 167 143 164 155 157 166 150 175 142 184 133 191 123 196 111 200 100 203 86 203 73 203 62 200 51 196 40 191 31 184 23 175 16 166 10 155 6 143 2 130 0 117 0 100 0 85 2 71 6 59 10 46 16 36 24 27 32 18 40 11 51 7 62 2 74 0 86 0 100 0 111 2 123 7 133 11 142 18 150 27 157 36 163 46 167 59 171 71 174 85 174 1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203"/>
                <draw:equation draw:name="f8" draw:formula="?f0 / ?f6"/>
                <draw:equation draw:name="f9" draw:formula="?f1 / ?f6"/>
                <draw:equation draw:name="f10" draw:formula="?f2 / ?f7"/>
                <draw:equation draw:name="f11" draw:formula="?f3 / ?f7"/>
              </draw:enhanced-geometry>
            </draw:custom-shape>
            <draw:custom-shape draw:name="Dowolny kształt 118" draw:style-name="gr10" draw:text-style-name="P10" svg:width="0.069cm" svg:height="0.256cm" svg:x="10.155cm" svg:y="95.74cm">
              <text:p/>
              <draw:enhanced-geometry svg:viewBox="0 0 70 257" draw:text-areas="?f8 ?f10 ?f9 ?f11" draw:type="non-primitive" draw:enhanced-path="M 64 257 C 51 257 41 255 32 252 24 250 18 246 12 241 7 236 5 230 3 222 0 215 0 206 0 196 L 0 7 42 0 42 188 C 42 193 43 198 43 202 44 205 46 208 48 211 50 214 52 216 56 217 60 218 65 219 70 22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
                <draw:equation draw:name="f7" draw:formula="?f4 / 257"/>
                <draw:equation draw:name="f8" draw:formula="?f0 / ?f6"/>
                <draw:equation draw:name="f9" draw:formula="?f1 / ?f6"/>
                <draw:equation draw:name="f10" draw:formula="?f2 / ?f7"/>
                <draw:equation draw:name="f11" draw:formula="?f3 / ?f7"/>
              </draw:enhanced-geometry>
            </draw:custom-shape>
            <draw:custom-shape draw:name="Dowolny kształt 119" draw:style-name="gr10" draw:text-style-name="P10" svg:width="0.051cm" svg:height="0.277cm" svg:x="10.252cm" svg:y="95.717cm">
              <text:p/>
              <draw:enhanced-geometry svg:viewBox="0 0 52 278" draw:text-areas="?f8 ?f10 ?f9 ?f11" draw:type="non-primitive" draw:enhanced-path="M 48 278 L 5 278 5 84 48 84 Z M 48 278 Z M 52 27 C 52 36 51 42 45 47 40 52 33 54 26 54 19 54 12 52 7 47 2 42 0 36 0 27 0 19 2 12 7 7 12 2 19 0 26 0 33 0 40 2 45 7 51 12 52 19 52 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278"/>
                <draw:equation draw:name="f8" draw:formula="?f0 / ?f6"/>
                <draw:equation draw:name="f9" draw:formula="?f1 / ?f6"/>
                <draw:equation draw:name="f10" draw:formula="?f2 / ?f7"/>
                <draw:equation draw:name="f11" draw:formula="?f3 / ?f7"/>
              </draw:enhanced-geometry>
            </draw:custom-shape>
            <draw:custom-shape draw:name="Dowolny kształt 120" draw:style-name="gr10" draw:text-style-name="P10" svg:width="0.113cm" svg:height="0.257cm" svg:x="10.353cm" svg:y="95.74cm">
              <text:p/>
              <draw:enhanced-geometry svg:viewBox="0 0 114 258" draw:text-areas="?f8 ?f10 ?f9 ?f11" draw:type="non-primitive" draw:enhanced-path="M 0 7 L 42 0 42 60 108 60 108 97 42 97 42 176 C 42 192 44 203 49 209 53 216 62 219 72 219 80 219 88 218 94 217 99 215 104 213 108 212 L 114 247 C 109 250 103 252 95 254 88 256 78 258 67 258 54 258 43 256 35 252 25 248 19 243 13 236 8 229 5 221 3 211 1 201 0 189 0 1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
                <draw:equation draw:name="f7" draw:formula="?f4 / 258"/>
                <draw:equation draw:name="f8" draw:formula="?f0 / ?f6"/>
                <draw:equation draw:name="f9" draw:formula="?f1 / ?f6"/>
                <draw:equation draw:name="f10" draw:formula="?f2 / ?f7"/>
                <draw:equation draw:name="f11" draw:formula="?f3 / ?f7"/>
              </draw:enhanced-geometry>
            </draw:custom-shape>
            <draw:custom-shape draw:name="Dowolny kształt 121" draw:style-name="gr10" draw:text-style-name="P10" svg:width="0.146cm" svg:height="0.201cm" svg:x="10.483cm" svg:y="95.795cm">
              <text:p/>
              <draw:enhanced-geometry svg:viewBox="0 0 147 202" draw:text-areas="?f8 ?f10 ?f9 ?f11" draw:type="non-primitive" draw:enhanced-path="M 77 167 C 90 167 99 166 106 164 L 106 115 C 104 114 100 114 96 113 92 112 87 112 81 112 77 112 72 112 67 113 63 114 59 115 55 117 51 119 48 122 46 125 43 129 42 133 42 139 42 149 45 157 51 161 58 165 66 167 77 167 Z M 77 167 Z M 73 0 C 87 0 98 1 108 5 119 9 126 14 132 21 137 27 141 35 144 45 146 54 147 65 147 76 L 147 194 C 140 195 131 197 118 199 104 201 90 202 73 202 63 202 52 201 44 199 34 196 26 193 20 188 13 183 8 177 5 169 2 161 0 151 0 140 0 129 2 119 6 112 9 104 15 97 22 92 29 87 37 84 47 82 56 80 65 79 75 79 79 79 85 79 90 80 94 80 100 81 106 83 L 106 75 C 106 70 106 65 104 61 103 56 101 52 98 48 95 45 92 42 87 40 82 38 76 37 69 37 60 37 51 38 42 39 34 41 27 42 22 44 L 17 8 C 22 6 30 4 41 2 51 1 62 0 7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
                <draw:equation draw:name="f7" draw:formula="?f4 / 202"/>
                <draw:equation draw:name="f8" draw:formula="?f0 / ?f6"/>
                <draw:equation draw:name="f9" draw:formula="?f1 / ?f6"/>
                <draw:equation draw:name="f10" draw:formula="?f2 / ?f7"/>
                <draw:equation draw:name="f11" draw:formula="?f3 / ?f7"/>
              </draw:enhanced-geometry>
            </draw:custom-shape>
            <draw:custom-shape draw:name="Dowolny kształt 122" draw:style-name="gr10" draw:text-style-name="P10" svg:width="0.175cm" svg:height="0.258cm" svg:x="8.27cm" svg:y="96.077cm">
              <text:p/>
              <draw:enhanced-geometry svg:viewBox="0 0 176 259" draw:text-areas="?f8 ?f10 ?f9 ?f11" draw:type="non-primitive" draw:enhanced-path="M 70 40 C 59 40 51 40 43 41 L 43 129 64 129 C 85 129 102 126 113 119 124 113 130 101 130 84 130 75 128 68 125 62 123 56 119 52 113 49 108 45 102 43 94 42 86 40 79 40 70 40 Z M 70 40 Z M 67 0 C 103 0 129 6 148 20 166 33 176 54 176 84 176 99 173 112 168 123 163 133 156 142 147 149 137 156 125 160 112 164 98 167 82 168 65 168 L 43 168 43 259 0 259 0 6 C 9 3 21 2 33 1 46 0 57 0 6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
                <draw:equation draw:name="f7" draw:formula="?f4 / 259"/>
                <draw:equation draw:name="f8" draw:formula="?f0 / ?f6"/>
                <draw:equation draw:name="f9" draw:formula="?f1 / ?f6"/>
                <draw:equation draw:name="f10" draw:formula="?f2 / ?f7"/>
                <draw:equation draw:name="f11" draw:formula="?f3 / ?f7"/>
              </draw:enhanced-geometry>
            </draw:custom-shape>
            <draw:custom-shape draw:name="Dowolny kształt 123" draw:style-name="gr10" draw:text-style-name="P10" svg:width="0.173cm" svg:height="0.203cm" svg:x="8.466cm" svg:y="96.137cm">
              <text:p/>
              <draw:enhanced-geometry svg:viewBox="0 0 174 204" draw:text-areas="?f8 ?f10 ?f9 ?f11" draw:type="non-primitive" draw:enhanced-path="M 131 102 C 131 82 127 67 120 56 111 44 101 38 86 38 72 38 62 44 54 56 46 67 42 82 42 102 42 121 46 136 54 148 62 160 72 165 86 165 101 165 111 160 120 148 127 136 131 121 131 102 Z M 131 102 Z M 174 102 C 174 117 171 131 167 143 164 157 157 167 150 176 142 185 133 192 123 197 111 202 100 204 86 204 73 204 62 202 51 197 40 192 32 185 24 176 16 167 10 157 6 143 2 131 0 117 0 102 0 86 2 72 6 60 10 47 16 36 24 27 32 18 41 11 51 7 62 2 74 0 86 0 100 0 111 2 123 7 133 11 142 18 150 27 157 36 163 47 167 60 171 72 174 86 174 10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
                <draw:equation draw:name="f7" draw:formula="?f4 / 204"/>
                <draw:equation draw:name="f8" draw:formula="?f0 / ?f6"/>
                <draw:equation draw:name="f9" draw:formula="?f1 / ?f6"/>
                <draw:equation draw:name="f10" draw:formula="?f2 / ?f7"/>
                <draw:equation draw:name="f11" draw:formula="?f3 / ?f7"/>
              </draw:enhanced-geometry>
            </draw:custom-shape>
            <draw:custom-shape draw:name="Dowolny kształt 124" draw:style-name="gr10" draw:text-style-name="P10" svg:width="0.069cm" svg:height="0.256cm" svg:x="8.681cm" svg:y="96.084cm">
              <text:p/>
              <draw:enhanced-geometry svg:viewBox="0 0 70 257" draw:text-areas="?f8 ?f10 ?f9 ?f11" draw:type="non-primitive" draw:enhanced-path="M 65 257 C 51 257 41 256 33 253 25 250 19 246 12 241 7 236 5 230 3 223 1 215 0 207 0 197 L 0 7 42 0 42 188 C 42 194 42 199 43 202 44 206 46 209 48 212 50 214 53 216 57 218 61 219 65 220 70 2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
                <draw:equation draw:name="f7" draw:formula="?f4 / 257"/>
                <draw:equation draw:name="f8" draw:formula="?f0 / ?f6"/>
                <draw:equation draw:name="f9" draw:formula="?f1 / ?f6"/>
                <draw:equation draw:name="f10" draw:formula="?f2 / ?f7"/>
                <draw:equation draw:name="f11" draw:formula="?f3 / ?f7"/>
              </draw:enhanced-geometry>
            </draw:custom-shape>
            <draw:custom-shape draw:name="Dowolny kształt 125" draw:style-name="gr10" draw:text-style-name="P10" svg:width="0.132cm" svg:height="0.202cm" svg:x="8.771cm" svg:y="96.137cm">
              <text:p/>
              <draw:enhanced-geometry svg:viewBox="0 0 133 203" draw:text-areas="?f8 ?f10 ?f9 ?f11" draw:type="non-primitive" draw:enhanced-path="M 58 166 C 70 166 79 165 83 162 89 159 91 154 91 147 91 141 88 135 83 131 78 127 68 123 55 118 48 115 41 112 35 108 28 105 22 100 18 96 13 91 10 86 7 80 5 73 4 66 4 57 4 39 9 25 22 15 34 5 51 0 72 0 82 0 93 1 103 3 112 5 120 7 124 9 L 117 45 C 112 43 106 41 99 39 92 37 83 36 74 36 65 36 58 38 52 41 48 44 45 48 45 55 45 58 45 61 46 63 48 66 49 68 51 70 54 72 57 74 62 76 65 78 72 81 78 83 88 87 96 91 103 94 109 98 115 104 120 108 124 113 127 118 130 125 132 131 133 138 133 147 133 165 126 179 113 189 101 198 82 203 58 203 42 203 30 201 20 199 10 196 4 193 0 192 L 7 154 C 13 157 21 160 29 162 37 165 48 166 58 1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
                <draw:equation draw:name="f7" draw:formula="?f4 / 203"/>
                <draw:equation draw:name="f8" draw:formula="?f0 / ?f6"/>
                <draw:equation draw:name="f9" draw:formula="?f1 / ?f6"/>
                <draw:equation draw:name="f10" draw:formula="?f2 / ?f7"/>
                <draw:equation draw:name="f11" draw:formula="?f3 / ?f7"/>
              </draw:enhanced-geometry>
            </draw:custom-shape>
            <draw:custom-shape draw:name="Dowolny kształt 126" draw:style-name="gr10" draw:text-style-name="P10" svg:width="0.16cm" svg:height="0.252cm" svg:x="8.942cm" svg:y="96.084cm">
              <text:p/>
              <draw:enhanced-geometry svg:viewBox="0 0 161 253" draw:text-areas="?f8 ?f10 ?f9 ?f11" draw:type="non-primitive" draw:enhanced-path="M 42 135 C 48 129 53 122 59 115 65 109 71 102 77 95 82 88 88 82 94 76 98 69 103 64 107 59 L 156 59 C 145 73 133 87 120 102 107 117 94 132 81 146 88 152 95 160 103 168 110 177 118 186 125 196 133 206 139 216 145 226 152 235 157 244 161 253 L 111 253 C 108 245 103 237 97 229 92 221 86 212 80 204 74 197 67 189 61 182 54 175 49 169 42 164 L 42 253 0 253 0 7 4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253"/>
                <draw:equation draw:name="f8" draw:formula="?f0 / ?f6"/>
                <draw:equation draw:name="f9" draw:formula="?f1 / ?f6"/>
                <draw:equation draw:name="f10" draw:formula="?f2 / ?f7"/>
                <draw:equation draw:name="f11" draw:formula="?f3 / ?f7"/>
              </draw:enhanced-geometry>
            </draw:custom-shape>
            <draw:custom-shape draw:name="Dowolny kształt 127" draw:style-name="gr10" draw:text-style-name="P10" svg:width="0.146cm" svg:height="0.201cm" svg:x="9.116cm" svg:y="96.137cm">
              <text:p/>
              <draw:enhanced-geometry svg:viewBox="0 0 147 202" draw:text-areas="?f8 ?f10 ?f9 ?f11" draw:type="non-primitive" draw:enhanced-path="M 77 167 C 90 167 99 166 106 164 L 106 115 C 104 114 100 114 96 113 92 112 87 112 81 112 77 112 72 112 67 113 63 114 59 115 54 117 51 119 48 122 46 125 43 129 42 133 42 139 42 149 45 157 51 161 58 165 66 167 77 167 Z M 77 167 Z M 73 0 C 87 0 98 1 108 5 119 9 126 14 132 20 137 27 141 35 143 45 146 54 147 64 147 76 L 147 194 C 140 195 131 197 118 199 104 201 90 202 73 202 63 202 52 201 44 199 34 197 26 193 20 188 13 183 8 177 5 169 1 161 0 151 0 140 0 129 2 119 6 112 9 104 15 97 22 92 29 87 37 84 47 82 56 80 65 79 75 79 79 79 84 79 90 80 94 80 100 81 106 83 L 106 75 C 106 70 106 65 104 61 103 56 101 52 98 48 95 45 92 42 87 40 82 38 76 37 69 37 59 37 51 38 42 39 34 41 27 42 22 44 L 17 8 C 22 6 30 4 41 3 51 1 62 0 7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
                <draw:equation draw:name="f7" draw:formula="?f4 / 202"/>
                <draw:equation draw:name="f8" draw:formula="?f0 / ?f6"/>
                <draw:equation draw:name="f9" draw:formula="?f1 / ?f6"/>
                <draw:equation draw:name="f10" draw:formula="?f2 / ?f7"/>
                <draw:equation draw:name="f11" draw:formula="?f3 / ?f7"/>
              </draw:enhanced-geometry>
            </draw:custom-shape>
            <draw:custom-shape draw:name="Dowolny kształt 128" draw:style-name="gr11" draw:text-style-name="P11" svg:width="19.448cm" svg:height="3.969cm" svg:x="1.604cm" svg:y="94.355cm">
              <text:p/>
              <draw:enhanced-geometry svg:viewBox="0 0 19449 3970" draw:text-areas="?f8 ?f10 ?f9 ?f11" draw:type="non-primitive" draw:enhanced-path="M 0 0 L 0 3970 19449 3970 1944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9"/>
                <draw:equation draw:name="f7" draw:formula="?f4 / 3970"/>
                <draw:equation draw:name="f8" draw:formula="?f0 / ?f6"/>
                <draw:equation draw:name="f9" draw:formula="?f1 / ?f6"/>
                <draw:equation draw:name="f10" draw:formula="?f2 / ?f7"/>
                <draw:equation draw:name="f11" draw:formula="?f3 / ?f7"/>
              </draw:enhanced-geometry>
            </draw:custom-shape>
            <draw:g draw:name="Grupa 129">
              <draw:g draw:name="Grupa 130">
                <draw:custom-shape draw:name="Dowolny kształt 131" draw:style-name="gr7" draw:text-style-name="P7" svg:width="0.122cm" svg:height="0.376cm" svg:x="12.85cm" svg:y="95.673cm">
                  <text:p/>
                  <draw:enhanced-geometry svg:viewBox="0 0 123 377" draw:text-areas="?f8 ?f10 ?f9 ?f11" draw:type="non-primitive" draw:enhanced-path="M 66 308 C 66 327 75 336 89 336 97 336 106 332 111 326 L 123 357 C 111 371 94 377 73 377 43 377 22 355 22 317 L 22 56 C 22 40 16 32 0 32 L 0 0 22 0 C 49 0 66 13 66 5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
                    <draw:equation draw:name="f7" draw:formula="?f4 / 377"/>
                    <draw:equation draw:name="f8" draw:formula="?f0 / ?f6"/>
                    <draw:equation draw:name="f9" draw:formula="?f1 / ?f6"/>
                    <draw:equation draw:name="f10" draw:formula="?f2 / ?f7"/>
                    <draw:equation draw:name="f11" draw:formula="?f3 / ?f7"/>
                  </draw:enhanced-geometry>
                </draw:custom-shape>
                <draw:custom-shape draw:name="Dowolny kształt 132" draw:style-name="gr7" draw:text-style-name="P7" svg:width="0.228cm" svg:height="0.273cm" svg:x="12.993cm" svg:y="95.777cm">
                  <text:p/>
                  <draw:enhanced-geometry svg:viewBox="0 0 229 274" draw:text-areas="?f8 ?f10 ?f9 ?f11" draw:type="non-primitive" draw:enhanced-path="M 207 211 C 207 229 214 236 229 236 L 229 271 212 271 C 189 271 175 261 172 235 L 169 235 C 157 259 131 274 98 274 51 274 22 247 22 187 L 22 55 C 22 39 18 32 0 32 L 0 0 22 0 C 48 0 65 13 65 52 L 65 181 C 65 224 86 236 107 236 138 236 164 213 164 164 L 164 55 C 164 39 158 32 140 32 L 140 0 164 0 C 189 0 207 13 207 5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
                    <draw:equation draw:name="f7" draw:formula="?f4 / 274"/>
                    <draw:equation draw:name="f8" draw:formula="?f0 / ?f6"/>
                    <draw:equation draw:name="f9" draw:formula="?f1 / ?f6"/>
                    <draw:equation draw:name="f10" draw:formula="?f2 / ?f7"/>
                    <draw:equation draw:name="f11" draw:formula="?f3 / ?f7"/>
                  </draw:enhanced-geometry>
                </draw:custom-shape>
                <draw:custom-shape draw:name="Dowolny kształt 133" draw:style-name="gr7" draw:text-style-name="P7" svg:width="0.229cm" svg:height="0.376cm" svg:x="13.26cm" svg:y="95.673cm">
                  <text:p/>
                  <draw:enhanced-geometry svg:viewBox="0 0 230 377" draw:text-areas="?f8 ?f10 ?f9 ?f11" draw:type="non-primitive" draw:enhanced-path="M 184 238 C 184 169 158 136 123 136 92 136 65 169 65 238 65 307 92 339 123 339 158 339 184 307 184 238 Z M 184 238 Z M 22 55 C 22 39 18 32 0 32 L 0 0 22 0 C 48 0 66 13 66 52 L 66 82 C 66 108 65 131 65 131 L 67 131 C 82 109 106 99 137 99 203 99 230 164 230 238 230 304 206 377 133 377 102 377 78 365 64 343 L 61 343 57 372 22 3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377"/>
                    <draw:equation draw:name="f8" draw:formula="?f0 / ?f6"/>
                    <draw:equation draw:name="f9" draw:formula="?f1 / ?f6"/>
                    <draw:equation draw:name="f10" draw:formula="?f2 / ?f7"/>
                    <draw:equation draw:name="f11" draw:formula="?f3 / ?f7"/>
                  </draw:enhanced-geometry>
                </draw:custom-shape>
                <draw:custom-shape draw:name="Dowolny kształt 134" draw:style-name="gr7" draw:text-style-name="P7" svg:width="0.197cm" svg:height="0.278cm" svg:x="13.535cm" svg:y="95.77cm">
                  <text:p/>
                  <draw:enhanced-geometry svg:viewBox="0 0 198 279" draw:text-areas="?f8 ?f10 ?f9 ?f11" draw:type="non-primitive" draw:enhanced-path="M 46 117 L 154 117 C 154 65 133 34 102 34 71 34 51 64 46 117 Z M 46 117 Z M 192 234 C 179 263 148 279 109 279 46 279 0 238 0 139 0 45 40 0 104 0 166 0 198 49 198 117 198 130 197 142 195 153 L 46 153 C 47 214 75 245 111 245 135 245 154 233 164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
                    <draw:equation draw:name="f7" draw:formula="?f4 / 279"/>
                    <draw:equation draw:name="f8" draw:formula="?f0 / ?f6"/>
                    <draw:equation draw:name="f9" draw:formula="?f1 / ?f6"/>
                    <draw:equation draw:name="f10" draw:formula="?f2 / ?f7"/>
                    <draw:equation draw:name="f11" draw:formula="?f3 / ?f7"/>
                  </draw:enhanced-geometry>
                </draw:custom-shape>
                <draw:custom-shape draw:name="Dowolny kształt 135" draw:style-name="gr7" draw:text-style-name="P7" svg:width="0.122cm" svg:height="0.376cm" svg:x="13.77cm" svg:y="95.673cm">
                  <text:p/>
                  <draw:enhanced-geometry svg:viewBox="0 0 123 377" draw:text-areas="?f8 ?f10 ?f9 ?f11" draw:type="non-primitive" draw:enhanced-path="M 66 308 C 66 327 74 336 89 336 97 336 106 332 111 326 L 123 357 C 111 371 94 377 73 377 43 377 22 355 22 317 L 22 56 C 22 40 16 32 0 32 L 0 0 22 0 C 49 0 66 13 66 5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
                    <draw:equation draw:name="f7" draw:formula="?f4 / 377"/>
                    <draw:equation draw:name="f8" draw:formula="?f0 / ?f6"/>
                    <draw:equation draw:name="f9" draw:formula="?f1 / ?f6"/>
                    <draw:equation draw:name="f10" draw:formula="?f2 / ?f7"/>
                    <draw:equation draw:name="f11" draw:formula="?f3 / ?f7"/>
                  </draw:enhanced-geometry>
                </draw:custom-shape>
                <draw:custom-shape draw:name="Dowolny kształt 136" draw:style-name="gr7" draw:text-style-name="P7" svg:width="0.181cm" svg:height="0.278cm" svg:x="13.917cm" svg:y="95.77cm">
                  <text:p/>
                  <draw:enhanced-geometry svg:viewBox="0 0 182 279" draw:text-areas="?f8 ?f10 ?f9 ?f11" draw:type="non-primitive" draw:enhanced-path="M 138 66 C 138 39 117 33 94 33 72 33 52 47 52 67 52 84 59 96 79 104 L 123 122 C 167 139 182 162 182 199 182 245 152 279 94 279 52 279 22 266 0 233 L 31 206 C 44 232 66 244 95 244 122 244 139 228 139 206 139 186 127 176 102 165 L 56 144 C 22 130 8 105 8 74 8 25 47 0 98 0 133 0 157 10 175 30 L 168 84 138 8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
                    <draw:equation draw:name="f7" draw:formula="?f4 / 279"/>
                    <draw:equation draw:name="f8" draw:formula="?f0 / ?f6"/>
                    <draw:equation draw:name="f9" draw:formula="?f1 / ?f6"/>
                    <draw:equation draw:name="f10" draw:formula="?f2 / ?f7"/>
                    <draw:equation draw:name="f11" draw:formula="?f3 / ?f7"/>
                  </draw:enhanced-geometry>
                </draw:custom-shape>
                <draw:custom-shape draw:name="Dowolny kształt 137" draw:style-name="gr7" draw:text-style-name="P7" svg:width="0.22cm" svg:height="0.371cm" svg:x="14.135cm" svg:y="95.674cm">
                  <text:p/>
                  <draw:enhanced-geometry svg:viewBox="0 0 221 372" draw:text-areas="?f8 ?f10 ?f9 ?f11" draw:type="non-primitive" draw:enhanced-path="M 213 372 L 198 372 C 175 372 161 364 146 340 L 72 220 72 215 143 139 C 155 126 159 116 159 101 L 188 101 C 191 108 192 117 192 125 192 143 184 157 169 171 L 121 218 185 317 C 195 332 206 336 221 336 Z M 213 372 Z M 22 0 C 48 0 65 13 65 52 L 65 369 22 369 22 53 C 22 37 18 30 0 30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
                    <draw:equation draw:name="f7" draw:formula="?f4 / 372"/>
                    <draw:equation draw:name="f8" draw:formula="?f0 / ?f6"/>
                    <draw:equation draw:name="f9" draw:formula="?f1 / ?f6"/>
                    <draw:equation draw:name="f10" draw:formula="?f2 / ?f7"/>
                    <draw:equation draw:name="f11" draw:formula="?f3 / ?f7"/>
                  </draw:enhanced-geometry>
                </draw:custom-shape>
                <draw:custom-shape draw:name="Dowolny kształt 138" draw:style-name="gr7" draw:text-style-name="P7" svg:width="0.117cm" svg:height="0.383cm" svg:x="14.375cm" svg:y="95.666cm">
                  <text:p/>
                  <draw:enhanced-geometry svg:viewBox="0 0 118 384" draw:text-areas="?f8 ?f10 ?f9 ?f11" draw:type="non-primitive" draw:enhanced-path="M 43 0 C 60 0 72 12 72 29 72 47 60 59 43 59 27 59 14 47 14 29 14 12 27 0 43 0 Z M 43 0 Z M 0 143 L 0 111 49 111 C 61 111 66 117 66 129 L 66 314 C 66 334 73 342 85 342 94 342 100 339 106 332 L 118 364 C 109 376 93 384 73 384 42 384 22 362 22 324 L 22 166 C 22 150 17 143 0 14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
                    <draw:equation draw:name="f7" draw:formula="?f4 / 384"/>
                    <draw:equation draw:name="f8" draw:formula="?f0 / ?f6"/>
                    <draw:equation draw:name="f9" draw:formula="?f1 / ?f6"/>
                    <draw:equation draw:name="f10" draw:formula="?f2 / ?f7"/>
                    <draw:equation draw:name="f11" draw:formula="?f3 / ?f7"/>
                  </draw:enhanced-geometry>
                </draw:custom-shape>
                <draw:custom-shape draw:name="Dowolny kształt 139" draw:style-name="gr7" draw:text-style-name="P7" svg:width="0.197cm" svg:height="0.278cm" svg:x="14.523cm" svg:y="95.77cm">
                  <text:p/>
                  <draw:enhanced-geometry svg:viewBox="0 0 198 279" draw:text-areas="?f8 ?f10 ?f9 ?f11" draw:type="non-primitive" draw:enhanced-path="M 46 117 L 154 117 C 154 65 133 34 102 34 71 34 51 64 46 117 Z M 46 117 Z M 192 234 C 179 263 148 279 109 279 46 279 0 238 0 139 0 45 40 0 104 0 166 0 198 49 198 117 198 130 197 142 195 153 L 46 153 C 47 214 75 245 111 245 135 245 154 233 164 2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
                    <draw:equation draw:name="f7" draw:formula="?f4 / 279"/>
                    <draw:equation draw:name="f8" draw:formula="?f0 / ?f6"/>
                    <draw:equation draw:name="f9" draw:formula="?f1 / ?f6"/>
                    <draw:equation draw:name="f10" draw:formula="?f2 / ?f7"/>
                    <draw:equation draw:name="f11" draw:formula="?f3 / ?f7"/>
                  </draw:enhanced-geometry>
                </draw:custom-shape>
              </draw:g>
              <draw:custom-shape draw:name="Dowolny kształt 140" draw:style-name="gr1" draw:text-style-name="P1" svg:width="1.784cm" svg:height="0.473cm" svg:x="12.978cm" svg:y="96.098cm">
                <text:p/>
                <draw:enhanced-geometry svg:viewBox="0 0 1785 474" draw:text-areas="?f8 ?f10 ?f9 ?f11" draw:type="non-primitive" draw:enhanced-path="M 1785 27 C 1753 86 1730 156 1721 221 1720 228 1701 227 1703 219 1721 149 1722 98 1744 31 1750 12 1754 12 1765 12 1773 12 1785 18 1785 27 Z M 1785 27 Z M 1710 268 C 1715 268 1722 276 1722 282 1722 293 1709 310 1696 310 1691 310 1680 297 1680 291 1680 280 1696 268 1710 268 Z M 1710 268 Z M 1558 174 C 1558 175 1559 177 1561 177 1574 172 1588 165 1601 156 1613 147 1622 138 1622 127 1622 122 1617 115 1611 115 1584 115 1565 147 1558 174 Z M 1558 174 Z M 1551 27 C 1538 32 1511 56 1508 56 1504 56 1494 40 1494 36 1494 23 1523 11 1539 12 1548 15 1551 22 1551 27 Z M 1551 27 Z M 1529 189 C 1537 151 1586 91 1621 91 1637 91 1652 102 1652 122 1652 154 1596 186 1558 192 1556 192 1555 193 1555 195 1555 210 1570 224 1588 224 1607 224 1624 216 1637 204 1641 204 1646 209 1647 214 1628 232 1603 247 1572 247 1551 247 1534 234 1529 214 1527 213 1524 214 1522 215 1507 225 1489 232 1475 232 1464 232 1445 228 1445 201 1445 173 1459 140 1478 119 1481 113 1484 107 1486 102 L 1493 101 C 1500 104 1508 112 1509 117 1499 146 1470 166 1470 195 1470 207 1480 209 1486 209 1497 209 1509 204 1520 199 1523 197 1526 193 1529 189 Z M 1529 189 Z M 1432 109 C 1432 132 1418 135 1410 135 1407 135 1405 132 1405 124 1405 120 1404 110 1398 107 1364 107 1341 151 1341 185 1341 206 1350 224 1368 224 1389 224 1399 218 1412 201 1418 204 1419 206 1420 212 1407 236 1375 245 1351 245 1328 245 1308 223 1308 194 1308 157 1340 109 1386 92 1396 88 1407 81 1414 81 1426 81 1432 93 1432 109 Z M 1432 109 Z M 1059 44 C 1072 30 1082 23 1089 23 1095 23 1103 30 1103 36 1103 45 1094 58 1086 62 1073 60 1065 55 1059 44 Z M 1059 44 Z M 1189 111 C 1196 112 1212 120 1217 128 1217 147 1181 186 1181 204 1181 210 1184 212 1187 212 1205 212 1228 192 1255 151 1267 127 1277 66 1307 66 1315 66 1319 76 1319 84 1319 110 1291 143 1275 158 1255 213 1246 276 1226 327 1204 383 1160 417 1099 417 1060 417 1032 386 1032 343 1032 318 1046 302 1065 289 1070 290 1072 293 1073 298 1065 306 1060 317 1060 333 1060 367 1082 397 1118 397 1152 397 1181 374 1195 339 1208 306 1231 240 1236 208 1235 204 1233 204 1231 204 1217 225 1193 241 1177 241 1163 241 1154 232 1154 217 1154 190 1187 139 1181 114 Z M 1189 111 Z M 1090 120 C 1093 117 1091 114 1089 114 1058 118 1045 130 1046 144 1044 146 1039 147 1034 146 1029 141 1023 126 1023 117 1049 94 1085 95 1118 87 1131 84 1136 91 1136 104 1136 117 1123 113 1115 121 1095 138 1083 156 1065 202 1064 206 1067 207 1070 206 1089 194 1114 182 1133 178 1139 181 1143 185 1146 191 1138 197 1117 208 1095 220 1074 232 1053 248 1036 248 1027 245 1020 237 1017 227 1046 201 1064 147 1090 120 Z M 1090 120 Z M 982 27 C 968 32 942 56 939 56 934 56 924 40 924 36 924 23 953 11 970 12 978 15 981 22 982 27 Z M 982 27 Z M 939 121 C 939 134 916 149 908 175 883 264 894 328 835 415 815 445 765 474 730 474 680 474 637 448 637 376 637 363 642 326 657 315 658 315 662 317 663 321 660 329 660 340 660 349 660 409 690 452 745 452 761 452 783 444 802 424 846 374 865 298 873 229 871 228 871 227 869 227 857 239 839 246 826 246 804 246 799 228 799 205 799 202 801 193 801 188 801 186 799 186 797 187 783 215 760 239 736 239 720 239 711 226 711 210 711 170 736 121 759 100 765 100 774 111 774 120 774 145 738 180 738 202 738 209 739 215 745 215 765 215 797 162 810 135 818 116 824 105 836 105 844 105 849 112 849 125 849 146 824 177 824 206 824 215 828 226 840 226 849 226 863 216 876 198 878 157 894 111 919 104 929 105 937 111 939 121 Z M 939 121 Z M 501 149 C 500 140 497 133 489 133 478 133 461 148 449 160 437 173 429 189 429 201 429 206 433 210 439 210 449 210 466 199 485 172 492 164 497 157 501 149 Z M 501 149 Z M 406 226 C 404 223 398 225 393 228 382 236 370 239 360 239 341 239 327 221 332 185 332 183 331 182 329 183 318 206 301 224 288 224 280 224 275 219 275 210 275 195 282 171 285 162 284 160 284 160 282 160 265 183 245 237 213 237 210 237 207 235 204 232 216 202 229 150 224 117 224 108 233 106 237 106 247 106 256 111 256 124 256 128 248 164 238 186 238 190 238 191 240 191 247 191 273 126 300 126 306 126 312 133 312 146 312 155 305 171 302 182 301 184 303 186 304 186 313 186 338 152 349 124 352 115 354 109 362 109 370 109 380 125 378 131 370 150 361 177 358 196 356 210 358 220 368 220 374 220 382 218 388 215 395 211 399 204 402 196 407 182 416 168 431 151 449 131 478 108 492 108 500 108 509 112 512 122 517 114 520 100 529 99 529 99 541 103 546 112 530 142 517 171 517 201 517 225 522 232 531 232 556 232 575 203 584 170 597 116 604 54 638 1 648 -3 665 2 671 13 648 40 612 106 607 163 607 166 609 166 611 165 630 130 677 86 689 86 699 86 702 109 699 119 693 119 612 161 612 210 612 232 628 260 646 260 662 260 676 247 691 232 695 234 697 236 699 241 682 263 662 282 637 282 616 282 592 261 585 232 585 227 581 226 575 230 561 240 541 249 522 249 499 249 491 237 491 206 491 202 488 200 485 202 L 474 214 C 459 229 444 237 428 237 418 237 411 233 406 226 Z M 406 226 Z M 193 91 C 189 91 183 88 183 82 183 75 188 67 188 62 188 50 181 43 162 43 144 43 117 58 117 90 117 149 177 171 177 241 177 300 142 350 70 350 37 350 0 324 0 273 0 244 24 210 56 199 60 201 60 202 61 206 45 215 31 237 31 261 31 302 52 327 91 327 126 327 153 298 153 263 153 205 89 175 89 105 89 60 127 25 176 25 198 25 220 32 220 56 220 69 210 91 193 9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5"/>
                  <draw:equation draw:name="f7" draw:formula="?f4 / 474"/>
                  <draw:equation draw:name="f8" draw:formula="?f0 / ?f6"/>
                  <draw:equation draw:name="f9" draw:formula="?f1 / ?f6"/>
                  <draw:equation draw:name="f10" draw:formula="?f2 / ?f7"/>
                  <draw:equation draw:name="f11" draw:formula="?f3 / ?f7"/>
                </draw:enhanced-geometry>
              </draw:custom-shape>
              <draw:g draw:name="Grupa 141">
                <draw:custom-shape draw:name="Dowolny kształt 142" draw:style-name="gr1" draw:text-style-name="P1" svg:width="0.203cm" svg:height="0.16cm" svg:x="12.572cm" svg:y="95.784cm">
                  <text:p/>
                  <draw:enhanced-geometry svg:viewBox="0 0 204 161" draw:text-areas="?f8 ?f10 ?f9 ?f11" draw:type="non-primitive" draw:enhanced-path="M 70 56 L 101 0 134 38 204 27 153 77 166 126 101 118 36 161 50 105 0 8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
                    <draw:equation draw:name="f7" draw:formula="?f4 / 161"/>
                    <draw:equation draw:name="f8" draw:formula="?f0 / ?f6"/>
                    <draw:equation draw:name="f9" draw:formula="?f1 / ?f6"/>
                    <draw:equation draw:name="f10" draw:formula="?f2 / ?f7"/>
                    <draw:equation draw:name="f11" draw:formula="?f3 / ?f7"/>
                  </draw:enhanced-geometry>
                </draw:custom-shape>
                <draw:custom-shape draw:name="Dowolny kształt 143" draw:style-name="gr1" draw:text-style-name="P1" svg:width="0.014cm" svg:height="0.001cm" svg:x="12.535cm" svg:y="96.07cm">
                  <text:p/>
                  <draw:enhanced-geometry svg:viewBox="0 0 15 2" draw:text-areas="?f8 ?f10 ?f9 ?f11" draw:type="non-primitive" draw:enhanced-path="M 0 0 L 15 2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15"/>
                    <draw:equation draw:name="f8" draw:formula="?f0 / ?f7"/>
                    <draw:equation draw:name="f9" draw:formula="?f1 / ?f7"/>
                    <draw:equation draw:name="f10" draw:formula="?f2 / ?f5"/>
                    <draw:equation draw:name="f11" draw:formula="?f3 / ?f5"/>
                  </draw:enhanced-geometry>
                </draw:custom-shape>
                <draw:custom-shape draw:name="Dowolny kształt 144" draw:style-name="gr1" draw:text-style-name="P1" svg:width="0.135cm" svg:height="0.117cm" svg:x="11.908cm" svg:y="95.964cm">
                  <text:p/>
                  <draw:enhanced-geometry svg:viewBox="0 0 136 118" draw:text-areas="?f8 ?f10 ?f9 ?f11" draw:type="non-primitive" draw:enhanced-path="M 49 41 L 79 0 90 29 136 22 94 58 94 95 55 89 7 118 25 77 0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18"/>
                    <draw:equation draw:name="f8" draw:formula="?f0 / ?f6"/>
                    <draw:equation draw:name="f9" draw:formula="?f1 / ?f6"/>
                    <draw:equation draw:name="f10" draw:formula="?f2 / ?f7"/>
                    <draw:equation draw:name="f11" draw:formula="?f3 / ?f7"/>
                  </draw:enhanced-geometry>
                </draw:custom-shape>
                <draw:g draw:name="Grupa 145">
                  <draw:custom-shape draw:name="Dowolny kształt 146" draw:style-name="gr1" draw:text-style-name="P1" svg:width="0.156cm" svg:height="0.128cm" svg:x="11.992cm" svg:y="96.055cm">
                    <text:p/>
                    <draw:enhanced-geometry svg:viewBox="0 0 157 129" draw:text-areas="?f8 ?f10 ?f9 ?f11" draw:type="non-primitive" draw:enhanced-path="M 56 45 L 88 0 104 31 157 22 111 63 113 102 67 95 13 129 32 84 0 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
                      <draw:equation draw:name="f7" draw:formula="?f4 / 129"/>
                      <draw:equation draw:name="f8" draw:formula="?f0 / ?f6"/>
                      <draw:equation draw:name="f9" draw:formula="?f1 / ?f6"/>
                      <draw:equation draw:name="f10" draw:formula="?f2 / ?f7"/>
                      <draw:equation draw:name="f11" draw:formula="?f3 / ?f7"/>
                    </draw:enhanced-geometry>
                  </draw:custom-shape>
                  <draw:custom-shape draw:name="Dowolny kształt 147" draw:style-name="gr1" draw:text-style-name="P1" svg:width="0.107cm" svg:height="0.099cm" svg:x="12.078cm" svg:y="95.71cm">
                    <text:p/>
                    <draw:enhanced-geometry svg:viewBox="0 0 108 100" draw:text-areas="?f8 ?f10 ?f9 ?f11" draw:type="non-primitive" draw:enhanced-path="M 38 34 L 63 0 72 26 108 20 75 51 74 82 44 76 5 100 20 65 0 4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100"/>
                      <draw:equation draw:name="f8" draw:formula="?f0 / ?f6"/>
                      <draw:equation draw:name="f9" draw:formula="?f1 / ?f6"/>
                      <draw:equation draw:name="f10" draw:formula="?f2 / ?f7"/>
                      <draw:equation draw:name="f11" draw:formula="?f3 / ?f7"/>
                    </draw:enhanced-geometry>
                  </draw:custom-shape>
                  <draw:custom-shape draw:name="Dowolny kształt 148" draw:style-name="gr1" draw:text-style-name="P1" svg:width="0.119cm" svg:height="0.11cm" svg:x="11.955cm" svg:y="95.822cm">
                    <text:p/>
                    <draw:enhanced-geometry svg:viewBox="0 0 120 111" draw:text-areas="?f8 ?f10 ?f9 ?f11" draw:type="non-primitive" draw:enhanced-path="M 42 38 L 70 0 79 27 120 22 83 56 81 91 48 84 5 111 22 72 0 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
                      <draw:equation draw:name="f7" draw:formula="?f4 / 111"/>
                      <draw:equation draw:name="f8" draw:formula="?f0 / ?f6"/>
                      <draw:equation draw:name="f9" draw:formula="?f1 / ?f6"/>
                      <draw:equation draw:name="f10" draw:formula="?f2 / ?f7"/>
                      <draw:equation draw:name="f11" draw:formula="?f3 / ?f7"/>
                    </draw:enhanced-geometry>
                  </draw:custom-shape>
                </draw:g>
              </draw:g>
              <draw:custom-shape draw:name="Dowolny kształt 149" draw:style-name="gr12" draw:text-style-name="P12" svg:width="0.685cm" svg:height="0.922cm" svg:x="12.171cm" svg:y="95.486cm">
                <text:p/>
                <draw:enhanced-geometry svg:viewBox="0 0 686 923" draw:text-areas="?f8 ?f10 ?f9 ?f11" draw:type="non-primitive" draw:enhanced-path="M 291 523 L 324 471 351 507 416 496 367 542 376 586 317 580 254 619 269 568 224 548 Z M 291 523 Z M 686 751 L 686 693 363 693 363 230 C 363 103 266 0 146 0 L 38 0 38 923 526 923 C 614 923 686 846 686 751 Z M 686 751 Z M 61 625 L 94 578 115 611 176 601 127 644 132 685 79 679 21 716 38 668 0 6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6"/>
                  <draw:equation draw:name="f7" draw:formula="?f4 / 923"/>
                  <draw:equation draw:name="f8" draw:formula="?f0 / ?f6"/>
                  <draw:equation draw:name="f9" draw:formula="?f1 / ?f6"/>
                  <draw:equation draw:name="f10" draw:formula="?f2 / ?f7"/>
                  <draw:equation draw:name="f11" draw:formula="?f3 / ?f7"/>
                </draw:enhanced-geometry>
              </draw:custom-shape>
            </draw:g>
          </draw:g>
        </table:shapes>
        <table:table-column table:style-name="co1" table:default-cell-style-name="ce10"/>
        <table:table-column table:style-name="co2" table:default-cell-style-name="ce31"/>
        <table:table-column table:style-name="co3" table:number-columns-repeated="29" table:default-cell-style-name="ce10"/>
        <table:table-column table:style-name="co3" table:number-columns-repeated="992" table:default-cell-style-name="ce1"/>
        <table:table-column table:style-name="co4" table:default-cell-style-name="ce1"/>
        <table:table-row table:style-name="ro1">
          <table:table-cell table:style-name="ce2" office:value-type="string" calcext:value-type="string" table:number-columns-spanned="8" table:number-rows-spanned="1">
            <text:p>Załącznik nr 5c do SIWZ i nr 1 do umowy - formularz cenowy część 2</text:p>
          </table:table-cell>
          <table:covered-table-cell table:style-name="ce11"/>
          <table:covered-table-cell table:number-columns-repeated="6" table:style-name="ce33"/>
          <table:table-cell table:style-name="ce56" table:number-columns-repeated="23"/>
          <table:table-cell table:style-name="ce69" table:number-columns-repeated="992"/>
          <table:table-cell table:style-name="ce77"/>
        </table:table-row>
        <table:table-row table:style-name="ro2">
          <table:table-cell table:style-name="ce3" office:value-type="string" calcext:value-type="string">
            <text:p>LP.</text:p>
          </table:table-cell>
          <table:table-cell table:style-name="ce14" office:value-type="string" calcext:value-type="string">
            <text:p>NAZWA ASORTYMENTU</text:p>
          </table:table-cell>
          <table:table-cell table:style-name="ce3" office:value-type="string" calcext:value-type="string">
            <text:p>JEDN. MIARY</text:p>
          </table:table-cell>
          <table:table-cell table:style-name="ce3" office:value-type="string" calcext:value-type="string">
            <text:p>ILOŚĆ</text:p>
          </table:table-cell>
          <table:table-cell table:style-name="ce3" office:value-type="string" calcext:value-type="string">
            <text:p>STAWKA VAT</text:p>
          </table:table-cell>
          <table:table-cell table:style-name="ce41" office:value-type="string" calcext:value-type="string">
            <text:p>CENA JEDN. <text:s/>NETTO</text:p>
          </table:table-cell>
          <table:table-cell table:style-name="ce41" office:value-type="string" calcext:value-type="string">
            <text:p>CENA JEDN. BRUTTO</text:p>
          </table:table-cell>
          <table:table-cell table:style-name="ce41" office:value-type="string" calcext:value-type="string">
            <text:p>WARTOŚĆ BRUTTO</text:p>
          </table:table-cell>
          <table:table-cell table:style-name="ce56" table:number-columns-repeated="23"/>
          <table:table-cell table:style-name="ce71" table:number-columns-repeated="992"/>
          <table:table-cell table:style-name="ce78"/>
        </table:table-row>
        <table:table-row table:style-name="ro3">
          <table:table-cell table:style-name="ce30" office:value-type="float" office:value="1" calcext:value-type="float">
            <text:p>1</text:p>
          </table:table-cell>
          <table:table-cell table:style-name="ce15" office:value-type="string" calcext:value-type="string">
            <text:p><text:span text:style-name="T1">Łóżko rehabilitacyjne. </text:span><text:span text:style-name="T2">Wymiary leża 90 x 200 cm(+/-2%). Obudowa</text:span><text:span text:style-name="T3"> </text:span><text:span text:style-name="T4">łóżka</text:span><text:span text:style-name="T5"> z drewna i płyty laminowanej</text:span><text:span text:style-name="T6"> z drewnianymi poręczami bocznymi poruszającymi się w ceowniku skrzyni. Przód i tył łóżka z  płyty laminowanej, słupki oraz krawędź górna z drewna.</text:span><text:span text:style-name="T7"> </text:span><text:span text:style-name="T8">Minimum dwie wysokości zawieszenia leża. Leże cztero-segmentowe z płynną regulacją wysokości leża, kąta nachylenia wezgłowia  i kąta nachylenia segmentu uda, sterowanie pilotem. W skład łóżka wchodzą dodatkowo wysięgnik i barierki. Kolor obudowy jasne drewno, z palety barw dostępnej u wykonawcy.</text:span></text:p>
          </table:table-cell>
          <table:table-cell table:style-name="ce45" office:value-type="string" calcext:value-type="string">
            <text:p>Szt .</text:p>
          </table:table-cell>
          <table:table-cell table:style-name="ce45" office:value-type="float" office:value="5" calcext:value-type="float">
            <text:p>5</text:p>
          </table:table-cell>
          <table:table-cell table:style-name="ce48" office:value-type="percentage" office:value="0.08" calcext:value-type="percentage">
            <text:p>8,00%</text:p>
          </table:table-cell>
          <table:table-cell table:style-name="ce51"/>
          <table:table-cell table:style-name="ce53" table:number-columns-repeated="2"/>
          <table:table-cell table:style-name="ce59"/>
          <table:table-cell table:style-name="ce61"/>
          <table:table-cell table:style-name="ce59" table:number-columns-repeated="21"/>
          <table:table-cell table:style-name="ce65" table:number-columns-repeated="993"/>
        </table:table-row>
        <table:table-row table:style-name="ro4">
          <table:table-cell table:style-name="ce30" office:value-type="float" office:value="2" calcext:value-type="float">
            <text:p>2</text:p>
          </table:table-cell>
          <table:table-cell table:style-name="ce18" office:value-type="string" calcext:value-type="string">
            <text:p><text:span text:style-name="T9">Materac przeciwodleżynowy</text:span> gofrowany o wymiarach: :90 x 200 cm (+/-5%), wykonany z pianki poliuretanowej, wysokość 12 cm (+/-2cm ),z cyrkulacją powietrza</text:p>
          </table:table-cell>
          <table:table-cell table:style-name="ce45" office:value-type="string" calcext:value-type="string">
            <text:p>Szt .</text:p>
          </table:table-cell>
          <table:table-cell table:style-name="ce45" office:value-type="float" office:value="5" calcext:value-type="float">
            <text:p>5</text:p>
          </table:table-cell>
          <table:table-cell table:style-name="ce48" office:value-type="percentage" office:value="0.08" calcext:value-type="percentage">
            <text:p>8,00%</text:p>
          </table:table-cell>
          <table:table-cell table:style-name="ce51"/>
          <table:table-cell table:style-name="ce53" table:number-columns-repeated="2"/>
          <table:table-cell table:style-name="ce59" table:number-columns-repeated="23"/>
          <table:table-cell table:style-name="ce65" table:number-columns-repeated="993"/>
        </table:table-row>
        <table:table-row table:style-name="ro5">
          <table:table-cell table:style-name="ce30" office:value-type="float" office:value="3" calcext:value-type="float">
            <text:p>3</text:p>
          </table:table-cell>
          <table:table-cell table:style-name="ce19" office:value-type="string" calcext:value-type="string">
            <text:p><text:span text:style-name="T9">Stół rehabilitacyjny</text:span> o wymiarach: 195 x 65 cm (+/- 5%). Elektryczna regulacja wysokości stołu w zakresie nie mniejszym niż: 50 - 95 cm, sterowanie pilotem. Obciążenie: min. 150 kg. Stół z regulowanym zagłówkiem. W zagłówku leżyska otwór na twarz.  Stelaż stołu  ze  stali. Leżysko wypełnione pianką poliuretanową o grubości 5 cm (+/- 10%). </text:p>
          </table:table-cell>
          <table:table-cell table:style-name="ce45" office:value-type="string" calcext:value-type="string">
            <text:p>Szt .</text:p>
          </table:table-cell>
          <table:table-cell table:style-name="ce45" office:value-type="float" office:value="1" calcext:value-type="float">
            <text:p>1</text:p>
          </table:table-cell>
          <table:table-cell table:style-name="ce48" office:value-type="percentage" office:value="0.08" calcext:value-type="percentage">
            <text:p>8,00%</text:p>
          </table:table-cell>
          <table:table-cell table:style-name="ce51"/>
          <table:table-cell table:style-name="ce53" table:number-columns-repeated="2"/>
          <table:table-cell table:style-name="ce59"/>
          <table:table-cell table:style-name="ce62"/>
          <table:table-cell table:style-name="ce59" table:number-columns-repeated="21"/>
          <table:table-cell table:style-name="ce65" table:number-columns-repeated="993"/>
        </table:table-row>
        <table:table-row table:style-name="ro6">
          <table:table-cell table:style-name="ce30" office:value-type="float" office:value="4" calcext:value-type="float">
            <text:p>4</text:p>
          </table:table-cell>
          <table:table-cell table:style-name="ce26" office:value-type="string" calcext:value-type="string">
            <text:p><text:span text:style-name="T9">Inhalatory</text:span></text:p>
            <text:p>Inhalator przeznaczony do leczenia ostrego i przewlekłego zapalenia zatok (alergicznego, wirusowego, bakteryjnego), zatok przynosowych i zespołu zatokowo - oskrzelowego. Dane techniczne:</text:p>
            <text:p>Zasilanie: 230 V</text:p>
            <text:p>Waga: 1,8 kg(+/-10%),</text:p>
            <text:p>Ciśnienie: min. 1,5 bar, wydajność: min. 220 mg/min,</text:p>
            <text:p>MMD: 3,2 urn, ilość cząsteczek mniejszych niż 5 urn: 71%,</text:p>
            <text:p>min. ilość leku: 2 ml(+/-10%),</text:p>
            <text:p>max. ilość leku 8 ml(+/-10%).</text:p>
            <text:p>Wyposażenie:</text:p>
            <text:p>kompresor,</text:p>
            <text:p>nebulizator,</text:p>
            <text:p>system tuby,</text:p>
            <text:p>Wężyk,</text:p>
            <text:p>zatyczka do nosa.</text:p>
          </table:table-cell>
          <table:table-cell table:style-name="ce51" office:value-type="string" calcext:value-type="string">
            <text:p>szt</text:p>
          </table:table-cell>
          <table:table-cell table:style-name="ce30" office:value-type="float" office:value="3" calcext:value-type="float">
            <text:p>3</text:p>
          </table:table-cell>
          <table:table-cell table:style-name="ce38" office:value-type="percentage" office:value="0.08" calcext:value-type="percentage">
            <text:p>8,00%</text:p>
          </table:table-cell>
          <table:table-cell table:style-name="ce51" table:number-columns-repeated="3"/>
          <table:table-cell table:style-name="ce59" table:number-columns-repeated="23"/>
          <table:table-cell table:style-name="ce66" table:number-columns-repeated="993"/>
        </table:table-row>
        <table:table-row table:style-name="ro7">
          <table:table-cell table:style-name="ce30" office:value-type="float" office:value="5" calcext:value-type="float">
            <text:p>5</text:p>
          </table:table-cell>
          <table:table-cell table:style-name="ce26" office:value-type="string" calcext:value-type="string">
            <text:p><text:span text:style-name="T10">Lampa bakteriobójcza </text:span></text:p>
            <text:p>zasięg działania: 25-30 m2(+/-10%),</text:p>
            <text:p>natężenie promieniowania: 3,1 W/m2(+/-10%), moc urządzenia nie mniejsza niż: 120 V</text:p>
          </table:table-cell>
          <table:table-cell table:style-name="ce51" office:value-type="string" calcext:value-type="string">
            <text:p>szt</text:p>
          </table:table-cell>
          <table:table-cell table:style-name="ce30" office:value-type="float" office:value="1" calcext:value-type="float">
            <text:p>1</text:p>
          </table:table-cell>
          <table:table-cell table:style-name="ce38" office:value-type="percentage" office:value="0.08" calcext:value-type="percentage">
            <text:p>8,00%</text:p>
          </table:table-cell>
          <table:table-cell table:style-name="ce51" table:number-columns-repeated="3"/>
          <table:table-cell table:style-name="ce59" table:number-columns-repeated="23"/>
          <table:table-cell table:style-name="ce66" table:number-columns-repeated="993"/>
        </table:table-row>
        <table:table-row table:style-name="ro8">
          <table:table-cell table:style-name="ce30" office:value-type="float" office:value="6" calcext:value-type="float">
            <text:p>6</text:p>
          </table:table-cell>
          <table:table-cell table:style-name="ce27" office:value-type="string" calcext:value-type="string">
            <text:p><text:span text:style-name="T10">Aparat do ucisku sekwencyjnego</text:span></text:p>
            <text:p>12-komorowy,min. osiem trybów pracy. Możliwość ustawienia min. 10 poziomów ciśnienia w każdej komorze indywidualnie. Komory w mankietach nachodzące na siebie.</text:p>
          </table:table-cell>
          <table:table-cell table:style-name="ce51" office:value-type="string" calcext:value-type="string">
            <text:p>szt</text:p>
          </table:table-cell>
          <table:table-cell table:style-name="ce30" office:value-type="float" office:value="1" calcext:value-type="float">
            <text:p>1</text:p>
          </table:table-cell>
          <table:table-cell table:style-name="ce38" office:value-type="percentage" office:value="0.08" calcext:value-type="percentage">
            <text:p>8,00%</text:p>
          </table:table-cell>
          <table:table-cell table:style-name="ce51" table:number-columns-repeated="3"/>
          <table:table-cell table:style-name="ce59" table:number-columns-repeated="23"/>
          <table:table-cell table:style-name="ce66" table:number-columns-repeated="993"/>
        </table:table-row>
        <table:table-row table:style-name="ro9">
          <table:table-cell table:style-name="ce30" office:value-type="float" office:value="7" calcext:value-type="float">
            <text:p>7</text:p>
          </table:table-cell>
          <table:table-cell table:style-name="ce26" office:value-type="string" calcext:value-type="string">
            <text:p><text:span text:style-name="T10">Podnośniki</text:span> <text:span text:style-name="T11">do transportu osób</text:span>                                                     o dopuszczalnym obciążeniu nie mniejszym niż 150 kg, z siatką poliestrową z układem jezdnym z blokadą kół, z ruchomym rozstawem podstawy, z regulacją wysokości za pomocą pilota.</text:p>
          </table:table-cell>
          <table:table-cell table:style-name="ce51" office:value-type="string" calcext:value-type="string">
            <text:p>szt</text:p>
          </table:table-cell>
          <table:table-cell table:style-name="ce30" office:value-type="float" office:value="2" calcext:value-type="float">
            <text:p>2</text:p>
          </table:table-cell>
          <table:table-cell table:style-name="ce38" office:value-type="percentage" office:value="0.08" calcext:value-type="percentage">
            <text:p>8,00%</text:p>
          </table:table-cell>
          <table:table-cell table:style-name="ce51" table:number-columns-repeated="3"/>
          <table:table-cell table:style-name="ce59" table:number-columns-repeated="23"/>
          <table:table-cell table:style-name="ce66" table:number-columns-repeated="993"/>
        </table:table-row>
        <table:table-row table:style-name="ro10">
          <table:table-cell table:style-name="ce30" office:value-type="float" office:value="8" calcext:value-type="float">
            <text:p>8</text:p>
          </table:table-cell>
          <table:table-cell table:style-name="ce26" office:value-type="string" calcext:value-type="string">
            <text:p><text:span text:style-name="T10">Rotor — rower</text:span></text:p>
            <text:p>Z min. 8 stopniową regulacją oporu, regulacja siodełka w poziomie i pionie.</text:p>
            <text:p>Udżwig nie mniejszy niż<text:span text:style-name="T12">: 120 kg,</text:span> z funkcją: czasu ćwiczenia, - prędkości jazdy, dystansu, ilością spalonych kalorii. Instrukcja w języku polskim.</text:p>
          </table:table-cell>
          <table:table-cell table:style-name="ce51" office:value-type="string" calcext:value-type="string">
            <text:p>szt</text:p>
          </table:table-cell>
          <table:table-cell table:style-name="ce30" office:value-type="float" office:value="3" calcext:value-type="float">
            <text:p>3</text:p>
          </table:table-cell>
          <table:table-cell table:style-name="ce38" office:value-type="percentage" office:value="0.23" calcext:value-type="percentage">
            <text:p>23,00%</text:p>
          </table:table-cell>
          <table:table-cell table:style-name="ce51" table:number-columns-repeated="3"/>
          <table:table-cell table:style-name="ce59" table:number-columns-repeated="23"/>
          <table:table-cell table:style-name="ce66" table:number-columns-repeated="993"/>
        </table:table-row>
        <table:table-row table:style-name="ro11">
          <table:table-cell table:style-name="ce30" office:value-type="float" office:value="9" calcext:value-type="float">
            <text:p>9</text:p>
          </table:table-cell>
          <table:table-cell table:style-name="ce26" office:value-type="string" calcext:value-type="string">
            <text:p><text:span text:style-name="T9">Aparat EKG</text:span></text:p>
            <text:p/>
            <text:p>praca w trybie Auto lub Manual, klawiatura membranowa z przyciskami funkcyjnymi, dotykowy panel obsługi, baza min. 1000 pacjentów i 1000 badań, automatyczna analiza i interpretacja,</text:p>
            <text:p>Ciągły pomiar częstości akcji serca (HR), dźwiękowa sygnalizacja wykrytych pobudzeń.</text:p>
            <text:p>filtry: zakłóceń sieciowych, zakłóceń mięśniowych, izolinii,</text:p>
            <text:p>detekcja niewłaściwego kontaktu elektrody ze skórą pacjenta ,</text:p>
            <text:p>wykrywanie i prezentacja impulsów stymulujących,</text:p>
            <text:p>zabezpieczenie przed impulsem defibrylującym, eksport badań do pamięci USB, na skrzynkę e-mail usługi EKG-MAIL,</text:p>
            <text:p>bezprzewodowa lub przewodowa komunikacja z siecią LAN, wykonywanie spirometrycznego badania przesiewowego.                  </text:p>
            <text:p>Specyfikacja techniczna urządzenia:</text:p>
            <text:p>regulowana długość zapisu badania, automatycznego (od 6 do 15 sekund (+/-10%)) , druk w tempie 3, 6 lub 12 przebiegów EKG na drukarce aparatu lub drukarce zewnętrznej,</text:p>
            <text:p>rejestracja 12 odprowadzeń EKG,</text:p>
            <text:p>czułość: 2,5/5/10/20 mm/mV,</text:p>
            <text:p>prędkość zapisu: 5/10/25/50 mm/s(+/-10%),</text:p>
            <text:p>interfejs komunikacyjny minimum: 3 x port USB (równoczesna komunikacja z PC, drukarką zewnętrzną i pamięcią USB),</text:p>
            <text:p>zasilanie sieciowo-akumulatorowe.</text:p>
            <text:p>Wyposażenie:</text:p>
            <text:p>kabel EKG "EKG </text:p>
            <text:p>elektrody przyssawkowe </text:p>
            <text:p>elektrody kończynowe klipsowe                                                      </text:p>
            <text:p>kabel zasilający </text:p>
          </table:table-cell>
          <table:table-cell table:style-name="ce51" office:value-type="string" calcext:value-type="string">
            <text:p>szt</text:p>
          </table:table-cell>
          <table:table-cell table:style-name="ce30" office:value-type="float" office:value="1" calcext:value-type="float">
            <text:p>1</text:p>
          </table:table-cell>
          <table:table-cell table:style-name="ce38" office:value-type="percentage" office:value="0.08" calcext:value-type="percentage">
            <text:p>8,00%</text:p>
          </table:table-cell>
          <table:table-cell table:style-name="ce51" table:number-columns-repeated="3"/>
          <table:table-cell table:style-name="ce59" table:number-columns-repeated="23"/>
          <table:table-cell table:style-name="ce66" table:number-columns-repeated="993"/>
        </table:table-row>
        <table:table-row table:style-name="ro12">
          <table:table-cell table:style-name="ce30" office:value-type="float" office:value="10" calcext:value-type="float">
            <text:p>10</text:p>
          </table:table-cell>
          <table:table-cell table:style-name="ce27" office:value-type="string" calcext:value-type="string">
            <text:p><text:span text:style-name="T9">Ssak elektryczny sterowany elektronicznie</text:span></text:p>
            <text:p/>
            <text:p>Dane techniczne:</text:p>
            <text:p>pompa próżniowa bezolejowa,</text:p>
            <text:p>Przepływ minimum  40 1/min,</text:p>
            <text:p>podciśnienie 93 kpa(+/-10%),</text:p>
            <text:p>Głośność max 45 dB,</text:p>
            <text:p>zasilanie 230 V, 50/60 Hz,</text:p>
            <text:p>przewód zasilający o długości nie mniej niż 4 m,</text:p>
            <text:p>praca ciągła 24 godziny na dobę.</text:p>
            <text:p/>
            <text:p>Tryby pracy:</text:p>
            <text:p>ssanie ciągłe  — ssak ssie samodzielnie nie absorbując obsługi,</text:p>
            <text:p>ssanie pulsacyjne w zakresie 0-93 kPa(+/-10%),</text:p>
            <text:p/>
            <text:p>tryb ekstrakcji próżniowej, ssanie delikatne w trybie drenażu w 0-93 kpa(+/-10%), </text:p>
            <text:p/>
            <text:p>komplet przewodów,</text:p>
            <text:p>filtr bakteryjny.</text:p>
            <text:p>Wyposażenie dodatkowe:</text:p>
            <text:p>wózek jezdny,</text:p>
            <text:p>3 zbiorniki o  pojemnościach min. 1l, 2l i 4l</text:p>
            <text:p>10 szt. zbiorników jednorazowego użytku,</text:p>
            <text:p>sterownik nożny,</text:p>
            <text:p>system do drenażu z opłucnej,</text:p>
            <text:p/>
            <text:p>zbiornik do odkładania katerów.</text:p>
          </table:table-cell>
          <table:table-cell table:style-name="ce51" office:value-type="string" calcext:value-type="string">
            <text:p>szt</text:p>
          </table:table-cell>
          <table:table-cell table:style-name="ce30" office:value-type="float" office:value="1" calcext:value-type="float">
            <text:p>1</text:p>
          </table:table-cell>
          <table:table-cell table:style-name="ce38" office:value-type="percentage" office:value="0.08" calcext:value-type="percentage">
            <text:p>8,00%</text:p>
          </table:table-cell>
          <table:table-cell table:style-name="ce51" table:number-columns-repeated="3"/>
          <table:table-cell table:style-name="ce59" table:number-columns-repeated="23"/>
          <table:table-cell table:style-name="ce66" table:number-columns-repeated="993"/>
        </table:table-row>
        <table:table-row table:style-name="ro13">
          <table:table-cell table:style-name="ce30" office:value-type="float" office:value="11" calcext:value-type="float">
            <text:p>11</text:p>
          </table:table-cell>
          <table:table-cell table:style-name="ce26" office:value-type="string" calcext:value-type="string">
            <text:p><text:span text:style-name="T10">Pufy wypełnione granulatem </text:span></text:p>
            <text:p>Wysokość  110 cm(+/-10%),  granulat antyalergiczny</text:p>
          </table:table-cell>
          <table:table-cell table:style-name="ce51" office:value-type="string" calcext:value-type="string">
            <text:p>szt</text:p>
          </table:table-cell>
          <table:table-cell table:style-name="ce30" office:value-type="float" office:value="3" calcext:value-type="float">
            <text:p>3</text:p>
          </table:table-cell>
          <table:table-cell table:style-name="ce38" office:value-type="percentage" office:value="0.08" calcext:value-type="percentage">
            <text:p>8,00%</text:p>
          </table:table-cell>
          <table:table-cell table:style-name="ce51" table:number-columns-repeated="3"/>
          <table:table-cell table:style-name="ce60" table:number-columns-repeated="23"/>
          <table:table-cell table:style-name="ce67" table:number-columns-repeated="993"/>
        </table:table-row>
        <table:table-row table:style-name="ro14">
          <table:table-cell table:style-name="ce30" office:value-type="float" office:value="12" calcext:value-type="float">
            <text:p>12</text:p>
          </table:table-cell>
          <table:table-cell table:style-name="ce26" office:value-type="string" calcext:value-type="string">
            <text:p><text:span text:style-name="T9">Materace łamane trójdzielne</text:span> składane z pianki elastycznej.</text:p>
            <text:p>Wysokość 5 cm (+/-5%)</text:p>
            <text:p>Długość 195 cm. (+/-5%)</text:p>
            <text:p>Szerokość 85 cm.(+/-5%)</text:p>
            <text:p>Wymiar po złożeniu 85x65x15 cm(+/-5%).</text:p>
          </table:table-cell>
          <table:table-cell table:style-name="ce51" office:value-type="string" calcext:value-type="string">
            <text:p>szt</text:p>
          </table:table-cell>
          <table:table-cell table:style-name="ce30" office:value-type="float" office:value="5" calcext:value-type="float">
            <text:p>5</text:p>
          </table:table-cell>
          <table:table-cell table:style-name="ce38" office:value-type="percentage" office:value="0.08" calcext:value-type="percentage">
            <text:p>8,00%</text:p>
          </table:table-cell>
          <table:table-cell table:style-name="ce51" table:number-columns-repeated="3"/>
          <table:table-cell table:style-name="ce59" table:number-columns-repeated="23"/>
          <table:table-cell table:style-name="ce66" table:number-columns-repeated="993"/>
        </table:table-row>
        <table:table-row table:style-name="ro15">
          <table:table-cell table:style-name="ce30" office:value-type="float" office:value="13" calcext:value-type="float">
            <text:p>13</text:p>
          </table:table-cell>
          <table:table-cell table:style-name="ce26" office:value-type="string" calcext:value-type="string">
            <text:p><text:span text:style-name="T9">Piłki terapeutyczne </text:span>z powłoki syntetycznej z antypoślizgowej gumy.</text:p>
            <text:p>Średnica min. 75-90 cm</text:p>
            <text:p>Waga max. 1,8 kg,</text:p>
            <text:p/>
          </table:table-cell>
          <table:table-cell table:style-name="ce51" office:value-type="string" calcext:value-type="string">
            <text:p>szt</text:p>
          </table:table-cell>
          <table:table-cell table:style-name="ce30" office:value-type="float" office:value="3" calcext:value-type="float">
            <text:p>3</text:p>
          </table:table-cell>
          <table:table-cell table:style-name="ce38" office:value-type="percentage" office:value="0.08" calcext:value-type="percentage">
            <text:p>8,00%</text:p>
          </table:table-cell>
          <table:table-cell table:style-name="ce51" table:number-columns-repeated="3"/>
          <table:table-cell table:style-name="ce59" table:number-columns-repeated="23"/>
          <table:table-cell table:style-name="ce66" table:number-columns-repeated="993"/>
        </table:table-row>
        <table:table-row table:style-name="ro16">
          <table:table-cell table:style-name="ce30" office:value-type="float" office:value="14" calcext:value-type="float">
            <text:p>14</text:p>
          </table:table-cell>
          <table:table-cell table:style-name="ce26" office:value-type="string" calcext:value-type="string">
            <text:p><text:span text:style-name="T10">Chusta terapeutyczna</text:span></text:p>
            <text:p/>
            <text:p>Okrągła chusta terapeutyczna z uchwytami i pokrowcem, o średnicy 300 cm (+/-10 cm)</text:p>
            <text:p>Z materiału syntetycznego.</text:p>
            <text:p/>
          </table:table-cell>
          <table:table-cell table:style-name="ce51" office:value-type="string" calcext:value-type="string">
            <text:p>szt</text:p>
          </table:table-cell>
          <table:table-cell table:style-name="ce30" office:value-type="float" office:value="1" calcext:value-type="float">
            <text:p>1</text:p>
          </table:table-cell>
          <table:table-cell table:style-name="ce38" office:value-type="percentage" office:value="0.08" calcext:value-type="percentage">
            <text:p>8,00%</text:p>
          </table:table-cell>
          <table:table-cell table:style-name="ce51" table:number-columns-repeated="3"/>
          <table:table-cell table:style-name="ce59" table:number-columns-repeated="23"/>
          <table:table-cell table:style-name="ce66" table:number-columns-repeated="993"/>
        </table:table-row>
        <table:table-row table:style-name="ro17">
          <table:table-cell table:style-name="ce30" office:value-type="float" office:value="15" calcext:value-type="float">
            <text:p>15</text:p>
          </table:table-cell>
          <table:table-cell table:style-name="ce26" office:value-type="string" calcext:value-type="string">
            <text:p><text:span text:style-name="T1">Zestaw kształtek walców </text:span><text:span text:style-name="T13">do terapii manualnej  </text:span></text:p>
            <text:p>Zestaw min. 10-elementowy kształtek rehabilitacyjnych z materiału skóropodobnego i pianki poliuretanowej.<text:span text:style-name="T12"> </text:span></text:p>
          </table:table-cell>
          <table:table-cell table:style-name="ce51" office:value-type="string" calcext:value-type="string">
            <text:p>szt</text:p>
          </table:table-cell>
          <table:table-cell table:style-name="ce30" office:value-type="float" office:value="1" calcext:value-type="float">
            <text:p>1</text:p>
          </table:table-cell>
          <table:table-cell table:style-name="ce38" office:value-type="percentage" office:value="0.08" calcext:value-type="percentage">
            <text:p>8,00%</text:p>
          </table:table-cell>
          <table:table-cell table:style-name="ce51" table:number-columns-repeated="3"/>
          <table:table-cell table:style-name="ce59" table:number-columns-repeated="23"/>
          <table:table-cell table:style-name="ce66" table:number-columns-repeated="993"/>
        </table:table-row>
        <table:table-row table:style-name="ro18">
          <table:table-cell table:style-name="ce30" office:value-type="float" office:value="16" calcext:value-type="float">
            <text:p>16</text:p>
          </table:table-cell>
          <table:table-cell table:style-name="ce29" office:value-type="string" calcext:value-type="string">
            <text:p><text:span text:style-name="T10">Mata masująca / materac</text:span></text:p>
            <text:p/>
            <text:p>Elektryczna mata masująca o wymiarach: 195 x 60 x 7 cm(+/-10%).</text:p>
          </table:table-cell>
          <table:table-cell table:style-name="ce51" office:value-type="string" calcext:value-type="string">
            <text:p>szt</text:p>
          </table:table-cell>
          <table:table-cell table:style-name="ce30" office:value-type="float" office:value="1" calcext:value-type="float">
            <text:p>1</text:p>
          </table:table-cell>
          <table:table-cell table:style-name="ce38" office:value-type="percentage" office:value="0.08" calcext:value-type="percentage">
            <text:p>8,00%</text:p>
          </table:table-cell>
          <table:table-cell table:style-name="ce51" table:number-columns-repeated="3"/>
          <table:table-cell table:style-name="ce60" table:number-columns-repeated="23"/>
          <table:table-cell table:style-name="ce67" table:number-columns-repeated="993"/>
        </table:table-row>
        <table:table-row table:style-name="ro19">
          <table:table-cell table:style-name="ce8"/>
          <table:table-cell table:style-name="ce23" office:value-type="string" calcext:value-type="string" table:number-columns-spanned="6" table:number-rows-spanned="1">
            <text:p>RAZEM:</text:p>
          </table:table-cell>
          <table:covered-table-cell table:number-columns-repeated="5" table:style-name="ce9"/>
          <table:table-cell table:style-name="ce25"/>
          <table:table-cell table:number-columns-repeated="1016"/>
        </table:table-row>
        <table:table-row table:style-name="ro20">
          <table:table-cell table:style-name="ce9" table:number-columns-spanned="8" table:number-rows-spanned="1"/>
          <table:covered-table-cell table:number-columns-repeated="7"/>
          <table:table-cell table:number-columns-repeated="1016"/>
        </table:table-row>
        <table:table-row table:style-name="ro21" table:number-rows-repeated="1048555">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1"/>
    <style:font-face style:name="Liberation Sans1" svg:font-family="'Liberation San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gradient draw:name="a431" draw:style="linear" draw:start-color="#0087cc" draw:end-color="#004a99" draw:start-intensity="100%" draw:end-intensity="100%" draw:angle="900" draw:border="0%"/>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1.3cm" fo:margin-right="1.3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style:font-name="Arial" fo:font-size="9pt" style:font-name-complex="Arial" style:font-size-complex="10pt"/>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3">00.00.0000</text:date>, <text:time style:data-style-name="N2" text:time-value="12:27:12.385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style:region-center>
          <text:p>Strona <text:page-number>1</text:page-number><text:s/>z <text:page-count>99</text:page-count></text:p>
        </style:region-center>
        <style:region-right>
          <text:p><text:span text:style-name="MT1">Nr dokumentu Mdok: 72647/06/2020</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Ewa i Jakub</meta:initial-creator>
    <meta:creation-date>2019-08-29T06:10:11Z</meta:creation-date>
    <dc:date>2020-07-03T12:27:24.886000000</dc:date>
    <meta:editing-cycles>28</meta:editing-cycles>
    <meta:editing-duration>PT5H11M56S</meta:editing-duration>
    <meta:document-statistic meta:table-count="1" meta:cell-count="90" meta:object-count="1"/>
  </office:meta>
</office:document-meta>
</file>