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4289" officeooo:paragraph-rsid="001d4289"/>
    </style:style>
    <style:style style:name="P2" style:family="paragraph" style:parent-style-name="Standard">
      <style:text-properties fo:font-weight="bold" officeooo:rsid="001d4289" officeooo:paragraph-rsid="001d4289" style:font-weight-asian="bold" style:font-weight-complex="bold"/>
    </style:style>
    <style:style style:name="P3" style:family="paragraph" style:parent-style-name="Footer">
      <style:text-properties style:font-name="Arial" fo:font-size="10pt" fo:font-weight="normal" officeooo:paragraph-rsid="001dc7b9" style:font-size-asian="10pt" style:font-weight-asian="normal" style:font-size-complex="10pt" style:font-weight-complex="normal"/>
    </style:style>
    <style:style style:name="T1" style:family="text">
      <style:text-properties officeooo:rsid="0017f5b5"/>
    </style:style>
    <style:style style:name="T2" style:family="text">
      <style:text-properties officeooo:rsid="003969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6 do SIWZ – Identyfikator Postępowania</text:p>
      <text:p text:style-name="P1"/>
      <text:p text:style-name="P1"/>
      <text:p text:style-name="P1"><text:bookmark text:name="ctl00_Content_lblIdentyfikatorPostepowania"/>fef913df-e48a-4271-bc27-c50eff51982d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fo:font-weight="normal" officeooo:paragraph-rsid="001dc7b9" style:font-size-asian="10pt" style:font-weight-asian="normal" style:font-size-complex="10pt" style:font-weight-complex="normal"/>
    </style:style>
    <style:style style:name="MT1" style:family="text">
      <style:text-properties officeooo:rsid="0017f5b5"/>
    </style:style>
    <style:style style:name="MT2" style:family="text">
      <style:text-properties officeooo:rsid="003969b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P-P-I.271.<text:span text:style-name="MT1">5</text:span><text:span text:style-name="MT2">5</text:span>.20<text:span text:style-name="MT1">20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9T12:31:32.979000000</meta:creation-date>
    <dc:date>2020-06-19T12:35:40.499000000</dc:date>
    <meta:editing-duration>PT1M58S</meta:editing-duration>
    <meta:editing-cycles>2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3" meta:word-count="9" meta:character-count="106" meta:non-whitespace-character-count="98"/>
  </office:meta>
</office:document-meta>
</file>