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4" svg:font-family="Arial" style:font-family-generic="swiss"/>
    <style:font-face style:name="ArialMT" svg:font-family="ArialMT" style:font-family-generic="swiss"/>
    <style:font-face style:name="Arial6" svg:font-family="Ari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1" svg:font-family="'Liberation Sans'" style:font-family-generic="swiss" style:font-pitch="variable"/>
    <style:font-face style:name="Tahoma3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4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09b17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10pt" fo:font-weight="normal" officeooo:paragraph-rsid="00139edf" style:font-size-asian="10pt" style:font-weight-asian="normal" style:font-size-complex="10pt" style:font-weight-complex="normal"/>
    </style:style>
    <style:style style:name="T1" style:family="text">
      <style:text-properties officeooo:rsid="00129381"/>
    </style:style>
    <style:style style:name="T2" style:family="text">
      <style:text-properties officeooo:rsid="00099f5b"/>
    </style:style>
    <style:style style:name="T3" style:family="text">
      <style:text-properties fo:color="#000000" style:font-name="Arial3" style:font-name-complex="Arial6"/>
    </style:style>
    <style:style style:name="T4" style:family="text">
      <style:text-properties fo:color="#000000" style:font-name="Arial3" officeooo:rsid="000dff0c" style:font-name-complex="Arial6"/>
    </style:style>
    <style:style style:name="T5" style:family="text">
      <style:text-properties fo:color="#000000" style:font-name="Arial3" officeooo:rsid="003969b2" style:font-name-complex="Arial6"/>
    </style:style>
    <style:style style:name="T6" style:family="text">
      <style:text-properties fo:color="#000000" style:font-name="Arial3" officeooo:rsid="00139edf" style:font-name-complex="Arial6"/>
    </style:style>
    <style:style style:name="T7" style:family="text">
      <style:text-properties fo:font-variant="normal" fo:text-transform="none" style:use-window-font-color="tru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4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1" style:family="text">
      <style:text-properties style:use-window-font-color="true" style:font-name="Arial" fo:font-size="12pt" style:font-size-asian="12pt" style:font-size-complex="12pt"/>
    </style:style>
    <style:style style:name="T12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4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4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1">Oświadczam, że w postępowaniu o udzielenie zamówienia publicznego na </text:span><text:span text:style-name="T12">wykonanie, dostarczenie i montaż mebli pod zabudowę do budynku Szkoły Podstawowej nr 58 w Lublinie, przy ul. Berylowej 7 </text:span><text:span text:style-name="UM_5f_wyróżniony"><text:span text:style-name="T8">zamierzam powierzyć niżej wskazanym podwykonawcom następujący zakres zamówienia:</text:span></text:span></text:p>
      <text:p text:style-name="P14"><text:span text:style-name="UM_5f_wyróżniony"><text:span text:style-name="T8"/></text:span></text:p>
      <text:p text:style-name="P9">- ….........................................................................................................................................<text:span text:style-name="T13">*</text:span></text:p>
      <text:p text:style-name="P4"><text:span text:style-name="UM_5f_wyróżniony"><text:span text:style-name="T9"/></text:span></text:p>
      <text:p text:style-name="P4"><text:span text:style-name="UM_5f_wyróżniony"><text:span text:style-name="T9">- ….........................................................................................................................................</text:span></text:span><text:span text:style-name="UM_5f_wyróżniony"><text:span text:style-name="T10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5">(podać o ile jest znana)</text:span></text:p>
      <text:p text:style-name="P11"/>
      <text:p text:style-name="P11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4" svg:font-family="Arial" style:font-family-generic="swiss"/>
    <style:font-face style:name="ArialMT" svg:font-family="ArialMT" style:font-family-generic="swiss"/>
    <style:font-face style:name="Arial6" svg:font-family="Ari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1" svg:font-family="'Liberation Sans'" style:font-family-generic="swiss" style:font-pitch="variable"/>
    <style:font-face style:name="Tahoma3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3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3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3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3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3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3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3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3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3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UM_5f_Wyróżniony" style:display-name="UM_Wyróżniony" style:family="text">
      <style:text-properties style:font-name="Arial3" fo:font-family="Arial" style:font-family-generic="roman" style:font-pitch="variable" fo:letter-spacing="normal" fo:font-style="normal" fo:font-weight="bold" style:font-name-asian="Arial5" style:font-family-asian="Arial" style:font-family-generic-asian="system" style:font-pitch-asian="variable" style:font-style-asian="normal" style:font-weight-asian="bold" style:font-style-complex="italic" style:text-scale="100%"/>
    </style:style>
    <style:style style:name="Default_20_Paragraph_20_Font" style:display-name="Default Paragraph Font" style:family="text"/>
    <style:style style:name="Zeichenforma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4cm" style:rel-column-width="13661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5cm" style:rel-column-width="8427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" fo:font-size="10pt" fo:font-weight="normal" officeooo:paragraph-rsid="00139edf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29381"/>
    </style:style>
    <style:style style:name="MT2" style:family="text">
      <style:text-properties officeooo:rsid="00099f5b"/>
    </style:style>
    <style:style style:name="MT3" style:family="text">
      <style:text-properties fo:color="#000000" style:font-name="Arial3" officeooo:rsid="00139edf" style:font-name-complex="Arial6"/>
    </style:style>
    <style:style style:name="MT4" style:family="text">
      <style:text-properties fo:color="#000000" style:font-name="Arial3" officeooo:rsid="003969b2" style:font-name-complex="Arial6"/>
    </style:style>
    <style:style style:name="MT5" style:family="text">
      <style:text-properties fo:color="#000000" style:font-name="Arial3" style:font-name-complex="Arial6"/>
    </style:style>
    <style:style style:name="MT6" style:family="text">
      <style:text-properties fo:color="#000000" style:font-name="Arial3" officeooo:rsid="000dff0c" style:font-name-complex="Arial6"/>
    </style:style>
    <style:style style:name="MT7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55</text:span>.20<text:span text:style-name="MT2">20</text:span></text:p>
              <text:p text:style-name="MP2"><text:span text:style-name="MT3">Nr dokumentu mdok: </text:span><text:span text:style-name="MT4">71285/06/2020 </text:span><text:span text:style-name="MT5"><text:s/></text:span><text:span text:style-name="MT6"><text:s/></text:span><text:span text:style-name="MT5"><text:s/></text:span></text:p>
            </table:table-cell>
            <table:table-cell table:style-name="Tabela1.B1" office:value-type="string">
              <text:p text:style-name="MP3">Oświadczenie <text:span text:style-name="MT7">o części zamówienia, której wykonanie, wykonawca zamierza powierzyć podwykonawcom oraz o firmach podwykonawców<text:line-break/>- załącznik nr 4 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/>
            </table:table-cell>
            <table:covered-table-cell/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82</meta:editing-cycles>
    <meta:editing-duration>PT2H10M44S</meta:editing-duration>
    <meta:generator>LibreOffice/6.4.0.3$Windows_X86_64 LibreOffice_project/b0a288ab3d2d4774cb44b62f04d5d28733ac6df8</meta:generator>
    <dc:date>2020-06-15T10:55:37.354000000</dc:date>
    <meta:document-statistic meta:table-count="2" meta:image-count="0" meta:object-count="0" meta:page-count="1" meta:paragraph-count="20" meta:word-count="148" meta:character-count="1649" meta:non-whitespace-character-count="1490"/>
    <meta:user-defined meta:name="Informacja 1"/>
    <meta:user-defined meta:name="Informacja 2"/>
    <meta:user-defined meta:name="Informacja 3"/>
    <meta:user-defined meta:name="Informacja 4"/>
  </office:meta>
</office:document-meta>
</file>