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26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812cm"/>
    </style:style>
    <style:style style:name="Tabela1.F" style:family="table-column">
      <style:table-column-properties style:column-width="3.052cm"/>
    </style:style>
    <style:style style:name="Tabela1.H" style:family="table-column">
      <style:table-column-properties style:column-width="3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1.582cm" fo:keep-together="auto"/>
    </style:style>
    <style:style style:name="Tabela1.94" style:family="table-row">
      <style:table-row-properties style:min-row-height="0.933cm" fo:keep-together="auto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background-color="transparent"/>
    </style:style>
    <style:style style:name="P6" style:family="paragraph" style:parent-style-name="Standard">
      <style:paragraph-properties style:snap-to-layout-grid="false"/>
      <style:text-properties fo:background-color="transparent"/>
    </style:style>
    <style:style style:name="P7" style:family="paragraph" style:parent-style-name="Standard">
      <style:paragraph-properties style:snap-to-layout-grid="false"/>
      <style:text-properties style:use-window-font-color="tru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Calibri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fo:color="#000000" officeooo:paragraph-rsid="0016a837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4d <text:s/>do SIWZ (Załącznik nr 1d do umowy)</text:p>
      <text:p text:style-name="P11"/>
      <text:p text:style-name="P22">FORMULARZ ASORTYMENTOWO – JAKOŚCIOW0 - CENOWY dla Klubu Seniora przy Domu Pomocy Społecznej im. Św. Jana Pawła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Asortyment</text:p>
          </table:table-cell>
          <table:table-cell table:style-name="Tabela1.A1" office:value-type="string">
            <text:p text:style-name="P12">Jedn. miary</text:p>
          </table:table-cell>
          <table:table-cell table:style-name="Tabela1.A1" office:value-type="string">
            <text:p text:style-name="P13"><text:span text:style-name="T5"><text:s/></text:span>ilość</text:p>
          </table:table-cell>
          <table:table-cell table:style-name="Tabela1.E1" office:value-type="string">
            <text:p text:style-name="P12">Cena jedn. netto w zł</text:p>
          </table:table-cell>
          <table:table-cell table:style-name="Tabela1.E1" office:value-type="string">
            <text:p text:style-name="P12">Stawka podatku Vat<text:line-break/>(w %)</text:p>
          </table:table-cell>
          <table:table-cell table:style-name="Tabela1.A1" office:value-type="string">
            <text:p text:style-name="P12">Cena jedn. brutto</text:p>
            <text:p text:style-name="P11">w zł</text:p>
          </table:table-cell>
          <table:table-cell table:style-name="Tabela1.H1" office:value-type="string">
            <text:p text:style-name="P12">Wartość brutto</text:p>
            <text:p text:style-name="P11">w zł</text:p>
          </table:table-cell>
        </table:table-row>
        <table:table-row table:style-name="Tabela1.1">
          <table:table-cell table:style-name="Tabela1.E1" office:value-type="string">
            <text:p text:style-name="P19">1</text:p>
          </table:table-cell>
          <table:table-cell table:style-name="Tabela1.E1" office:value-type="string">
            <text:p text:style-name="P19">2</text:p>
          </table:table-cell>
          <table:table-cell table:style-name="Tabela1.E1" office:value-type="string">
            <text:p text:style-name="P19">3</text:p>
          </table:table-cell>
          <table:table-cell table:style-name="Tabela1.E1" office:value-type="string">
            <text:p text:style-name="P19">4</text:p>
          </table:table-cell>
          <table:table-cell table:style-name="Tabela1.E1" office:value-type="string">
            <text:p text:style-name="P19">5</text:p>
          </table:table-cell>
          <table:table-cell table:style-name="Tabela1.E1" office:value-type="string">
            <text:p text:style-name="P19">6</text:p>
          </table:table-cell>
          <table:table-cell table:style-name="Tabela1.E1" office:value-type="string">
            <text:p text:style-name="P19">7</text:p>
          </table:table-cell>
          <table:table-cell table:style-name="Tabela1.H2" office:value-type="string">
            <text:p text:style-name="P19">8</text:p>
          </table:table-cell>
        </table:table-row>
        <table:table-row table:style-name="Tabela1.1">
          <table:table-cell table:style-name="Tabela1.E1" office:value-type="string">
            <text:p text:style-name="P16">1</text:p>
          </table:table-cell>
          <table:table-cell table:style-name="Tabela1.E1" office:value-type="string">
            <text:p text:style-name="P3">Ananasy konserwowe w plastrach w lekkim syropie <text:s/>w puszcze 565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8">2</text:p>
          </table:table-cell>
          <table:table-cell table:style-name="Tabela1.E1" office:value-type="string">
            <text:p text:style-name="P5">Aromat do ciast <text:s/>10 ml (+/-20%) <text:s/>- mix zapachów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</text:p>
          </table:table-cell>
          <table:table-cell table:style-name="Tabela1.E1" office:value-type="string">
            <text:p text:style-name="P3">Bazylia suszona <text:s/>opakowanie 10 g <text:s/>(+/- 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</text:p>
          </table:table-cell>
          <table:table-cell table:style-name="Tabela1.E1" office:value-type="string">
            <text:p text:style-name="P3">Biszkopty opakowanie 12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5</text:p>
          </table:table-cell>
          <table:table-cell table:style-name="Tabela1.A7" office:value-type="string">
            <text:p text:style-name="P3">Brzoskwinie połówki w lekkim syropie puszka min. <text:s/>820 g po odcieku min. 470 g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5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</text:p>
          </table:table-cell>
          <table:table-cell table:style-name="Tabela1.E1" office:value-type="string">
            <text:p text:style-name="P3">Budyń bez cukru opakowanie <text:s/>40 g (+/-20%) różne smaki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ext:soft-page-break/>
        <table:table-row table:style-name="Tabela1.1">
          <table:table-cell table:style-name="Tabela1.E1" office:value-type="string">
            <text:p text:style-name="P16">7</text:p>
          </table:table-cell>
          <table:table-cell table:style-name="Tabela1.E1" office:value-type="string">
            <text:p text:style-name="P3">Bułka tarta opakowanie 500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</text:p>
          </table:table-cell>
          <table:table-cell table:style-name="Tabela1.E1" office:value-type="string">
            <text:p text:style-name="P3">Ciastka biszkoptowe z galaretką polane czekoladą luz , zawartość galaretki min. 50 %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8">9</text:p>
          </table:table-cell>
          <table:table-cell table:style-name="Tabela1.E1" office:value-type="string">
            <text:p text:style-name="P5">Ciastka kokosanki luz 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0</text:p>
          </table:table-cell>
          <table:table-cell table:style-name="Tabela1.E1" office:value-type="string">
            <text:p text:style-name="P3">Ciastka kruche opakowanie 5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1</text:p>
          </table:table-cell>
          <table:table-cell table:style-name="Tabela1.E1" office:value-type="string">
            <text:p text:style-name="P3">Ciastka pierniki w czekoladzie opakowanie 5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8">12</text:p>
          </table:table-cell>
          <table:table-cell table:style-name="Tabela1.E1" office:value-type="string">
            <text:p text:style-name="P5">Ciastka markizy luz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3</text:p>
          </table:table-cell>
          <table:table-cell table:style-name="Tabela1.E1" office:value-type="string">
            <text:p text:style-name="P3">Ciasto francuskie schłodzone gotowe do wypieku, zwinięte na papierze do pieczenia, bez konserwantów opakowanie <text:s/>min. 275g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4</text:p>
          </table:table-cell>
          <table:table-cell table:style-name="Tabela1.E1" office:value-type="string">
            <text:p text:style-name="P3">Ciecierzyca w zalewie w puszcze 4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5</text:p>
          </table:table-cell>
          <table:table-cell table:style-name="Tabela1.E1" office:value-type="string">
            <text:p text:style-name="P3">Cukier biały kryształ <text:s/>opakowanie 1 kg <text:soft-page-break/>(+/-20%)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20<text:soft-page-break/>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6</text:p>
          </table:table-cell>
          <table:table-cell table:style-name="Tabela1.E1" office:value-type="string">
            <text:p text:style-name="P3">Cukier puder <text:s/>opakowanie <text:s/>5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7</text:p>
          </table:table-cell>
          <table:table-cell table:style-name="Tabela1.E1" office:value-type="string">
            <text:p text:style-name="P3">Cukier waniliowy 32 g op 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8</text:p>
          </table:table-cell>
          <table:table-cell table:style-name="Tabela1.E1" office:value-type="string">
            <text:p text:style-name="P3">Curry <text:s/>przyprawa opakowanie 20g (+/- 5g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19</text:p>
          </table:table-cell>
          <table:table-cell table:style-name="Tabela1.E1" office:value-type="string">
            <text:p text:style-name="P3">Cynamon opakowanie 15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0</text:p>
          </table:table-cell>
          <table:table-cell table:style-name="Tabela1.E1" office:value-type="string">
            <text:p text:style-name="P3">Czekolada deserowa <text:s/>tabliczka 100g <text:s/>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1</text:p>
          </table:table-cell>
          <table:table-cell table:style-name="Tabela1.E1" office:value-type="string">
            <text:p text:style-name="P3">Czosnek granulowany opakowanie 20 g 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2</text:p>
          </table:table-cell>
          <table:table-cell table:style-name="Tabela1.E1" office:value-type="string">
            <text:p text:style-name="P3">Drożdże suszone opakowanie 8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3</text:p>
          </table:table-cell>
          <table:table-cell table:style-name="Tabela1.E1" office:value-type="string">
            <text:p text:style-name="P3">Fix do ubijania śmietany opakowanie 9 g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24</text:p>
          </table:table-cell>
          <table:table-cell table:style-name="Tabela1.A7" office:value-type="string">
            <text:p text:style-name="P3">Galaretka owocowa bez cukru <text:soft-page-break/>opakowanie <text:s/>71 g (+/-20%) – różne smaki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10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5</text:p>
          </table:table-cell>
          <table:table-cell table:style-name="Tabela1.E1" office:value-type="string">
            <text:p text:style-name="P3">Groszek konserwowany w puszcze min. 400 g <text:s/>po odsączeniu masa produktu min. 240 g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6</text:p>
          </table:table-cell>
          <table:table-cell table:style-name="Tabela1.E1" office:value-type="string">
            <text:p text:style-name="P3">Herbata Earl Grey <text:s/>czarna liściasta opakowanie 1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7</text:p>
          </table:table-cell>
          <table:table-cell table:style-name="Tabela1.E1" office:value-type="string">
            <text:p text:style-name="P3">Herbata ekspresowa <text:s/>w torebkach 2g , opakowanie 50 torebek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28</text:p>
          </table:table-cell>
          <table:table-cell table:style-name="Tabela1.E1" office:value-type="string">
            <text:p text:style-name="P5">Herbata owocowa w torebkach 2 g, opakowanie 20 torebek <text:s/>(+/-20%)– różne smaki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31">
          <table:table-cell table:style-name="Tabela1.E1" office:value-type="string">
            <text:p text:style-name="P16">29</text:p>
          </table:table-cell>
          <table:table-cell table:style-name="Tabela1.E1" office:value-type="string">
            <text:p text:style-name="P3">Herbatniki <text:s/>opakowanie 250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0</text:p>
          </table:table-cell>
          <table:table-cell table:style-name="Tabela1.E1" office:value-type="string">
            <text:p text:style-name="P3">Kakao naturalne ciemne opakowanie <text:s/>80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7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1</text:p>
          </table:table-cell>
          <table:table-cell table:style-name="Tabela1.E1" office:value-type="string">
            <text:p text:style-name="P3">Kasza gryczana <text:s/>w woreczkach 4x100g <text:soft-page-break/>(+/-20%) opakowanie 4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2</text:p>
          </table:table-cell>
          <table:table-cell table:style-name="Tabela1.E1" office:value-type="string">
            <text:p text:style-name="P26">Kasza jaglana w woreczkach (4x100g) (+/-20%) opakowanie 4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33</text:p>
          </table:table-cell>
          <table:table-cell table:style-name="Tabela1.A7" office:value-type="string">
            <text:p text:style-name="P3">Kasza kuskus opakowanie 300 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4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5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34</text:p>
          </table:table-cell>
          <table:table-cell table:style-name="Tabela1.A7" office:value-type="string">
            <text:p text:style-name="P3">kawa mielona <text:s/>opakowanie 250 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18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23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5</text:p>
          </table:table-cell>
          <table:table-cell table:style-name="Tabela1.E1" office:value-type="string">
            <text:p text:style-name="P3">Kawa rozpuszczalna opakowanie <text:s/>2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6</text:p>
          </table:table-cell>
          <table:table-cell table:style-name="Tabela1.E1" office:value-type="string">
            <text:p text:style-name="P3">Kawa zbożowa opakowanie <text:s/>2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7</text:p>
          </table:table-cell>
          <table:table-cell table:style-name="Tabela1.E1" office:value-type="string">
            <text:p text:style-name="P3">Kawa ziarnista opakowanie 1 kg (+/-20%)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38</text:p>
          </table:table-cell>
          <table:table-cell table:style-name="Tabela1.E1" office:value-type="string">
            <text:p text:style-name="P3">Ketchup łagodny opakowanie plastikowe <text:s/>480 g <text:s/>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ext:soft-page-break/>
        <table:table-row table:style-name="Tabela1.1">
          <table:table-cell table:style-name="Tabela1.E1" office:value-type="string">
            <text:p text:style-name="P16">39</text:p>
          </table:table-cell>
          <table:table-cell table:style-name="Tabela1.E1" office:value-type="string">
            <text:p text:style-name="P3">Ketchup <text:s/>pikantny <text:s/>opakowanie plastikowe 480 g 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0</text:p>
          </table:table-cell>
          <table:table-cell table:style-name="Tabela1.E1" office:value-type="string">
            <text:p text:style-name="P3">Kiełki rzodkiewki opakowanie 50g 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1</text:p>
          </table:table-cell>
          <table:table-cell table:style-name="Tabela1.E1" office:value-type="string">
            <text:p text:style-name="P3">Kisiel <text:s/>bez cukru opakowanie <text:s/>45g (+/-20%) różne smaki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2</text:p>
          </table:table-cell>
          <table:table-cell table:style-name="Tabela1.E1" office:value-type="string">
            <text:p text:style-name="P3">Koncentrat pomidorowy <text:s/>w słoiku 200 g (+/-20%)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3</text:p>
          </table:table-cell>
          <table:table-cell table:style-name="Tabela1.E1" office:value-type="string">
            <text:p text:style-name="P3">Krakersy <text:s/>opakowanie 180 g 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4</text:p>
          </table:table-cell>
          <table:table-cell table:style-name="Tabela1.E1" office:value-type="string">
            <text:p text:style-name="P3">Krem czekoladowo- <text:s/>orzechowy <text:s/>opakowanie 350g 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5</text:p>
          </table:table-cell>
          <table:table-cell table:style-name="Tabela1.E1" office:value-type="string">
            <text:p text:style-name="P3">Kukurydza konserwowa w puszcze <text:s/>min. 400g po odsączeniu masa produktu min. 220g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6</text:p>
          </table:table-cell>
          <table:table-cell table:style-name="Tabela1.E1" office:value-type="string">
            <text:p text:style-name="P3">Kwasek cytrynowy opakowanie 20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7</text:p>
          </table:table-cell>
          <table:table-cell table:style-name="Tabela1.E1" office:value-type="string">
            <text:p text:style-name="P3">Liść laurowy opakowanie 5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text:soft-page-break/>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48</text:p>
          </table:table-cell>
          <table:table-cell table:style-name="Tabela1.A7" office:value-type="string">
            <text:p text:style-name="P3">Majeranek opakowanie <text:s/>10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4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49</text:p>
          </table:table-cell>
          <table:table-cell table:style-name="Tabela1.E1" office:value-type="string">
            <text:p text:style-name="P3">Majonez w słoiku <text:s/>250 ml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2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0</text:p>
          </table:table-cell>
          <table:table-cell table:style-name="Tabela1.E1" office:value-type="string">
            <text:p text:style-name="P3">Makaron pszenny <text:s/>pióra opakowanie 500 <text:s/>g <text:s text:c="2"/>(+/-20%) <text:s text:c="41"/>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1</text:p>
          </table:table-cell>
          <table:table-cell table:style-name="Tabela1.E1" office:value-type="string">
            <text:p text:style-name="P3">Makaron pszenny <text:s/>spaghetti <text:s/>opakowanie 5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7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2</text:p>
          </table:table-cell>
          <table:table-cell table:style-name="Tabela1.E1" office:value-type="string">
            <text:p text:style-name="P3">Makaron pszenny <text:s/>świderki opakowanie 5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3</text:p>
          </table:table-cell>
          <table:table-cell table:style-name="Tabela1.E1" office:value-type="string">
            <text:p text:style-name="P3">Masa krówkowa <text:s/>w puszce 460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4</text:p>
          </table:table-cell>
          <table:table-cell table:style-name="Tabela1.E1" office:value-type="string">
            <text:p text:style-name="P3">Mąka pszenna typu 450 opakowanie 1 kg (+/-20%)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5</text:p>
          </table:table-cell>
          <table:table-cell table:style-name="Tabela1.E1" office:value-type="string">
            <text:p text:style-name="P3">Mąka ziemniaczana opakowanie 500 g 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6</text:p>
          </table:table-cell>
          <table:table-cell table:style-name="Tabela1.E1" office:value-type="string">
            <text:p text:style-name="P3">Migdały w płatkach opakowanie 100 <text:soft-page-break/>g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57</text:p>
          </table:table-cell>
          <table:table-cell table:style-name="Tabela1.A7" office:value-type="string">
            <text:p text:style-name="P3">Miód naturalny <text:s/>w słoiku o pojemności <text:s/>1 litr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3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5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8</text:p>
          </table:table-cell>
          <table:table-cell table:style-name="Tabela1.E1" office:value-type="string">
            <text:p text:style-name="P3">Musztarda sarebska bez dodatku substancji konserwujących i zagęszczaczy, bez barwników, słoik 180g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59</text:p>
          </table:table-cell>
          <table:table-cell table:style-name="Tabela1.E1" office:value-type="string">
            <text:p text:style-name="P3">Ocet <text:s/>winny <text:s/>balsamiczny <text:s/>butelka szklana 250 ml <text:s/>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0</text:p>
          </table:table-cell>
          <table:table-cell table:style-name="Tabela1.E1" office:value-type="string">
            <text:p text:style-name="P3">Ogórki konserwowe słoik <text:s/>min. 900ml, masa netto po odsączeniu min. 490 g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1</text:p>
          </table:table-cell>
          <table:table-cell table:style-name="Tabela1.E1" office:value-type="string">
            <text:p text:style-name="P3">Olej 100% rafinowany rzepakowy z pierwszego tłoczenia filtrowany na zimno, opakowanie <text:s/>3 l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2</text:p>
          </table:table-cell>
          <table:table-cell table:style-name="Tabela1.E1" office:value-type="string">
            <text:p text:style-name="P3">Oliwa z oliwek 1l butelka tłoczona na zimno (+/-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3</text:p>
          </table:table-cell>
          <table:table-cell table:style-name="Tabela1.E1" office:value-type="string">
            <text:p text:style-name="P3">Oliwki zielone w zalewie bez pestek, <text:s/>słoik min. 900 g masa netto po <text:soft-page-break/>odciśnięciu min. <text:s/>450 g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4</text:p>
          </table:table-cell>
          <table:table-cell table:style-name="Tabela1.E1" office:value-type="string">
            <text:p text:style-name="P3">Oregano opakowanie <text:s/>10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5</text:p>
          </table:table-cell>
          <table:table-cell table:style-name="Tabela1.E1" office:value-type="string">
            <text:p text:style-name="P3">Orzechy nerkowca opakowanie 1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66</text:p>
          </table:table-cell>
          <table:table-cell table:style-name="Tabela1.A7" office:value-type="string">
            <text:p text:style-name="P3">Paluszki solone opakowanie 300 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20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23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7</text:p>
          </table:table-cell>
          <table:table-cell table:style-name="Tabela1.E1" office:value-type="string">
            <text:p text:style-name="P3">Papryka konserwowa <text:s/>słoik 68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8</text:p>
          </table:table-cell>
          <table:table-cell table:style-name="Tabela1.E1" office:value-type="string">
            <text:p text:style-name="P3">Papryka mielona ostra opakowanie 20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69</text:p>
          </table:table-cell>
          <table:table-cell table:style-name="Tabela1.E1" office:value-type="string">
            <text:p text:style-name="P3">Papryka mielona słodka opakowanie 20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0</text:p>
          </table:table-cell>
          <table:table-cell table:style-name="Tabela1.E1" office:value-type="string">
            <text:p text:style-name="P3">Pieczarki marynowane w słoiku masa netto po odsączeniu min. 450g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1</text:p>
          </table:table-cell>
          <table:table-cell table:style-name="Tabela1.E1" office:value-type="string">
            <text:p text:style-name="P3">Pieprz czarny mielony opakowanie 20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8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ext:soft-page-break/>
        <table:table-row table:style-name="Tabela1.1">
          <table:table-cell table:style-name="Tabela1.E1" office:value-type="string">
            <text:p text:style-name="P16">72</text:p>
          </table:table-cell>
          <table:table-cell table:style-name="Tabela1.E1" office:value-type="string">
            <text:p text:style-name="P3">Pieprz ziołowy mielony <text:s/>opakowanie 20 g <text:s/>(+/- 20%)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3</text:p>
          </table:table-cell>
          <table:table-cell table:style-name="Tabela1.E1" office:value-type="string">
            <text:p text:style-name="P6">Placki do tortilli (wraps) średnica min. 20 cm, <text:s/>min. <text:s/>6 sztuk </text:p>
          </table:table-cell>
          <table:table-cell table:style-name="Tabela1.A1" office:value-type="string">
            <text:p text:style-name="P4">szt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4</text:p>
          </table:table-cell>
          <table:table-cell table:style-name="Tabela1.E1" office:value-type="string">
            <text:p text:style-name="P3">Płatki owsiane górskie opakowanie 4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75</text:p>
          </table:table-cell>
          <table:table-cell table:style-name="Tabela1.A7" office:value-type="string">
            <text:p text:style-name="P3">Pomidor bez skóry krojony w soku pomidorowym w puszcze <text:s/>400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8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6</text:p>
          </table:table-cell>
          <table:table-cell table:style-name="Tabela1.E1" office:value-type="string">
            <text:p text:style-name="P3">Pomidory suszone w oleju, pasteryzowane, <text:s/>opakowanie szklane min. 280g(+/-10g) zawartość suszonych pomidorów min. 57%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7</text:p>
          </table:table-cell>
          <table:table-cell table:style-name="Tabela1.E1" office:value-type="string">
            <text:p text:style-name="P3">Powidła śliwka węgierka, słoik 280 g (+/- 20 %) <text:s/>Powidła sporządzone z min. 190 g owoców na 100 g produktu i nie zawierają barwników ani konserwantów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ext:soft-page-break/>
        <table:table-row table:style-name="Tabela1.1">
          <table:table-cell table:style-name="Tabela1.E1" office:value-type="string">
            <text:p text:style-name="P16">78</text:p>
          </table:table-cell>
          <table:table-cell table:style-name="Tabela1.E1" office:value-type="string">
            <text:p text:style-name="P3">Proszek do pieczenia opakowanie <text:s/>36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79</text:p>
          </table:table-cell>
          <table:table-cell table:style-name="Tabela1.E1" office:value-type="string">
            <text:p text:style-name="P3">Przyprawa do grilla opakowanie 20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0</text:p>
          </table:table-cell>
          <table:table-cell table:style-name="Tabela1.E1" office:value-type="string">
            <text:p text:style-name="P3">Przyprawa do pierników opakowanie 2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81</text:p>
          </table:table-cell>
          <table:table-cell table:style-name="Tabela1.A7" office:value-type="string">
            <text:p text:style-name="P3">Przyprawa gyros <text:s/>opakowanie 20g <text:s/>(+/- 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3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2</text:p>
          </table:table-cell>
          <table:table-cell table:style-name="Tabela1.E1" office:value-type="string">
            <text:p text:style-name="P3">Rodzynki <text:s/>opakowanie 1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6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3</text:p>
          </table:table-cell>
          <table:table-cell table:style-name="Tabela1.E1" office:value-type="string">
            <text:p text:style-name="P3">Ryż w woreczkach 4 x 100g (+/-20%) <text:s/>– opakowanie 40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4</text:p>
          </table:table-cell>
          <table:table-cell table:style-name="Tabela1.E1" office:value-type="string">
            <text:p text:style-name="P3"><text:span text:style-name="T6"><text:s/></text:span>Seler konserwowy <text:s/>w słoiku 290g <text:s/>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85</text:p>
          </table:table-cell>
          <table:table-cell table:style-name="Tabela1.A7" office:value-type="string">
            <text:p text:style-name="P3">Słonecznik łuskany opakowanie 250g (+/-20%)</text:p>
          </table:table-cell>
          <table:table-cell table:style-name="Tabela1.C7" office:value-type="string">
            <text:p text:style-name="P4">szt</text:p>
          </table:table-cell>
          <table:table-cell table:style-name="Tabela1.C7" office:value-type="string">
            <text:p text:style-name="P4">5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5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ext:soft-page-break/>
        <table:table-row table:style-name="Tabela1.1">
          <table:table-cell table:style-name="Tabela1.E1" office:value-type="string">
            <text:p text:style-name="P16">86</text:p>
          </table:table-cell>
          <table:table-cell table:style-name="Tabela1.E1" office:value-type="string">
            <text:p text:style-name="P3">Soda oczyszczona <text:s/>opakowanie 40 g <text:s/>(+/- 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7</text:p>
          </table:table-cell>
          <table:table-cell table:style-name="Tabela1.E1" office:value-type="string">
            <text:p text:style-name="P3">Sól <text:s/>opakowanie 1 kg (+/-20%)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8</text:p>
          </table:table-cell>
          <table:table-cell table:style-name="Tabela1.E1" office:value-type="string">
            <text:p text:style-name="P3">Syrop owocowy bez konserwantów <text:s/>aronia <text:s/>w butelce min. 420 ml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0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89</text:p>
          </table:table-cell>
          <table:table-cell table:style-name="Tabela1.E1" office:value-type="string">
            <text:p text:style-name="P3">Tuńczyk w sosie własnym kawałki <text:s/>puszka 17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1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90</text:p>
          </table:table-cell>
          <table:table-cell table:style-name="Tabela1.E1" office:value-type="string">
            <text:p text:style-name="P3">Tymianek suszony opakowanie 10 g (+/-20%)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2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91</text:p>
          </table:table-cell>
          <table:table-cell table:style-name="Tabela1.A7" office:value-type="string">
            <text:p text:style-name="P3">Wafle ciastka opakowanie <text:s/>1k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10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23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94">
          <table:table-cell table:style-name="Tabela1.E1" office:value-type="string">
            <text:p text:style-name="P16">92</text:p>
          </table:table-cell>
          <table:table-cell table:style-name="Tabela1.E1" office:value-type="string">
            <text:p text:style-name="P3">Wafle ryżowe naturalne opakowanie 120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5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94">
          <table:table-cell table:style-name="Tabela1.A7" office:value-type="string">
            <text:p text:style-name="P16">93</text:p>
          </table:table-cell>
          <table:table-cell table:style-name="Tabela1.A7" office:value-type="string">
            <text:p text:style-name="P3">Wafle suche tortowe kwadratowe opakowanie <text:s/>160g <text:s/>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6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23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E1" office:value-type="string">
            <text:p text:style-name="P16">94</text:p>
          </table:table-cell>
          <table:table-cell table:style-name="Tabela1.E1" office:value-type="string">
            <text:p text:style-name="P3">Wiórki kokosowe <text:s/>opakowanie 100 g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ext:soft-page-break/>
        <table:table-row table:style-name="Tabela1.1">
          <table:table-cell table:style-name="Tabela1.E1" office:value-type="string">
            <text:p text:style-name="P16">95</text:p>
          </table:table-cell>
          <table:table-cell table:style-name="Tabela1.E1" office:value-type="string">
            <text:p text:style-name="P3">Ziele angielskie opakowanie 25 g (+/-20%)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4">3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1">23</text:p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96</text:p>
          </table:table-cell>
          <table:table-cell table:style-name="Tabela1.A7" office:value-type="string">
            <text:p text:style-name="P3">Zioła prowansalskie 10 g op(+/- 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5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16">97</text:p>
          </table:table-cell>
          <table:table-cell table:style-name="Tabela1.A7" office:value-type="string">
            <text:p text:style-name="P7">Żurawina suszona opakowanie 80g (+/-20%)</text:p>
          </table:table-cell>
          <table:table-cell table:style-name="Tabela1.C7" office:value-type="string">
            <text:p text:style-name="P4">szt.</text:p>
          </table:table-cell>
          <table:table-cell table:style-name="Tabela1.C7" office:value-type="string">
            <text:p text:style-name="P4">2</text:p>
          </table:table-cell>
          <table:table-cell table:style-name="Tabela1.A7" office:value-type="string">
            <text:p text:style-name="P20"/>
          </table:table-cell>
          <table:table-cell table:style-name="Tabela1.C7" office:value-type="string">
            <text:p text:style-name="P21">8</text:p>
          </table:table-cell>
          <table:table-cell table:style-name="Tabela1.C7" office:value-type="string">
            <text:p text:style-name="P21"/>
          </table:table-cell>
          <table:table-cell table:style-name="Tabela1.H7" office:value-type="string">
            <text:p text:style-name="P21"/>
          </table:table-cell>
        </table:table-row>
        <table:table-row table:style-name="Tabela1.1">
          <table:table-cell table:style-name="Tabela1.A7" table:number-columns-spanned="7" office:value-type="string">
            <text:p text:style-name="P16"/>
            <text:p text:style-name="P16"/>
            <text:p text:style-name="P15"><text:s text:c="164"/>Razem wartość bru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21"/>
          </table:table-cell>
        </table:table-row>
      </table:table>
      <text:p text:style-name="P8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4"/>
      <text:p text:style-name="P14"/>
      <text:p text:style-name="P14"/>
      <text:p text:style-name="P10"/>
      <text:p text:style-name="P9"/>
      <text:p text:style-name="P9"/>
      <text:p text:style-name="P9"/>
      <text:p text:style-name="P9"><text:span text:style-name="T4">…………………………………………</text:span><text:span text:style-name="T3">.Miejsce, data<text:tab/><text:tab/><text:tab/><text:tab/><text:tab/></text:span><text:span text:style-name="T4">…………</text:span><text:span text:style-name="T3">.…………………………………………................</text:span></text:p>
      <text:p text:style-name="P23">Podpis osoby/osób upoważnionych</text:p>
      <text:p text:style-name="P24"><text:span text:style-name="T5"><text:s/></text:span>do występowania w imieniu Wykonawcy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Garamond" svg:font-family="Garamon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" style:display-name="UM_ZP_Tresc punktu" style:family="paragraph" style:default-outline-level="">
      <style:paragraph-properties fo:margin-top="0.035cm" fo:margin-bottom="0cm" loext:contextual-spacing="false" fo:line-height="110%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UM_5f_ZP_5f_Tresc_20_tekstu" style:display-name="UM_ZP_Tresc tekstu" style:family="paragraph" style:default-outline-level="">
      <style:paragraph-properties fo:margin-left="0cm" fo:margin-right="0cm" fo:margin-top="0.212cm" fo:margin-bottom="0cm" loext:contextual-spacing="false" fo:text-align="justify" style:justify-single-word="false" fo:text-indent="0.529cm" style:auto-text-indent="false"/>
      <style:text-properties fo:font-size="11pt" style:text-underline-style="solid" style:text-underline-width="auto" style:text-underline-color="font-color" style:font-size-asian="11pt"/>
    </style:style>
    <style:style style:name="UM_5f_nr_a7_" style:display-name="UM_nr§" style:family="paragraph" style:default-outline-level="">
      <style:paragraph-properties fo:margin-top="0.243cm" fo:margin-bottom="0.243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UM_5f_Stopka_5f_strona_20_pierwsza" style:display-name="UM_Stopka_strona pierwsza" style:family="paragraph" style:default-outline-level="">
      <style:paragraph-properties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default-outline-level="">
      <style:paragraph-properties fo:text-align="center" style:justify-single-word="fals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Tytuł_5f_2" style:display-name="UM_Tytuł_2" style:family="paragraph" style:parent-style-name="UM_5f_Tytuł_5f_1" style:default-outline-level="">
      <style:paragraph-properties fo:margin-top="0.487cm" fo:margin-bottom="0.487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Mangal" style:font-family-asian="Mangal" style:font-family-generic-asian="system" style:font-pitch-asian="variable" style:font-size-complex="14pt"/>
    </style:style>
    <style:style style:name="UM_5f_Treść_20_punktu_5f_mała" style:display-name="UM_Treść punktu_mała" style:family="paragraph" style:default-outline-level="">
      <style:paragraph-properties fo:margin-left="0.487cm" fo:margin-right="0cm" fo:text-align="justify" style:justify-single-word="false" fo:orphans="2" fo:widows="2" fo:text-indent="0cm" style:auto-text-indent="false"/>
      <style:text-properties fo:font-size="9pt" style:text-underline-style="solid" style:text-underline-width="auto" style:text-underline-color="font-color" style:font-size-asian="9pt"/>
    </style:style>
    <style:style style:name="UM_5f_Rozdzielnik" style:display-name="UM_Rozdzielnik" style:family="paragraph" style:default-outline-level="">
      <style:paragraph-properties fo:margin-left="0cm" fo:margin-right="0cm" fo:margin-top="1.461cm" fo:margin-bottom="0cm" loext:contextual-spacing="false" fo:text-align="justify" style:justify-single-word="false" fo:orphans="2" fo:widows="2" fo:text-indent="0.974cm" style:auto-text-indent="false"/>
      <style:text-properties fo:font-size="9pt" style:text-underline-style="solid" style:text-underline-width="auto" style:text-underline-color="font-color" style:font-size-asian="9pt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loext:contextual-spacing="false" fo:line-height="100%"/>
      <style:text-properties fo:font-weight="normal" style:font-weight-asian="normal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UM_5f_Treść_20_punktu" style:display-name="UM_Treść punktu" style:family="paragraph" style:parent-style-name="UM_5f_Treść_20_tekstu" style:default-outline-level="">
      <style:paragraph-properties fo:margin-left="0.487cm" fo:margin-right="0cm" fo:text-align="justify" style:justify-single-word="false" fo:orphans="2" fo:widows="2" fo:text-indent="0.974cm" style:auto-text-indent="false"/>
      <style:text-properties style:text-underline-style="solid" style:text-underline-width="auto" style:text-underline-color="font-color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swiss" style:font-pitch="variable" style:font-name-complex="Garamond" style:font-family-complex="Garamond" style:font-family-generic-complex="swiss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_20_wcięta" style:display-name="ZP_Zawartość tabeli wcięta" style:family="paragraph" style:parent-style-name="ZP_5f_Zawartość_20_tabeli" style:default-outline-level="">
      <style:paragraph-properties fo:margin-left="1cm" fo:margin-right="0cm" fo:text-indent="-0.499cm" style:auto-text-indent="false">
        <style:tab-stops>
          <style:tab-stop style:position="8.999cm"/>
        </style:tab-stops>
      </style:paragraph-properties>
      <style:text-properties fo:font-size="10pt" style:font-size-asian="10pt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pl" style:country-complex="PL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 style:language-complex="pl" style:country-complex="PL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 style:language-complex="pl" style:country-complex="PL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/>
    <style:style style:name="Domyślna_20_czcionka_20_akapitu" style:display-name="Domyślna czcionka akapitu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Zmieniony" style:family="text">
      <style:text-properties fo:background-color="#ffff00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7cm" fo:margin-left="0cm" fo:margin-right="0cm" fo:margin-bottom="4.658cm" style:dynamic-spacing="true"/>
      </style:header-style>
      <style:footer-style>
        <style:header-footer-properties fo:min-height="1.281cm" fo:margin-left="0cm" fo:margin-right="0cm" fo:margin-top="1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MP2"><draw:frame draw:style-name="Mfr1" draw:name="Obraz1" text:anchor-type="char" svg:x="5.274cm" svg:y="0.279cm" svg:width="13.541cm" svg:height="2.191cm" draw:z-index="12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</style:header>
      <style:footer>
        <text:p text:style-name="Footer"><text:span text:style-name="MT1"><text:s text:c="10"/></text:span><text:span text:style-name="MT2">ZP-P-I.271.35.2020</text:span><text:span text:style-name="MT1"> <text:s text:c="180"/>Strona </text:span><text:span text:style-name="MT1"><text:page-number text:select-page="current">13</text:page-number></text:span><text:span text:style-name="MT1"><text:s/>z </text:span><text:span text:style-name="MT1"><text:page-count>13</text:page-count></text:span><text:span text:style-name="MT1"><text:s text:c="14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1</meta:editing-cycles>
    <meta:editing-duration>PT3H6M29S</meta:editing-duration>
    <meta:generator>LibreOffice/6.4.0.3$Windows_X86_64 LibreOffice_project/b0a288ab3d2d4774cb44b62f04d5d28733ac6df8</meta:generator>
    <dc:date>2020-04-27T10:08:58.656000000</dc:date>
    <meta:document-statistic meta:table-count="1" meta:image-count="1" meta:object-count="0" meta:page-count="13" meta:paragraph-count="512" meta:word-count="1305" meta:character-count="7557" meta:non-whitespace-character-count="6116"/>
  </office:meta>
</office:document-meta>
</file>