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84cm" table:align="center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2.217cm"/>
    </style:style>
    <style:style style:name="Tabela1.E" style:family="table-column">
      <style:table-column-properties style:column-width="2.529cm"/>
    </style:style>
    <style:style style:name="Tabela1.F" style:family="table-column">
      <style:table-column-properties style:column-width="3.538cm"/>
    </style:style>
    <style:style style:name="Tabela1.G" style:family="table-column">
      <style:table-column-properties style:column-width="2.732cm"/>
    </style:style>
    <style:style style:name="Tabela1.H" style:family="table-column">
      <style:table-column-properties style:column-width="3.133cm"/>
    </style:style>
    <style:style style:name="Tabela1.I" style:family="table-column">
      <style:table-column-properties style:column-width="3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7" style:family="table-row">
      <style:table-row-properties style:min-row-height="1.582cm" fo:keep-together="auto"/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81" style:family="table-row">
      <style:table-row-properties style:min-row-height="0.896cm" fo:keep-together="auto"/>
    </style:style>
    <style:style style:name="Tabela1.A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color="#000000" style:font-name-complex="Calibri1"/>
    </style:style>
    <style:style style:name="P2" style:family="paragraph" style:parent-style-name="Standard">
      <style:paragraph-properties fo:text-align="center" style:justify-single-word="false"/>
      <style:text-properties fo:color="#000000" style:font-name-complex="Calibri1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-complex="Calibri1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text-properties fo:background-color="transparent" style:font-name-complex="Calibri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loext:contextual-spacing="false"/>
      <style:text-properties text:display="non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complex="Calibri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 style:font-style-complex="italic"/>
    </style:style>
    <style:style style:name="P24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25" style:family="paragraph" style:parent-style-name="Footer" style:master-page-name="Standard">
      <style:paragraph-properties fo:text-align="end" style:justify-single-word="false" style:page-number="auto"/>
      <style:text-properties style:font-name="Arial" fo:font-size="12pt" fo:font-weight="bold" officeooo:paragraph-rsid="000c81c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0c81c7" style:font-size-asian="10pt" style:font-weight-asian="bold" style:font-name-complex="Arial2" style:font-size-complex="10pt"/>
    </style:style>
    <style:style style:name="T1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-complex="Calibri1"/>
    </style:style>
    <style:style style:name="T4" style:family="text">
      <style:text-properties officeooo:rsid="000ad8c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4 c do SIWZ (Załącznik nr 1c do umowy)</text:p>
      <text:p text:style-name="P26">FORMULARZ ASORTYMENTOWO –JAKOŚCIOWO - CENOWY dla Klubu Seniora przy Domu Pomocy Społecznej im. Matki Teresy z Kalkuty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table:number-columns-spanned="2" office:value-type="string">
            <text:p text:style-name="P9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<text:s/>Ilość</text:p>
          </table:table-cell>
          <table:table-cell table:style-name="Tabela1.A1" office:value-type="string">
            <text:p text:style-name="P9">Cena jedn. netto w zł</text:p>
          </table:table-cell>
          <table:table-cell table:style-name="Tabela1.G80" office:value-type="string">
            <text:p text:style-name="P9">Stawka podatku VAT (w %)</text:p>
          </table:table-cell>
          <table:table-cell table:style-name="Tabela1.A1" office:value-type="string">
            <text:p text:style-name="P9">Cena jedn. brutto</text:p>
            <text:p text:style-name="P9">w zł</text:p>
          </table:table-cell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81" office:value-type="string">
            <text:p text:style-name="P17">1</text:p>
          </table:table-cell>
          <table:table-cell table:style-name="Tabela1.B72" table:number-columns-spanned="2" office:value-type="string">
            <text:p text:style-name="P17">2</text:p>
          </table:table-cell>
          <table:covered-table-cell/>
          <table:table-cell table:style-name="Tabela1.D78" office:value-type="string">
            <text:p text:style-name="P17">3</text:p>
          </table:table-cell>
          <table:table-cell table:style-name="Tabela1.E78" office:value-type="string">
            <text:p text:style-name="P17">4</text:p>
          </table:table-cell>
          <table:table-cell table:style-name="Tabela1.F80" office:value-type="string">
            <text:p text:style-name="P17">5</text:p>
          </table:table-cell>
          <table:table-cell table:style-name="Tabela1.G80" office:value-type="string">
            <text:p text:style-name="P17">6</text:p>
          </table:table-cell>
          <table:table-cell table:style-name="Tabela1.H80" office:value-type="string">
            <text:p text:style-name="P17">7</text:p>
          </table:table-cell>
          <table:table-cell table:style-name="Tabela1.I81" office:value-type="string">
            <text:p text:style-name="P17">8</text:p>
          </table:table-cell>
        </table:table-row>
        <table:table-row table:style-name="Tabela1.1">
          <table:table-cell table:style-name="Tabela1.A81" office:value-type="string">
            <text:p text:style-name="P13">1</text:p>
          </table:table-cell>
          <table:table-cell table:style-name="Tabela1.B3" table:number-columns-spanned="2" office:value-type="string">
            <text:p text:style-name="P19">Ananasy konserwowe w puszce min. 565 po odcieku min. 340 g.</text:p>
            <text:p text:style-name="P19"/>
          </table:table-cell>
          <table:covered-table-cell/>
          <table:table-cell table:style-name="Tabela1.D78" office:value-type="string">
            <text:p text:style-name="P20">szt.</text:p>
          </table:table-cell>
          <table:table-cell table:style-name="Tabela1.E78" office:value-type="string">
            <text:p text:style-name="P20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</text:p>
          </table:table-cell>
          <table:table-cell table:style-name="Tabela1.B3" table:number-columns-spanned="2" office:value-type="string">
            <text:p text:style-name="P3">Babeczki korpusy kruche opakowanie 20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8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3</text:p>
          </table:table-cell>
          <table:table-cell table:style-name="Tabela1.B5" table:number-columns-spanned="2" office:value-type="string">
            <text:p text:style-name="P3">Bazylia <text:s/>otarta opakowanie 10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6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4</text:p>
          </table:table-cell>
          <table:table-cell table:style-name="Tabela1.B5" table:number-columns-spanned="2" office:value-type="string">
            <text:p text:style-name="P3">Biszkopty opakowanie 120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</text:p>
          </table:table-cell>
          <table:table-cell table:style-name="Tabela1.B3" table:number-columns-spanned="2" office:value-type="string">
            <text:p text:style-name="P3">Brzoskwinie konserwowe (w syropie) w puszce min. 820 g po odcieku min. 470 g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3">6</text:p>
          </table:table-cell>
          <table:table-cell table:style-name="Tabela1.B3" table:number-columns-spanned="2" office:value-type="string">
            <text:p text:style-name="P3">Ciastka kokosowe opakowanie 19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</text:p>
          </table:table-cell>
          <table:table-cell table:style-name="Tabela1.B3" table:number-columns-spanned="2" office:value-type="string">
            <text:p text:style-name="P3">Ciastka kruche przekładane kremem markizy opakowanie 1 k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8</text:p>
          </table:table-cell>
          <table:table-cell table:style-name="Tabela1.B3" table:number-columns-spanned="2" office:value-type="string">
            <text:p text:style-name="P3">Ciastka pierniki w czekoladzie opakowanie 50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9</text:p>
          </table:table-cell>
          <table:table-cell table:style-name="Tabela1.B5" table:number-columns-spanned="2" office:value-type="string">
            <text:p text:style-name="P3">Ciecierzyca w zalewie w puszcze 400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10</text:p>
          </table:table-cell>
          <table:table-cell table:style-name="Tabela1.B5" table:number-columns-spanned="2" office:value-type="string">
            <text:p text:style-name="P3">Cukier biały opakowanie 1 kg (+/-20%)</text:p>
          </table:table-cell>
          <table:covered-table-cell/>
          <table:table-cell table:style-name="Tabela1.B5" office:value-type="string">
            <text:p text:style-name="P2">kg</text:p>
          </table:table-cell>
          <table:table-cell table:style-name="Tabela1.B5" office:value-type="string">
            <text:p text:style-name="P2">4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11</text:p>
          </table:table-cell>
          <table:table-cell table:style-name="Tabela1.B3" table:number-columns-spanned="2" office:value-type="string">
            <text:p text:style-name="P3">Cukier puder opakowanie 500g (+/-20%)</text:p>
          </table:table-cell>
          <table:covered-table-cell/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12</text:p>
          </table:table-cell>
          <table:table-cell table:style-name="Tabela1.B3" table:number-columns-spanned="2" office:value-type="string">
            <text:p text:style-name="P3">Cukier wanilinowy opakowanie 32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13</text:p>
          </table:table-cell>
          <table:table-cell table:style-name="Tabela1.B3" table:number-columns-spanned="2" office:value-type="string">
            <text:p text:style-name="P3">Cukierki praliny, czekoladowe, nadziewane, różne smaki, luz</text:p>
          </table:table-cell>
          <table:covered-table-cell/>
          <table:table-cell table:style-name="Tabela1.D78" office:value-type="string">
            <text:p text:style-name="P2">kg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3">14</text:p>
          </table:table-cell>
          <table:table-cell table:style-name="Tabela1.B3" table:number-columns-spanned="2" office:value-type="string">
            <text:p text:style-name="P3">Cynamon opakowanie 15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9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15</text:p>
          </table:table-cell>
          <table:table-cell table:style-name="Tabela1.B3" table:number-columns-spanned="2" office:value-type="string">
            <text:p text:style-name="P3">Czosnek granulowany opakowanie 25 g (+/- 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16</text:p>
          </table:table-cell>
          <table:table-cell table:style-name="Tabela1.B3" table:number-columns-spanned="2" office:value-type="string">
            <text:p text:style-name="P6">Daktyle suszone bez pestek, opakowanie 40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7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17</text:p>
          </table:table-cell>
          <table:table-cell table:style-name="Tabela1.B5" table:number-columns-spanned="2" office:value-type="string">
            <text:p text:style-name="P6">Drożdże suszone , opakowanie 8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7">2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18</text:p>
          </table:table-cell>
          <table:table-cell table:style-name="Tabela1.B3" table:number-columns-spanned="2" office:value-type="string">
            <text:p text:style-name="P3">Fix do ubijania śmietany, opakowanie 9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19</text:p>
          </table:table-cell>
          <table:table-cell table:style-name="Tabela1.B5" table:number-columns-spanned="2" office:value-type="string">
            <text:p text:style-name="P3">Groszek konserwowy w puszce 400 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2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0</text:p>
          </table:table-cell>
          <table:table-cell table:style-name="Tabela1.B3" table:number-columns-spanned="2" office:value-type="string">
            <text:p text:style-name="P5"><text:span text:style-name="T3">Herbata ekspresowa </text:span><text:s/><text:span text:style-name="T3">w torebkach 2g, opakowanie 50 torebek (+/-20%)</text:span>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3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1</text:p>
          </table:table-cell>
          <table:table-cell table:style-name="Tabela1.B3" table:number-columns-spanned="2" office:value-type="string">
            <text:p text:style-name="P3">Herbata owocowa w torebkach 2g, opakowanie 20 torebek (+/-20%) różne <text:soft-page-break/>smaki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2</text:p>
          </table:table-cell>
          <table:table-cell table:style-name="Tabela1.B3" table:number-columns-spanned="2" office:value-type="string">
            <text:p text:style-name="P3">Herbatniki opakowanie <text:s/>20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3</text:p>
          </table:table-cell>
          <table:table-cell table:style-name="Tabela1.B3" table:number-columns-spanned="2" office:value-type="string">
            <text:p text:style-name="P3">Kakao opakowanie 80 g (+/-20%) ciemne 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4</text:p>
          </table:table-cell>
          <table:table-cell table:style-name="Tabela1.B3" table:number-columns-spanned="2" office:value-type="string">
            <text:p text:style-name="P8">Kasza gryczana w woreczkach 4x100g (+/-20%) – opakowanie 40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27">
          <table:table-cell table:style-name="Tabela1.A81" office:value-type="string">
            <text:p text:style-name="P13">25</text:p>
          </table:table-cell>
          <table:table-cell table:style-name="Tabela1.B3" table:number-columns-spanned="2" office:value-type="string">
            <text:p text:style-name="P8">Kasza jaglana w woreczkach 4x100g (<text:span text:style-name="T4">+</text:span>/-20%) – opakowanie 400g(+/-20%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6</text:p>
          </table:table-cell>
          <table:table-cell table:style-name="Tabela1.B3" table:number-columns-spanned="2" office:value-type="string">
            <text:p text:style-name="P3">Kasza kuskus opakowanie 300g (+/- 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7</text:p>
          </table:table-cell>
          <table:table-cell table:style-name="Tabela1.B3" table:number-columns-spanned="2" office:value-type="string">
            <text:p text:style-name="P3">Kawa naturalna mielona opakowanie 25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8</text:p>
          </table:table-cell>
          <table:table-cell table:style-name="Tabela1.B3" table:number-columns-spanned="2" office:value-type="string">
            <text:p text:style-name="P3">Kawa rozpuszczalna w słoiku 20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29</text:p>
          </table:table-cell>
          <table:table-cell table:style-name="Tabela1.B3" table:number-columns-spanned="2" office:value-type="string">
            <text:p text:style-name="P3">Kawa w ziarnach opakowanie 1 kg (<text:span text:style-name="T4">+</text:span>/-20%)</text:p>
          </table:table-cell>
          <table:covered-table-cell/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3">30</text:p>
          </table:table-cell>
          <table:table-cell table:style-name="Tabela1.B3" table:number-columns-spanned="2" office:value-type="string">
            <text:p text:style-name="P3">Kawa zbożowa rozpuszczalna, opakowanie 20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31</text:p>
          </table:table-cell>
          <table:table-cell table:style-name="Tabela1.B5" table:number-columns-spanned="2" office:value-type="string">
            <text:p text:style-name="P3">Ketchup łagodny, opakowanie plastikowe <text:s/>480 g <text:s/>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15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32</text:p>
          </table:table-cell>
          <table:table-cell table:style-name="Tabela1.B3" table:number-columns-spanned="2" office:value-type="string">
            <text:p text:style-name="P3">Koncentrat pomidorowy w słoiku 200 g <text:s/>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3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33</text:p>
          </table:table-cell>
          <table:table-cell table:style-name="Tabela1.B3" table:number-columns-spanned="2" office:value-type="string">
            <text:p text:style-name="P3">Krem czekoladowo-orzechowy do smarowania, słoik 35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34</text:p>
          </table:table-cell>
          <table:table-cell table:style-name="Tabela1.B5" table:number-columns-spanned="2" office:value-type="string">
            <text:p text:style-name="P3">Kukurydza konserwowa w puszce <text:s/>340g (+/-20%)</text:p>
          </table:table-cell>
          <table:covered-table-cell/>
          <table:table-cell table:style-name="Tabela1.B5" office:value-type="string">
            <text:p text:style-name="P2">szt.</text:p>
          </table:table-cell>
          <table:table-cell table:style-name="Tabela1.B5" office:value-type="string">
            <text:p text:style-name="P2">2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8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35</text:p>
          </table:table-cell>
          <table:table-cell table:style-name="Tabela1.B3" table:number-columns-spanned="2" office:value-type="string">
            <text:p text:style-name="P3">Kwasek cytrynowy opakowanie 2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3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36</text:p>
          </table:table-cell>
          <table:table-cell table:style-name="Tabela1.B3" table:number-columns-spanned="2" office:value-type="string">
            <text:p text:style-name="P3">Liść laurowy opakowanie <text:s/>5 g (+/- 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37</text:p>
          </table:table-cell>
          <table:table-cell table:style-name="Tabela1.B3" table:number-columns-spanned="2" office:value-type="string">
            <text:p text:style-name="P3">Majeranek opakowanie 15 g (+/- 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9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3">38</text:p>
          </table:table-cell>
          <table:table-cell table:style-name="Tabela1.B3" table:number-columns-spanned="2" office:value-type="string">
            <text:p text:style-name="P3">Majonez w słoiku 280 ml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39</text:p>
          </table:table-cell>
          <table:table-cell table:style-name="Tabela1.B3" table:number-columns-spanned="2" office:value-type="string">
            <text:p text:style-name="P3">Makaron świderki opakowanie <text:s/>50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40</text:p>
          </table:table-cell>
          <table:table-cell table:style-name="Tabela1.B3" table:number-columns-spanned="2" office:value-type="string">
            <text:p text:style-name="P3">Makaron spaghetti opakowanie 50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41</text:p>
          </table:table-cell>
          <table:table-cell table:style-name="Tabela1.B5" table:number-columns-spanned="2" office:value-type="string">
            <text:p text:style-name="P3">Masa kajmakowa w puszce, 460 g (+/-20%)</text:p>
          </table:table-cell>
          <table:covered-table-cell/>
          <table:table-cell table:style-name="Tabela1.D53" office:value-type="string">
            <text:p text:style-name="P2">szt.</text:p>
          </table:table-cell>
          <table:table-cell table:style-name="Tabela1.E53" office:value-type="string">
            <text:p text:style-name="P2">1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5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42</text:p>
          </table:table-cell>
          <table:table-cell table:style-name="Tabela1.B3" table:number-columns-spanned="2" office:value-type="string">
            <text:p text:style-name="P3">Mąka pszenna typu 450 opakowanie 1kg (+/-20%)</text:p>
          </table:table-cell>
          <table:covered-table-cell/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2">3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43</text:p>
          </table:table-cell>
          <table:table-cell table:style-name="Tabela1.B3" table:number-columns-spanned="2" office:value-type="string">
            <text:p text:style-name="P6">Mąka ziemniaczana opakowanie 500g (+/-20%)</text:p>
          </table:table-cell>
          <table:covered-table-cell/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44</text:p>
          </table:table-cell>
          <table:table-cell table:style-name="Tabela1.B3" table:number-columns-spanned="2" office:value-type="string">
            <text:p text:style-name="P3">Migdały w płatkach opakowanie 100 g (+/-20%)</text:p>
          </table:table-cell>
          <table:covered-table-cell/>
          <table:table-cell table:style-name="Tabela1.D78" office:value-type="string">
            <text:p text:style-name="P2">szt</text:p>
          </table:table-cell>
          <table:table-cell table:style-name="Tabela1.E78" office:value-type="string">
            <text:p text:style-name="P2">8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45</text:p>
          </table:table-cell>
          <table:table-cell table:style-name="Tabela1.B5" table:number-columns-spanned="2" office:value-type="string">
            <text:p text:style-name="P3">Musztarda w słoiku 180 g (+/-20%) – różne rodzaje</text:p>
          </table:table-cell>
          <table:covered-table-cell/>
          <table:table-cell table:style-name="Tabela1.D53" office:value-type="string">
            <text:p text:style-name="P2">szt.</text:p>
          </table:table-cell>
          <table:table-cell table:style-name="Tabela1.E53" office:value-type="string">
            <text:p text:style-name="P2">9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3">46</text:p>
          </table:table-cell>
          <table:table-cell table:style-name="Tabela1.B3" table:number-columns-spanned="2" office:value-type="string">
            <text:p text:style-name="P6">Ogórek konserwowy, w zalewie octowej <text:s/>w słoiku min. 900 ml , masa netto po odcieku min. 490 g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47</text:p>
          </table:table-cell>
          <table:table-cell table:style-name="Tabela1.B3" table:number-columns-spanned="2" office:value-type="string">
            <text:p text:style-name="P3">Olej 100% rafinowany rzepakowy z pierwszego tłoczenia filtrowany na zimno, butelka <text:s/>3l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48</text:p>
          </table:table-cell>
          <table:table-cell table:style-name="Tabela1.B3" table:number-columns-spanned="2" office:value-type="string">
            <text:p text:style-name="P3">Oliwki zielone, bez pestek <text:s/>w słoiku słoik 31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49</text:p>
          </table:table-cell>
          <table:table-cell table:style-name="Tabela1.B3" table:number-columns-spanned="2" office:value-type="string">
            <text:p text:style-name="P3">Oregano opakowanie 1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0</text:p>
          </table:table-cell>
          <table:table-cell table:style-name="Tabela1.B3" table:number-columns-spanned="2" office:value-type="string">
            <text:p text:style-name="P3">Orzechy nerkowca opakowanie 10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8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53" office:value-type="string">
            <text:p text:style-name="P13">51</text:p>
          </table:table-cell>
          <table:table-cell table:style-name="Tabela1.B5" table:number-columns-spanned="2" office:value-type="string">
            <text:p text:style-name="P3">Paluszki solone opakowanie 300g (+/-20%)</text:p>
          </table:table-cell>
          <table:covered-table-cell/>
          <table:table-cell table:style-name="Tabela1.D53" office:value-type="string">
            <text:p text:style-name="P2">szt.</text:p>
          </table:table-cell>
          <table:table-cell table:style-name="Tabela1.E53" office:value-type="string">
            <text:p text:style-name="P2">20</text:p>
          </table:table-cell>
          <table:table-cell table:style-name="Tabela1.F53" office:value-type="string">
            <text:p text:style-name="P9"/>
          </table:table-cell>
          <table:table-cell table:style-name="Tabela1.G53" office:value-type="string">
            <text:p text:style-name="P15">23</text:p>
          </table:table-cell>
          <table:table-cell table:style-name="Tabela1.H53" office:value-type="string">
            <text:p text:style-name="P9"/>
          </table:table-cell>
          <table:table-cell table:style-name="Tabela1.I53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2</text:p>
          </table:table-cell>
          <table:table-cell table:style-name="Tabela1.B3" table:number-columns-spanned="2" office:value-type="string">
            <text:p text:style-name="P3">Papryka mielona opakowanie 20g <text:s/>(+/-20%)słodka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3">53</text:p>
          </table:table-cell>
          <table:table-cell table:style-name="Tabela1.B3" table:number-columns-spanned="2" office:value-type="string">
            <text:p text:style-name="P3">Pieprz czarny mielony opakowanie 2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4</text:p>
          </table:table-cell>
          <table:table-cell table:style-name="Tabela1.B3" table:number-columns-spanned="2" office:value-type="string">
            <text:p text:style-name="P3">Pieprz ziołowy opakowanie 2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5</text:p>
          </table:table-cell>
          <table:table-cell table:style-name="Tabela1.B3" table:number-columns-spanned="2" office:value-type="string">
            <text:p text:style-name="P3">Placki do tortilli (wraps) śred. min. 20 cm opakowanie <text:s/>min. 6 sztuk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6</text:p>
          </table:table-cell>
          <table:table-cell table:style-name="Tabela1.B3" table:number-columns-spanned="2" office:value-type="string">
            <text:p text:style-name="P3">Płatki owsiane górskie opakowanie 40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7</text:p>
          </table:table-cell>
          <table:table-cell table:style-name="Tabela1.B3" table:number-columns-spanned="2" office:value-type="string">
            <text:p text:style-name="P3">Pomidory bez skóry krojone w soku pomidorowym w puszce, masa netto po odcieku 40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8</text:p>
          </table:table-cell>
          <table:table-cell table:style-name="Tabela1.B3" table:number-columns-spanned="2" office:value-type="string">
            <text:p text:style-name="P3">Pomidory suszone w oleju, pasteryzowane, <text:s/>opakowanie szklane <text:s/>280g <text:s/>(+/-20%) zawartość suszonych pomidorów min. 57% 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59</text:p>
          </table:table-cell>
          <table:table-cell table:style-name="Tabela1.B3" table:number-columns-spanned="2" office:value-type="string">
            <text:p text:style-name="P3">Powidła śliwka węgierka, słoik 280 g (+/- 20 %) <text:s/>Powidła sporządzone z min. 190 g <text:soft-page-break/>owoców na 100 g produktu i nie zawierają barwników ani konserwantów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3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60</text:p>
          </table:table-cell>
          <table:table-cell table:style-name="Tabela1.B3" table:number-columns-spanned="2" office:value-type="string">
            <text:p text:style-name="P3">Proszek do pieczenia opakowanie 3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61</text:p>
          </table:table-cell>
          <table:table-cell table:style-name="Tabela1.B3" table:number-columns-spanned="2" office:value-type="string">
            <text:p text:style-name="P3">Przyprawa do pierników opakowanie 20g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62</text:p>
          </table:table-cell>
          <table:table-cell table:style-name="Tabela1.B3" table:number-columns-spanned="2" office:value-type="string">
            <text:p text:style-name="P3">Przyprawa gyros opakowanie 2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63</text:p>
          </table:table-cell>
          <table:table-cell table:style-name="Tabela1.B3" table:number-columns-spanned="2" office:value-type="string">
            <text:p text:style-name="P3">Rodzynki sułtanki opakowanie 10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21">64</text:p>
          </table:table-cell>
          <table:table-cell table:style-name="Tabela1.B72" table:number-columns-spanned="2" office:value-type="string">
            <text:p text:style-name="P1">Ryż biały <text:s/>w woreczkach 4x 100g <text:s/>(+/-20%)–opakowanie 400g (+/-20%)</text:p>
          </table:table-cell>
          <table:covered-table-cell/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4">1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65</text:p>
          </table:table-cell>
          <table:table-cell table:style-name="Tabela1.B3" table:number-columns-spanned="2" office:value-type="string">
            <text:p text:style-name="P3">Seler konserwowy w słoiku pojemność <text:s/>min. 290 g 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6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3">66</text:p>
          </table:table-cell>
          <table:table-cell table:style-name="Tabela1.B3" table:number-columns-spanned="2" office:value-type="string">
            <text:p text:style-name="P3">Sezam łuskany opakowanie 25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67</text:p>
          </table:table-cell>
          <table:table-cell table:style-name="Tabela1.B3" table:number-columns-spanned="2" office:value-type="string">
            <text:p text:style-name="P3">Soda oczyszczona opakowanie 70 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3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68</text:p>
          </table:table-cell>
          <table:table-cell table:style-name="Tabela1.B3" table:number-columns-spanned="2" office:value-type="string">
            <text:p text:style-name="P3">Sól jodowana drobna opakowanie 1 k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69</text:p>
          </table:table-cell>
          <table:table-cell table:style-name="Tabela1.B3" table:number-columns-spanned="2" office:value-type="string">
            <text:p text:style-name="P3">Świeże ciasto francuskie opakowanie min. <text:s/>275g <text:s/>schłodzone gotowe do wypieku, zwinięte na papierze do pieczenia, bez konserwantów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0</text:p>
          </table:table-cell>
          <table:table-cell table:style-name="Tabela1.B72" table:number-columns-spanned="2" office:value-type="string">
            <text:p text:style-name="P3">Tuńczyk w sosie własnym w <text:s/>kawałkach, w puszce 17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1</text:p>
          </table:table-cell>
          <table:table-cell table:style-name="Tabela1.B3" table:number-columns-spanned="2" office:value-type="string">
            <text:p text:style-name="P3">Tymianek suszony opakowanie 10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ext:soft-page-break/>
        <table:table-row table:style-name="Tabela1.1">
          <table:table-cell table:style-name="Tabela1.A81" office:value-type="string">
            <text:p text:style-name="P13">72</text:p>
          </table:table-cell>
          <table:table-cell table:style-name="Tabela1.B3" table:number-columns-spanned="2" office:value-type="string">
            <text:p text:style-name="P3">Wafelki bez polewy <text:s/>różne smaki opakowanie 1 k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1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3</text:p>
          </table:table-cell>
          <table:table-cell table:style-name="Tabela1.B3" table:number-columns-spanned="2" office:value-type="string">
            <text:p text:style-name="P3">Wafle ryżowe opakowanie 12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20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5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4</text:p>
          </table:table-cell>
          <table:table-cell table:style-name="Tabela1.B3" table:number-columns-spanned="2" office:value-type="string">
            <text:p text:style-name="P3">Wafle tortowe suche, kwadratowe, opakowanie <text:s text:c="2"/>160 g <text:s/>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8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5</text:p>
          </table:table-cell>
          <table:table-cell table:style-name="Tabela1.B3" table:number-columns-spanned="2" office:value-type="string">
            <text:p text:style-name="P3">Wiórki kokosowe opakowanie 100g (+/-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6</text:p>
          </table:table-cell>
          <table:table-cell table:style-name="Tabela1.B3" table:number-columns-spanned="2" office:value-type="string">
            <text:p text:style-name="P3">Ziele angielskie opakowanie <text:s/>25 g (+/- 20%)</text:p>
          </table:table-cell>
          <table:covered-table-cell/>
          <table:table-cell table:style-name="Tabela1.D78" office:value-type="string">
            <text:p text:style-name="P2">szt.</text:p>
          </table:table-cell>
          <table:table-cell table:style-name="Tabela1.E78" office:value-type="string">
            <text:p text:style-name="P2">2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23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2">77</text:p>
          </table:table-cell>
          <table:table-cell table:style-name="Tabela1.B3" table:number-columns-spanned="2" office:value-type="string">
            <text:p text:style-name="P3">Zioła prowansalskie opakowanie 10 g (+/-20%)</text:p>
          </table:table-cell>
          <table:covered-table-cell/>
          <table:table-cell table:style-name="Tabela1.B3" office:value-type="string">
            <text:p text:style-name="P2">szt.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1">
          <table:table-cell table:style-name="Tabela1.A81" office:value-type="string">
            <text:p text:style-name="P13">78</text:p>
          </table:table-cell>
          <table:table-cell table:style-name="Tabela1.B3" table:number-columns-spanned="2" office:value-type="string">
            <text:p text:style-name="P3">Żurawina suszona opakowanie 100g (+/-20%)</text:p>
          </table:table-cell>
          <table:covered-table-cell/>
          <table:table-cell table:style-name="Tabela1.B3" office:value-type="string">
            <text:p text:style-name="P2">szt</text:p>
          </table:table-cell>
          <table:table-cell table:style-name="Tabela1.B3" office:value-type="string">
            <text:p text:style-name="P2">5</text:p>
          </table:table-cell>
          <table:table-cell table:style-name="Tabela1.F80" office:value-type="string">
            <text:p text:style-name="P9"/>
          </table:table-cell>
          <table:table-cell table:style-name="Tabela1.G80" office:value-type="string">
            <text:p text:style-name="P15">8</text:p>
          </table:table-cell>
          <table:table-cell table:style-name="Tabela1.H80" office:value-type="string">
            <text:p text:style-name="P9"/>
          </table:table-cell>
          <table:table-cell table:style-name="Tabela1.I81" office:value-type="string">
            <text:p text:style-name="P9"/>
          </table:table-cell>
        </table:table-row>
        <table:table-row table:style-name="Tabela1.81">
          <table:table-cell table:style-name="Tabela1.A81" office:value-type="string">
            <text:p text:style-name="P9"/>
          </table:table-cell>
          <table:table-cell table:style-name="Tabela1.B81" office:value-type="string">
            <text:p text:style-name="P10"/>
          </table:table-cell>
          <table:table-cell table:style-name="Tabela1.B3" table:number-columns-spanned="6" office:value-type="string">
            <text:p text:style-name="P10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1" office:value-type="string">
            <text:p text:style-name="P11"/>
          </table:table-cell>
        </table:table-row>
      </table:table>
      <text:p text:style-name="P18"/>
      <text:p text:style-name="P16"><text:soft-page-break/>*Zaproponowan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4"/>
      <text:p text:style-name="P12">………………………………………….</text:p>
      <text:p text:style-name="P12">Miejsce, data</text:p>
      <text:p text:style-name="P22">………….…………………………………………</text:p>
      <text:p text:style-name="P22">Podpis osoby/osób upoważnionych</text:p>
      <text:p text:style-name="P23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" style:display-name="UM_ZP_Tresc punktu" style:family="paragraph" style:default-outline-level="">
      <style:paragraph-properties fo:margin-top="0.035cm" fo:margin-bottom="0cm" loext:contextual-spacing="false" fo:line-height="110%"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UM_5f_ZP_5f_Tresc_20_tekstu" style:display-name="UM_ZP_Tresc tekstu" style:family="paragraph" style:default-outline-level="">
      <style:paragraph-properties fo:margin-left="0cm" fo:margin-right="0cm" fo:margin-top="0.212cm" fo:margin-bottom="0cm" loext:contextual-spacing="false" fo:text-align="justify" style:justify-single-word="false" fo:text-indent="0.529cm" style:auto-text-indent="false"/>
      <style:text-properties fo:font-size="11pt" style:text-underline-style="solid" style:text-underline-width="auto" style:text-underline-color="font-color" style:font-size-asian="11pt"/>
    </style:style>
    <style:style style:name="UM_5f_nr_a7_" style:display-name="UM_nr§" style:family="paragraph" style:default-outline-level="">
      <style:paragraph-properties fo:margin-top="0.243cm" fo:margin-bottom="0.243cm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UM_5f_Stopka_5f_strona_20_pierwsza" style:display-name="UM_Stopka_strona pierwsza" style:family="paragraph" style:default-outline-level="">
      <style:paragraph-properties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default-outline-level="">
      <style:paragraph-properties fo:text-align="center" style:justify-single-word="fals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UM_5f_Tytuł_5f_2" style:display-name="UM_Tytuł_2" style:family="paragraph" style:parent-style-name="UM_5f_Tytuł_5f_1" style:default-outline-level="">
      <style:paragraph-properties fo:margin-top="0.487cm" fo:margin-bottom="0.487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Mangal" style:font-family-asian="Mangal" style:font-family-generic-asian="system" style:font-pitch-asian="variable" style:font-size-complex="14pt"/>
    </style:style>
    <style:style style:name="UM_5f_Treść_20_punktu_5f_mała" style:display-name="UM_Treść punktu_mała" style:family="paragraph" style:default-outline-level="">
      <style:paragraph-properties fo:margin-left="0.487cm" fo:margin-right="0cm" fo:text-align="justify" style:justify-single-word="false" fo:orphans="2" fo:widows="2" fo:text-indent="0cm" style:auto-text-indent="false"/>
      <style:text-properties fo:font-size="9pt" style:text-underline-style="solid" style:text-underline-width="auto" style:text-underline-color="font-color" style:font-size-asian="9pt"/>
    </style:style>
    <style:style style:name="UM_5f_Rozdzielnik" style:display-name="UM_Rozdzielnik" style:family="paragraph" style:default-outline-level="">
      <style:paragraph-properties fo:margin-left="0cm" fo:margin-right="0cm" fo:margin-top="1.461cm" fo:margin-bottom="0cm" loext:contextual-spacing="false" fo:text-align="justify" style:justify-single-word="false" fo:orphans="2" fo:widows="2" fo:text-indent="0.974cm" style:auto-text-indent="false"/>
      <style:text-properties fo:font-size="9pt" style:text-underline-style="solid" style:text-underline-width="auto" style:text-underline-color="font-color" style:font-size-asian="9pt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loext:contextual-spacing="false"/>
      <style:text-properties fo:font-weight="bold" style:font-weight-asian="bold"/>
    </style:style>
    <style:style style:name="SIWZ_20_2" style:display-name="SIWZ 2" style:family="paragraph" style:parent-style-name="SIWZ_20_pkt" style:default-outline-level="">
      <style:paragraph-properties fo:margin-top="0cm" fo:margin-bottom="0.199cm" loext:contextual-spacing="false" fo:line-height="100%"/>
      <style:text-properties fo:font-weight="normal" style:font-weight-asian="normal"/>
    </style:style>
    <style:style style:name="Block_20_Text" style:display-name="Block Text" style:family="paragraph" style:parent-style-name="Standard" style:default-outline-level="">
      <style:paragraph-properties fo:margin-left="1.501cm" fo:margin-right="0.088cm" fo:text-align="justify" style:justify-single-word="false" fo:text-indent="1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text-align="justify" style:justify-single-word="false" fo:orphans="2" fo:widows="2" fo:text-indent="0.974cm" style:auto-text-indent="false"/>
      <style:text-properties style:text-underline-style="solid" style:text-underline-width="auto" style:text-underline-color="font-color"/>
    </style:style>
    <style:style style:name="UM_5f_Treść_20_punktu" style:display-name="UM_Treść punktu" style:family="paragraph" style:parent-style-name="UM_5f_Treść_20_tekstu" style:default-outline-level="">
      <style:paragraph-properties fo:margin-left="0.487cm" fo:margin-right="0cm" fo:text-align="justify" style:justify-single-word="false" fo:orphans="2" fo:widows="2" fo:text-indent="0.974cm" style:auto-text-indent="false"/>
      <style:text-properties style:text-underline-style="solid" style:text-underline-width="auto" style:text-underline-color="font-color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ZP_5f_Zawartość_20_tabeli_20_wcięta" style:display-name="ZP_Zawartość tabeli wcięta" style:family="paragraph" style:parent-style-name="ZP_5f_Zawartość_20_tabeli" style:default-outline-level="">
      <style:paragraph-properties fo:margin-left="1cm" fo:margin-right="0cm" fo:text-indent="-0.499cm" style:auto-text-indent="false">
        <style:tab-stops>
          <style:tab-stop style:position="8.999cm"/>
        </style:tab-stops>
      </style:paragraph-properties>
      <style:text-properties fo:font-size="10pt" style:font-size-asian="10pt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language-complex="pl" style:country-complex="PL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roman" style:font-pitch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language-complex="pl" style:country-complex="PL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language-complex="pl" style:country-complex="PL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/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00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T1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M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1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83cm" svg:y="0.041cm" svg:width="13.545cm" svg:height="2.194cm" draw:z-index="11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  <text:p text:style-name="Footer"/>
        <text:p text:style-name="Footer"/>
      </style:header>
      <style:footer>
        <text:p text:style-name="Footer"><text:span text:style-name="MT1">ZP-P-I.271.35.2020</text:span><text:span text:style-name="MT2"> <text:s text:c="195"/>Strona </text:span><text:span text:style-name="MT2"><text:page-number text:select-page="current">12</text:page-number></text:span><text:span text:style-name="MT2"><text:s/>z </text:span><text:span text:style-name="MT2"><text:page-count>12</text:page-count>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7</meta:editing-cycles>
    <dc:language>pl-PL</dc:language>
    <meta:editing-duration>PT3H35M30S</meta:editing-duration>
    <meta:generator>LibreOffice/6.4.0.3$Windows_X86_64 LibreOffice_project/b0a288ab3d2d4774cb44b62f04d5d28733ac6df8</meta:generator>
    <dc:date>2020-04-23T08:07:12.498000000</dc:date>
    <meta:document-statistic meta:table-count="1" meta:image-count="1" meta:object-count="0" meta:page-count="12" meta:paragraph-count="419" meta:word-count="1066" meta:character-count="6030" meta:non-whitespace-character-count="5150"/>
    <meta:template xlink:type="simple" xlink:actuate="onRequest" xlink:title="Normal" xlink:href=""/>
  </office:meta>
</office:document-meta>
</file>