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officeooo:paragraph-rsid="001f1039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1039" style:font-size-asian="10pt" style:font-style-asian="italic" style:font-name-complex="Arial3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1" style:family="paragraph" style:parent-style-name="SIWZ_20_2">
      <style:paragraph-properties fo:text-align="center" style:justify-single-word="false"/>
      <style:text-properties fo:font-variant="normal" fo:text-transform="none" fo:color="#000000" style:font-name="Arial" fo:font-size="12pt" fo:language="pl" fo:country="PL" fo:font-style="normal" style:text-underline-style="none" fo:font-weight="bold" officeooo:paragraph-rsid="0021d5b6" fo:background-color="transparent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37" style:family="paragraph" style:parent-style-name="Heading_20_3">
      <style:text-properties style:font-name="Arial" fo:font-size="16pt" style:font-size-asian="16pt"/>
    </style:style>
    <style:style style:name="P38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9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21d5b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6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7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9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2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Arial1" style:font-name-asian="Arial-BoldMT" style:font-name-complex="Arial-BoldMT"/>
    </style:style>
    <style:style style:name="T1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text-position="super 58%" style:font-name-asian="Arial-Bold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2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>..............................................</text:p>
            <text:p text:style-name="P24"><text:s text:c="13"/><text:span text:style-name="T2">Wykonawca</text:span> </text:p>
          </table:table-cell>
          <table:table-cell table:style-name="Tabela1.A1" office:value-type="string">
            <text:p text:style-name="P25"/>
            <text:p text:style-name="P25">..........................................</text:p>
            <text:p text:style-name="P26">data <text:s text:c="11"/></text:p>
          </table:table-cell>
        </table:table-row>
      </table:table>
      <text:p text:style-name="P24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8">Przedmiot zamówienia</text:p>
          </table:table-cell>
          <table:table-cell table:style-name="Tabela3.A1" office:value-type="string">
            <text:p text:style-name="P31"><text:text-input text:description="">Dostawa artykułów spożywczych  do klubów seniora w Lublinie w ramach realizacji projektu LUBInclusiON.</text:text-input></text:p>
          </table:table-cell>
        </table:table-row>
        <table:table-row table:style-name="Tabela3.3">
          <table:table-cell table:style-name="Tabela3.A2" office:value-type="string">
            <text:p text:style-name="P9">Zamawiający</text:p>
          </table:table-cell>
          <table:table-cell table:style-name="Tabela3.B3" office:value-type="string">
            <text:p text:style-name="P9">Gmina Lublin</text:p>
            <text:p text:style-name="P8">Lublin, Plac Łokietka 1</text:p>
          </table:table-cell>
        </table:table-row>
        <table:table-row table:style-name="Tabela3.4">
          <table:table-cell table:style-name="Tabela3.A2" office:value-type="string">
            <text:p text:style-name="P9"/>
            <text:p text:style-name="P9">Nazwa i adres wykonawcy</text:p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table-cell table:style-name="Tabela3.A2" table:number-rows-spanned="4" office:value-type="string">
            <text:p text:style-name="P9">Adres do korespondencji <text:line-break/>oraz telefon, fax i e-mail <text:line-break/><text:span text:style-name="T3">(o ile wykonawca takie posiada)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3">E-mail: </text:p>
          </table:table-cell>
        </table:table-row>
        <table:table-row table:style-name="Tabela3.9">
          <table:table-cell table:style-name="Tabela3.A9" office:value-type="string">
            <text:p text:style-name="P8">Cena ofertowa w zł brutto </text:p>
            <text:p text:style-name="P14">(cyfrowo i słownie)</text:p>
          </table:table-cell>
          <table:table-cell table:style-name="Tabela3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10">
          <table:table-cell table:style-name="Tabela3.A9" office:value-type="string">
            <text:p text:style-name="P29"><text:span text:style-name="T4">Czas realizacji</text:span> zamówienia </text:p>
            <text:p text:style-name="P30">(maksymalnie 3 <text:s/>dni robocze)</text:p>
          </table:table-cell>
          <table:table-cell table:style-name="Tabela3.B6" office:value-type="string">
            <text:p text:style-name="P10"/>
            <text:p text:style-name="P10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5">Informacja w zakresie kategorii przedsiębiorstwa</text:p>
          </table:table-cell>
          <table:table-cell table:style-name="Tabela3.B6" office:value-type="string">
            <text:p text:style-name="P3"/>
            <text:p text:style-name="P16">Oświadczam, iż Wykonawca jest:</text:p>
            <text:p text:style-name="P17">- małym lub średnim przedsiębiorstwem<text:span text:style-name="T14">1</text:span></text:p>
            <text:p text:style-name="P19">- nie jest małym lub średnim przedsiębiorstwem<text:span text:style-name="T13">1</text:span></text:p>
            <text:p text:style-name="P18"/>
          </table:table-cell>
        </table:table-row>
        <table:table-row table:style-name="Tabela3.10">
          <table:table-cell table:style-name="Tabela3.A9" office:value-type="string">
            <text:p text:style-name="P7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20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</table:table-cell>
        </table:table-row>
        <table:table-row table:style-name="Tabela3.10">
          <table:table-cell table:style-name="Tabela3.A9" office:value-type="string">
            <text:p text:style-name="P6"/>
            <text:p text:style-name="P6">Informacja w zakresie sposobu przesyłania faktur</text:p>
          </table:table-cell>
          <table:table-cell table:style-name="Tabela3.B6" office:value-type="string">
            <text:p text:style-name="P21">Oświadczam, że</text:p>
            <text:list xml:id="list2969072943" text:style-name="L1">
              <text:list-item>
                <text:p text:style-name="P38"><text:span text:style-name="T12">wyślę ustrukturyzowaną fakturę elektroniczną </text:span><text:span text:style-name="T7">1</text:span></text:p>
              </text:list-item>
              <text:list-item>
                <text:p text:style-name="P39">nie wyślę ustrukturyzowanej faktury <text:soft-page-break/>elektronicznej<text:span text:style-name="T16">1</text:span></text:p>
              </text:list-item>
            </text:list>
          </table:table-cell>
        </table:table-row>
      </table:table>
      <text:p text:style-name="P32"><text:line-break/></text:p>
      <text:p text:style-name="P32">.......................................................</text:p>
      <text:p text:style-name="P32">podpis osoby / osób upoważnionych do</text:p>
      <text:p text:style-name="P32">występowania w imieniu wykonawcy</text:p>
      <text:p text:style-name="P28"/>
      <text:p text:style-name="P28"/>
      <text:p text:style-name="P28"/>
      <text:p text:style-name="P27"><text:span text:style-name="T15">1</text:span><text:span text:style-name="T18"> niepotrzebne skreślić</text:span></text:p>
      <text:p text:style-name="P33"/>
      <text:p text:style-name="P23"><text:span text:style-name="T6">2 </text:span><text:span text:style-name="T1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4"/>
      <text:p text:style-name="P22"><text:span text:style-name="T5">3 </text:span><text:span text:style-name="T8">- </text:span><text:span text:style-name="T9">w</text:span><text:span text:style-name="T10"> przypadku gdy wykonawca </text:span><text:span text:style-name="T17">nie przekazuje</text:span><text:span text:style-name="T1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1039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1039" style:font-size-asian="2pt" style:font-size-complex="2pt"/>
    </style:style>
    <style:style style:name="MT1" style:family="text">
      <style:text-properties officeooo:rsid="0021d5b6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Footer"/>
        <text:p text:style-name="Footer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span text:style-name="MT1">35</text:span>.20<text:span text:style-name="MT1">20</text:span></text:p>
            </table:table-cell>
            <table:table-cell table:style-name="Tabela4.A1" office:value-type="string">
              <text:p text:style-name="MP3">Formularz ofertowy <text:s/>- załącznik nr 2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4-22T08:40:14.428000000</dc:date>
    <meta:editing-duration>PT2H28M27S</meta:editing-duration>
    <meta:editing-cycles>115</meta:editing-cycles>
    <meta:generator>LibreOffice/6.4.0.3$Windows_X86_64 LibreOffice_project/b0a288ab3d2d4774cb44b62f04d5d28733ac6df8</meta:generator>
    <meta:printed-by>Anna Ziółkowska</meta:printed-by>
    <meta:print-date>2016-10-03T09:51:35.84</meta:print-date>
    <meta:document-statistic meta:table-count="3" meta:image-count="1" meta:object-count="0" meta:page-count="2" meta:paragraph-count="44" meta:word-count="348" meta:character-count="2590" meta:non-whitespace-character-count="2245"/>
  </office:meta>
</office:document-meta>
</file>