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4941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954c2"/>
    </style:style>
    <style:style style:name="T2" style:family="text">
      <style:text-properties officeooo:rsid="000894f0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font-weight="normal" officeooo:rsid="00242d04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242d04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225ab5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style:style style:name="T35" style:family="text">
      <style:text-properties officeooo:rsid="00242d04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</text:span><text:span text:style-name="T35">i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16573345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/></text:span></text:p>
                    <text:p text:style-name="P33"><text:span text:style-name="Emphasis"><text:span text:style-name="T24">Część </text:span></text:span><text:span text:style-name="Emphasis"><text:span text:style-name="T25">9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14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383531752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954c2"/>
    </style:style>
    <style:style style:name="MT2" style:family="text">
      <style:text-properties officeooo:rsid="000894f0"/>
    </style:style>
    <style:style style:name="M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" fo:font-size="10pt" fo:font-weight="normal" officeooo:rsid="00242d04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i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43:32.286000000</dc:date>
    <meta:editing-duration>P1DT23H21M17S</meta:editing-duration>
    <meta:editing-cycles>325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