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37988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954c2"/>
    </style:style>
    <style:style style:name="T2" style:family="text">
      <style:text-properties officeooo:rsid="000894f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232aab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232aab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225ab5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232aab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h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2423965107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>Część </text:span></text:span><text:span text:style-name="Emphasis"><text:span text:style-name="T25">8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3300509150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954c2"/>
    </style:style>
    <style:style style:name="MT2" style:family="text">
      <style:text-properties officeooo:rsid="000894f0"/>
    </style:style>
    <style:style style:name="M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" fo:font-size="10pt" fo:font-weight="normal" officeooo:rsid="00232aab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h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41:40.572000000</dc:date>
    <meta:editing-duration>P1DT23H20M2S</meta:editing-duration>
    <meta:editing-cycles>324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