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1f00b6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954c2"/>
    </style:style>
    <style:style style:name="T2" style:family="text">
      <style:text-properties officeooo:rsid="000894f0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font-weight="normal" officeooo:rsid="001d0720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d0720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1d99a7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style:style style:name="T35" style:family="text">
      <style:text-properties officeooo:rsid="001d072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</text:span><text:span text:style-name="T35">e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1896951332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/></text:span></text:p>
                    <text:p text:style-name="P33"><text:span text:style-name="Emphasis"><text:span text:style-name="T24">Część </text:span></text:span><text:span text:style-name="Emphasis"><text:span text:style-name="T25">5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30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2067224443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954c2"/>
    </style:style>
    <style:style style:name="MT2" style:family="text">
      <style:text-properties officeooo:rsid="000894f0"/>
    </style:style>
    <style:style style:name="M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" fo:font-size="10pt" fo:font-weight="normal" officeooo:rsid="001d0720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e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38:33.286000000</dc:date>
    <meta:editing-duration>P1DT23H17M51S</meta:editing-duration>
    <meta:editing-cycles>321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