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" fo:font-size="16pt" style:font-size-asian="16pt"/>
    </style:style>
    <style:style style:name="P33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2pt" fo:font-style="normal" style:text-underline-style="none" fo:font-weight="bold" officeooo:paragraph-rsid="001c3329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1954c2"/>
    </style:style>
    <style:style style:name="T2" style:family="text">
      <style:text-properties officeooo:rsid="000894f0"/>
    </style:style>
    <style:style style:name="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size="10pt" fo:font-weight="normal" officeooo:rsid="0017f049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" style:font-name-complex="Ari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9eefa" style:letter-kerning="true" style:font-name-asian="Calibri" style:font-size-asian="18pt" style:language-asian="zh" style:country-asian="CN" style:font-name-complex="Arial" style:font-size-complex="18pt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7fdca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" style:font-size-complex="13pt" style:language-complex="pl" style:country-complex="PL" style:text-emphasize="none" style:text-scale="100%"/>
    </style:style>
    <style:style style:name="T28" style:family="text">
      <style:text-properties officeooo:rsid="0010b866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fo:language="pl" fo:country="PL" officeooo:rsid="00379689" style:language-asian="pl" style:country-asian="PL" style:language-complex="ar" style:country-complex="SA"/>
    </style:style>
    <style:style style:name="T31" style:family="text">
      <style:text-properties fo:language="pl" fo:country="PL" officeooo:rsid="004ea6ee" style:language-asian="pl" style:country-asian="PL" style:language-complex="ar" style:country-complex="SA"/>
    </style:style>
    <style:style style:name="T32" style:family="text">
      <style:text-properties fo:language="pl" fo:country="PL" officeooo:rsid="001b4d9b" style:language-asian="pl" style:country-asian="PL" style:language-complex="ar" style:country-complex="SA"/>
    </style:style>
    <style:style style:name="T33" style:family="text">
      <style:text-properties officeooo:rsid="00130a65"/>
    </style:style>
    <style:style style:name="T34" style:family="text">
      <style:text-properties officeooo:rsid="0013fafa"/>
    </style:style>
    <style:style style:name="T35" style:family="text">
      <style:text-properties officeooo:rsid="0019eefa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4">3 </text:span><text:span text:style-name="T35">d</text:span> do SIWZ</text:p>
      <text:p text:style-name="P13"/>
      <text:p text:style-name="P11">..............................................</text:p>
      <text:p text:style-name="P11"><text:s text:c="12"/><text:span text:style-name="T15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938314171" text:style-name="L1">
              <text:list-item>
                <text:list>
                  <text:list-header>
                    <text:p text:style-name="P34"><text:span text:style-name="Emphasis"><text:span text:style-name="T26">W</text:span></text:span><text:span text:style-name="Emphasis"><text:span text:style-name="T27">ykonanie oraz dostawa gadżetów promocyjnych z nadrukiem promocyjnym dla Gminy Lublin <text:s text:c="25"/>- 9 części</text:span></text:span></text:p>
                    <text:p text:style-name="P33"><text:span text:style-name="Emphasis"><text:span text:style-name="T24">Część </text:span></text:span><text:span text:style-name="Emphasis"><text:span text:style-name="T25">4</text:span></text:span></text:p>
                    <text:p text:style-name="P33"><text:span text:style-name="Emphasis"><text:span text:style-name="T2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8">brutto</text:span></text:p>
            <text:p text:style-name="P6">(cyfrowo i słownie)</text:p>
            <text:p text:style-name="P6"/>
          </table:table-cell>
          <table:table-cell table:style-name="Tabela6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29"><text:span text:style-name="T30">C</text:span><text:span text:style-name="T31">zas realizacji liczony od momentu zatwierdzenia prototypu / wydruku próbnego</text:span></text:p>
            <text:p text:style-name="P30"><text:span text:style-name="T31">(</text:span><text:span text:style-name="T29">maksymalnie </text:span><text:span text:style-name="T32">14</text:span><text:span text:style-name="T29"> dni roboczych)</text:span></text:p>
          </table:table-cell>
          <table:table-cell table:style-name="Tabela6.B2" office:value-type="string">
            <text:p text:style-name="P8"/>
            <text:p text:style-name="P8">……. <text:span text:style-name="T33">dni roboczych</text:span></text:p>
          </table:table-cell>
        </table:table-row>
        <table:table-row table:style-name="Tabela6.3">
          <table:table-cell table:style-name="Tabela6.A2" office:value-type="string">
            <text:p text:style-name="P10"/>
            <text:p text:style-name="P10">Informacja w zakresie kategorii przedsiębiorstwa</text:p>
          </table:table-cell>
          <table:table-cell table:style-name="Tabela6.B2" office:value-type="string">
            <text:p text:style-name="P24">Oświadczam, iż Wykonawca jest:<text:tab/></text:p>
            <text:p text:style-name="P22"><text:line-break/>- małym lub średnim przedsiębiorstwem<text:span text:style-name="T17">1</text:span></text:p>
            <text:p text:style-name="P19"/>
            <text:p text:style-name="P21">- nie jest małym lub średnim przedsiębiorstwem<text:span text:style-name="T18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2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3">
          <table:table-cell table:style-name="Tabela6.A2" office:value-type="string">
            <text:p text:style-name="P10">Informacja w zakresie sposobu przesyłania faktur</text:p>
          </table:table-cell>
          <table:table-cell table:style-name="Tabela6.B2" office:value-type="string">
            <text:p text:style-name="P24">Oświadczam, że</text:p>
            <text:list xml:id="list1251537407" text:style-name="L2">
              <text:list-item>
                <text:p text:style-name="P36"><text:span text:style-name="T6">wyślę ustrukturyzowaną fakturę elektroniczną </text:span><text:span text:style-name="T9">1</text:span></text:p>
              </text:list-item>
              <text:list-item>
                <text:p text:style-name="P37">nie wyślę ustrukturyzowanej faktury elektronicznej<text:span text:style-name="T17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6">1</text:span> - <text:span text:style-name="T19">niepotrzebne skreślić</text:span></text:p>
      <text:p text:style-name="P27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8">3 </text:span><text:span text:style-name="T12">- </text:span><text:span text:style-name="T13">w</text:span><text:span text:style-name="T14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954c2"/>
    </style:style>
    <style:style style:name="MT2" style:family="text">
      <style:text-properties officeooo:rsid="000894f0"/>
    </style:style>
    <style:style style:name="MT3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" fo:font-size="10pt" fo:font-weight="normal" officeooo:rsid="0013bb0c" style:font-size-asian="10pt" style:font-weight-asian="normal" style:font-size-complex="10pt" style:font-weight-complex="normal"/>
    </style:style>
    <style:style style:name="MT5" style:family="text">
      <style:text-properties fo:color="#000000" style:font-name="Arial" fo:font-size="10pt" fo:font-weight="normal" officeooo:rsid="0017f049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</text:span><text:span text:style-name="MT5">d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35:39.221000000</dc:date>
    <meta:editing-duration>P1DT23H15M32S</meta:editing-duration>
    <meta:editing-cycles>321</meta:editing-cycles>
    <meta:print-date>2020-03-19T08:33:32.440000000</meta:print-date>
    <meta:document-statistic meta:table-count="3" meta:image-count="0" meta:object-count="0" meta:page-count="2" meta:paragraph-count="40" meta:word-count="317" meta:character-count="2313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