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-BoldMT" svg:font-family="Arial-BoldMT"/>
    <style:font-face style:name="Mangal" svg:font-family="Mangal"/>
    <style:font-face style:name="OpenSymbol1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4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1.831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Heading_20_6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9" style:family="paragraph" style:parent-style-name="SIWZ_20_2">
      <style:paragraph-properties fo:text-align="center" style:justify-single-word="false"/>
      <style:text-properties fo:font-variant="normal" fo:text-transform="none" fo:color="#000000" style:font-name="Arial" fo:font-size="12pt" fo:font-weight="bold" officeooo:rsid="00386c64" officeooo:paragraph-rsid="00130a65" style:font-size-asian="12pt" style:font-weight-asian="bold" style:font-size-complex="12pt" style:font-weight-complex="bold"/>
    </style:style>
    <style:style style:name="P30" style:family="paragraph" style:parent-style-name="SIWZ_20_2">
      <style:paragraph-properties fo:text-align="center" style:justify-single-word="false"/>
      <style:text-properties fo:font-variant="normal" fo:text-transform="none" fo:color="#000000" style:font-name="Arial" fo:font-size="12pt" fo:font-weight="bold" officeooo:rsid="00130a65" officeooo:paragraph-rsid="00130a65" style:font-size-asian="12pt" style:font-weight-asian="bold" style:font-size-complex="12pt" style:font-weight-complex="bold"/>
    </style:style>
    <style:style style:name="P3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Heading_20_3">
      <style:text-properties style:font-name="Arial" fo:font-size="16pt" style:font-size-asian="16pt"/>
    </style:style>
    <style:style style:name="P33" style:family="paragraph" style:parent-style-name="SIWZ_20_2" style:list-style-name="L1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officeooo:paragraph-rsid="0010b866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IWZ_20_2" style:list-style-name="L1" style:master-page-name="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2pt" fo:font-style="normal" style:text-underline-style="none" fo:font-weight="bold" officeooo:paragraph-rsid="00175d9c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36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fo:font-size="12pt" style:font-size-asian="12pt" style:font-size-complex="12pt"/>
    </style:style>
    <style:style style:name="P37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officeooo:rsid="0014d71b"/>
    </style:style>
    <style:style style:name="T2" style:family="text">
      <style:text-properties officeooo:rsid="000894f0"/>
    </style:style>
    <style:style style:name="T3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font-weight="normal" officeooo:rsid="0013bb0c" style:font-size-asian="10pt" style:font-weight-asian="normal" style:font-size-complex="10pt" style:font-weight-complex="normal"/>
    </style:style>
    <style:style style:name="T5" style:family="text">
      <style:text-properties fo:color="#000000" style:font-name="Arial" fo:font-size="10pt" fo:font-weight="normal" officeooo:rsid="0013fafa" style:font-size-asian="10pt" style:font-weight-asian="normal" style:font-size-complex="10pt" style:font-weight-complex="normal"/>
    </style:style>
    <style:style style:name="T6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8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9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1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12" style:family="text">
      <style:text-properties fo:color="#000000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3" style:family="text">
      <style:text-properties fo:color="#000000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-asian="Arial-BoldMT"/>
    </style:style>
    <style:style style:name="T18" style:family="text">
      <style:text-properties style:text-position="super 58%" style:font-name="Arial" style:font-name-complex="Ari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style:letter-kerning="true" style:font-name-asian="Calibri" style:font-size-asian="12pt" style:language-asian="zh" style:country-asian="CN" style:font-name-complex="Arial" style:font-size-complex="12pt" style:language-complex="pl" style:country-complex="PL" style:text-emphasize="none" style:text-scale="100%"/>
    </style:style>
    <style:style style:name="T21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officeooo:rsid="0052e1f5" style:letter-kerning="true" style:font-name-asian="Calibri" style:font-size-asian="12pt" style:language-asian="zh" style:country-asian="CN" style:font-name-complex="Arial" style:font-size-complex="12pt" style:language-complex="pl" style:country-complex="PL" style:text-emphasize="none" style:text-scale="100%"/>
    </style:style>
    <style:style style:name="T22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officeooo:rsid="0039731c" style:letter-kerning="true" style:font-name-asian="Calibri" style:font-size-asian="12pt" style:language-asian="zh" style:country-asian="CN" style:font-name-complex="Arial" style:font-size-complex="12pt" style:language-complex="pl" style:country-complex="PL" style:text-emphasize="none" style:text-scale="100%"/>
    </style:style>
    <style:style style:name="T23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officeooo:rsid="0010b866" style:letter-kerning="true" style:font-name-asian="Calibri" style:font-size-asian="12pt" style:language-asian="zh" style:country-asian="CN" style:font-name-complex="Arial" style:font-size-complex="12pt" style:language-complex="pl" style:country-complex="PL" style:text-emphasize="none" style:text-scale="100%"/>
    </style:style>
    <style:style style:name="T24" style:family="text">
      <style:text-properties style:text-outline="false" style:text-line-through-style="none" style:text-line-through-type="none" style:text-position="0% 100%" fo:font-size="18pt" fo:letter-spacing="-0.023cm" fo:language="pl" fo:country="PL" fo:text-shadow="none" fo:font-weight="bold" officeooo:rsid="0010b866" style:letter-kerning="true" style:font-name-asian="Calibri" style:font-size-asian="18pt" style:language-asian="zh" style:country-asian="CN" style:font-name-complex="Arial" style:font-size-complex="18pt" style:language-complex="pl" style:country-complex="PL" style:text-emphasize="none" style:text-scale="100%"/>
    </style:style>
    <style:style style:name="T25" style:family="text">
      <style:text-properties style:text-outline="false" style:text-line-through-style="none" style:text-line-through-type="none" style:text-position="0% 100%" fo:font-size="18pt" fo:letter-spacing="-0.023cm" fo:language="pl" fo:country="PL" fo:text-shadow="none" fo:font-weight="bold" officeooo:rsid="0013fafa" style:letter-kerning="true" style:font-name-asian="Calibri" style:font-size-asian="18pt" style:language-asian="zh" style:country-asian="CN" style:font-name-complex="Arial" style:font-size-complex="18pt" style:language-complex="pl" style:country-complex="PL" style:text-emphasize="none" style:text-scale="100%"/>
    </style:style>
    <style:style style:name="T26" style:family="text">
      <style:text-properties style:text-outline="false" style:text-line-through-style="none" style:text-line-through-type="none" style:text-position="0% 100%" fo:font-size="13pt" fo:letter-spacing="-0.023cm" fo:language="pl" fo:country="PL" fo:text-shadow="none" fo:font-weight="bold" officeooo:rsid="0017fdca" style:letter-kerning="true" style:font-name-asian="Calibri" style:font-size-asian="13pt" style:language-asian="zh" style:country-asian="CN" style:font-name-complex="Arial" style:font-size-complex="13pt" style:language-complex="pl" style:country-complex="PL" style:text-emphasize="none" style:text-scale="100%"/>
    </style:style>
    <style:style style:name="T27" style:family="text">
      <style:text-properties style:text-outline="false" style:text-line-through-style="none" style:text-line-through-type="none" style:text-position="0% 100%" fo:font-size="13pt" fo:letter-spacing="-0.023cm" fo:language="pl" fo:country="PL" fo:text-shadow="none" fo:font-weight="bold" officeooo:rsid="0039731c" style:letter-kerning="true" style:font-name-asian="Calibri" style:font-size-asian="13pt" style:language-asian="zh" style:country-asian="CN" style:font-name-complex="Arial" style:font-size-complex="13pt" style:language-complex="pl" style:country-complex="PL" style:text-emphasize="none" style:text-scale="100%"/>
    </style:style>
    <style:style style:name="T28" style:family="text">
      <style:text-properties officeooo:rsid="0010b866"/>
    </style:style>
    <style:style style:name="T29" style:family="text">
      <style:text-properties fo:language="pl" fo:country="PL" style:language-asian="pl" style:country-asian="PL" style:language-complex="ar" style:country-complex="SA"/>
    </style:style>
    <style:style style:name="T30" style:family="text">
      <style:text-properties fo:language="pl" fo:country="PL" officeooo:rsid="00379689" style:language-asian="pl" style:country-asian="PL" style:language-complex="ar" style:country-complex="SA"/>
    </style:style>
    <style:style style:name="T31" style:family="text">
      <style:text-properties fo:language="pl" fo:country="PL" officeooo:rsid="004ea6ee" style:language-asian="pl" style:country-asian="PL" style:language-complex="ar" style:country-complex="SA"/>
    </style:style>
    <style:style style:name="T32" style:family="text">
      <style:text-properties fo:language="pl" fo:country="PL" officeooo:rsid="0015f6b4" style:language-asian="pl" style:country-asian="PL" style:language-complex="ar" style:country-complex="SA"/>
    </style:style>
    <style:style style:name="T33" style:family="text">
      <style:text-properties officeooo:rsid="00130a65"/>
    </style:style>
    <style:style style:name="T34" style:family="text">
      <style:text-properties officeooo:rsid="0013fafa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5"/>
      <text:p text:style-name="P15">Załącznik nr <text:span text:style-name="T34">3 b</text:span> do SIWZ</text:p>
      <text:p text:style-name="P13"/>
      <text:p text:style-name="P11">..............................................</text:p>
      <text:p text:style-name="P11"><text:s text:c="12"/><text:span text:style-name="T15">Wykonawca</text:span> <text:tab/><text:tab/><text:tab/><text:tab/><text:tab/><text:tab/><text:tab/><text:tab/>.............................................</text:p>
      <text:p text:style-name="P14"><text:s text:c="2"/><text:tab/><text:tab/><text:tab/><text:tab/><text:tab/><text:tab/><text:tab/><text:tab/><text:tab/><text:tab/><text:tab/> <text:s text:c="5"/><text:span text:style-name="T15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3484237303" text:style-name="L1">
              <text:list-item>
                <text:list>
                  <text:list-header>
                    <text:p text:style-name="P34"><text:span text:style-name="Emphasis"><text:span text:style-name="T26">W</text:span></text:span><text:span text:style-name="Emphasis"><text:span text:style-name="T27">ykonanie oraz dostawa gadżetów promocyjnych z nadrukiem promocyjnym dla Gminy Lublin <text:s text:c="25"/>- 9 części</text:span></text:span></text:p>
                    <text:p text:style-name="P33"><text:span text:style-name="Emphasis"><text:span text:style-name="T24"/></text:span></text:p>
                    <text:p text:style-name="P33"><text:span text:style-name="Emphasis"><text:span text:style-name="T24">Część </text:span></text:span><text:span text:style-name="Emphasis"><text:span text:style-name="T25">2</text:span></text:span></text:p>
                    <text:p text:style-name="P33"><text:span text:style-name="Emphasis"><text:span text:style-name="T23"/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Cena <text:span text:style-name="T2">ofertowa </text:span>w zł <text:span text:style-name="T28">brutto</text:span></text:p>
            <text:p text:style-name="P6">(cyfrowo i słownie)</text:p>
            <text:p text:style-name="P6"/>
          </table:table-cell>
          <table:table-cell table:style-name="Tabela6.B1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6.1">
          <table:table-cell table:style-name="Tabela6.A2" office:value-type="string">
            <text:p text:style-name="P29"><text:span text:style-name="T30">C</text:span><text:span text:style-name="T31">zas realizacji liczony od momentu zatwierdzenia prototypu / wydruku próbnego</text:span></text:p>
            <text:p text:style-name="P30"><text:span text:style-name="T31">(</text:span><text:span text:style-name="T29">maksymalnie </text:span><text:span text:style-name="T32">14</text:span><text:span text:style-name="T29"> dni roboczych)</text:span></text:p>
          </table:table-cell>
          <table:table-cell table:style-name="Tabela6.B2" office:value-type="string">
            <text:p text:style-name="P8"/>
            <text:p text:style-name="P8">……. <text:span text:style-name="T33">dni roboczych</text:span></text:p>
          </table:table-cell>
        </table:table-row>
        <table:table-row table:style-name="Tabela6.3">
          <table:table-cell table:style-name="Tabela6.A2" office:value-type="string">
            <text:p text:style-name="P10"/>
            <text:p text:style-name="P10">Informacja w zakresie kategorii przedsiębiorstwa</text:p>
          </table:table-cell>
          <table:table-cell table:style-name="Tabela6.B2" office:value-type="string">
            <text:p text:style-name="P24">Oświadczam, iż Wykonawca jest:<text:tab/></text:p>
            <text:p text:style-name="P22"><text:line-break/>- małym lub średnim przedsiębiorstwem<text:span text:style-name="T17">1</text:span></text:p>
            <text:p text:style-name="P19"/>
            <text:p text:style-name="P21">- nie jest małym lub średnim przedsiębiorstwem<text:span text:style-name="T18">1</text:span></text:p>
            <text:p text:style-name="P23"/>
            <text:p text:style-name="P20"/>
          </table:table-cell>
        </table:table-row>
        <text:soft-page-break/>
        <table:table-row table:style-name="Tabela6.3">
          <table:table-cell table:style-name="Tabela6.A2" office:value-type="string">
            <text:p text:style-name="P10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5">Oświadczam, że wypełniłem obowiązki informacyjne przewidziane w art. 13 lub art. 14 RODO<text:span text:style-name="T16">2</text:span> wobec osób fizycznych, od których dane osobowe bezpośrednio lub pośrednio pozyskałem w celu ubiegania się o udzielenie zamówienia publicznego w niniejszym postępowaniu.<text:span text:style-name="T16">3</text:span></text:p>
          </table:table-cell>
        </table:table-row>
        <table:table-row table:style-name="Tabela6.3">
          <table:table-cell table:style-name="Tabela6.A2" office:value-type="string">
            <text:p text:style-name="P10">Informacja w zakresie sposobu przesyłania faktur</text:p>
          </table:table-cell>
          <table:table-cell table:style-name="Tabela6.B2" office:value-type="string">
            <text:p text:style-name="P24">Oświadczam, że</text:p>
            <text:list xml:id="list1794219480" text:style-name="L2">
              <text:list-item>
                <text:p text:style-name="P36"><text:span text:style-name="T6">wyślę ustrukturyzowaną fakturę elektroniczną </text:span><text:span text:style-name="T9">1</text:span></text:p>
              </text:list-item>
              <text:list-item>
                <text:p text:style-name="P37">nie wyślę ustrukturyzowanej faktury elektronicznej<text:span text:style-name="T17">1</text:span></text:p>
              </text:list-item>
            </text:list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7">........................................................</text:p>
      <text:p text:style-name="P17">podpis osoby / osób upoważnionych do</text:p>
      <text:p text:style-name="P18">występowania w imieniu wykonawcy</text:p>
      <text:p text:style-name="P12"/>
      <text:p text:style-name="P18"/>
      <text:p text:style-name="P26"><text:span text:style-name="T16">1</text:span> - <text:span text:style-name="T19">niepotrzebne skreślić</text:span></text:p>
      <text:p text:style-name="P27"><text:span text:style-name="T7">2 </text:span><text:span text:style-name="T10">-</text:span><text:span text:style-name="T11"> rozporządzenie Parlamentu Europejskiego i Rady (UE) 2016/679 z dnia 27 kwietnia 2016 r. w sprawie ochrony osób fizycznych w związku z przetwarzaniem danych osobowych <text:s text:c="5"/>i w sprawie swobodnego przepływu takich danych oraz uchylenia dyrektywy 95/46/WE (ogólne rozporządzenie <text:s text:c="19"/>o ochronie danych) (Dz. Urz. UE L 119 z 04.05.2016, str. 1). </text:span></text:p>
      <text:p text:style-name="P28"><text:span text:style-name="T8">3 </text:span><text:span text:style-name="T12">- </text:span><text:span text:style-name="T13">w</text:span><text:span text:style-name="T14"> przypadku gdy wykonawca </text:span><text:span text:style-name="T19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-BoldMT" svg:font-family="Arial-BoldMT"/>
    <style:font-face style:name="Mangal" svg:font-family="Mangal"/>
    <style:font-face style:name="OpenSymbol1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officeooo:rsid="0014d71b"/>
    </style:style>
    <style:style style:name="MT2" style:family="text">
      <style:text-properties officeooo:rsid="000894f0"/>
    </style:style>
    <style:style style:name="MT3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T4" style:family="text">
      <style:text-properties fo:color="#000000" style:font-name="Arial" fo:font-size="10pt" fo:font-weight="normal" officeooo:rsid="0013bb0c" style:font-size-asian="10pt" style:font-weight-asian="normal" style:font-size-complex="10pt" style:font-weight-complex="normal"/>
    </style:style>
    <style:style style:name="MT5" style:family="text">
      <style:text-properties fo:color="#000000" style:font-name="Arial" fo:font-size="10pt" fo:font-weight="normal" officeooo:rsid="0013fafa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31</text:span>.20<text:span text:style-name="MT2">20</text:span></text:p>
            </table:table-cell>
            <table:table-cell table:style-name="Tabela2.A1" office:value-type="string">
              <text:p text:style-name="MP2"><text:span text:style-name="MT3">Formularz ofertowy - załącznik nr </text:span><text:span text:style-name="MT4">3 </text:span><text:span text:style-name="MT5">b</text:span><text:span text:style-name="MT3"> do SIWZ</text:span></text:p>
            </table:table-cell>
            <table:table-cell table:style-name="Tabela2.C1" office:value-type="string">
              <text:p text:style-name="MP1">Strona <text:page-number text:select-page="current">1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06T14:54:32.59</meta:creation-date>
    <meta:generator>LibreOffice/6.4.0.3$Windows_X86_64 LibreOffice_project/b0a288ab3d2d4774cb44b62f04d5d28733ac6df8</meta:generator>
    <dc:date>2020-04-23T10:32:55.907000000</dc:date>
    <meta:editing-duration>P1DT23H14M12S</meta:editing-duration>
    <meta:editing-cycles>317</meta:editing-cycles>
    <meta:print-date>2020-03-19T08:33:32.440000000</meta:print-date>
    <meta:document-statistic meta:table-count="3" meta:image-count="0" meta:object-count="0" meta:page-count="2" meta:paragraph-count="40" meta:word-count="317" meta:character-count="2313" meta:non-whitespace-character-count="1940"/>
    <meta:user-defined meta:name="Informacja 1"/>
    <meta:user-defined meta:name="Informacja 2"/>
    <meta:user-defined meta:name="Informacja 3"/>
    <meta:user-defined meta:name="Informacja 4"/>
  </office:meta>
</office:document-meta>
</file>