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 style:data-style-name="N10011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17fdc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17fdc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173177"/>
    </style:style>
    <style:style style:name="T2" style:family="text">
      <style:text-properties officeooo:rsid="000894f0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7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0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1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-asian="Arial-BoldMT"/>
    </style:style>
    <style:style style:name="T17" style:family="text">
      <style:text-properties style:text-position="super 58%" style:font-name="Arial" style:font-name-complex="Ari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letter-spacing="-0.023cm" fo:language="pl" fo:country="PL" fo:text-shadow="none" fo:font-weight="bold" officeooo:rsid="0017fdca" style:letter-kerning="true" style:font-name-asian="Calibri" style:language-asian="zh" style:country-asian="CN" style:font-name-complex="Arial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letter-spacing="-0.023cm" fo:language="pl" fo:country="PL" fo:text-shadow="none" fo:font-weight="bold" officeooo:rsid="0039731c" style:letter-kerning="true" style:font-name-asian="Calibri" style:language-asian="zh" style:country-asian="CN" style:font-name-complex="Arial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letter-spacing="-0.023cm" fo:language="pl" fo:country="PL" fo:text-shadow="none" officeooo:rsid="0017fdca" style:letter-kerning="true" style:font-name-asian="Calibri" style:language-asian="zh" style:country-asian="CN" style:font-name-complex="Arial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officeooo:rsid="0017fdca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8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9" style:family="text">
      <style:text-properties officeooo:rsid="0010b866"/>
    </style:style>
    <style:style style:name="T30" style:family="text">
      <style:text-properties fo:language="pl" fo:country="PL" style:language-asian="pl" style:country-asian="PL" style:language-complex="ar" style:country-complex="SA"/>
    </style:style>
    <style:style style:name="T31" style:family="text">
      <style:text-properties fo:language="pl" fo:country="PL" officeooo:rsid="00379689" style:language-asian="pl" style:country-asian="PL" style:language-complex="ar" style:country-complex="SA"/>
    </style:style>
    <style:style style:name="T32" style:family="text">
      <style:text-properties fo:language="pl" fo:country="PL" officeooo:rsid="004ea6ee" style:language-asian="pl" style:country-asian="PL" style:language-complex="ar" style:country-complex="SA"/>
    </style:style>
    <style:style style:name="T33" style:family="text">
      <style:text-properties fo:language="pl" fo:country="PL" officeooo:rsid="0017e9ca" style:language-asian="pl" style:country-asian="PL" style:language-complex="ar" style:country-complex="SA"/>
    </style:style>
    <style:style style:name="T34" style:family="text">
      <style:text-properties officeooo:rsid="00130a65"/>
    </style:style>
    <style:style style:name="T35" style:family="text">
      <style:text-properties officeooo:rsid="00153e8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0011" number:language="pl" number:country="PL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5">3 a</text:span> <text:s/>do SIWZ</text:p>
      <text:p text:style-name="P13"/>
      <text:p text:style-name="P11">..............................................</text:p>
      <text:p text:style-name="P11"><text:s text:c="12"/><text:span text:style-name="T14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4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64140683" text:style-name="L1">
              <text:list-item>
                <text:list>
                  <text:list-header>
                    <text:p text:style-name="P33"><text:span text:style-name="Emphasis"><text:span text:style-name="T24"/></text:span></text:p>
                    <text:p text:style-name="P35"><text:span text:style-name="Emphasis">W</text:span><text:span text:style-name="Emphasis"><text:span text:style-name="T28">ykonanie oraz dostawa gadżetów promocyjnych z nadrukiem promocyjnym dla Gminy Lublin <text:s text:c="25"/>- 9 części</text:span></text:span></text:p>
                    <text:p text:style-name="P34"><text:span text:style-name="Emphasis"><text:span text:style-name="T23"/></text:span></text:p>
                    <text:p text:style-name="P34"><text:span text:style-name="Emphasis"><text:span text:style-name="T23">Część 1</text:span></text:span></text:p>
                    <text:p text:style-name="P34"><text:span text:style-name="Emphasis"><text:span text:style-name="T22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9">brutto</text:span></text:p>
            <text:p text:style-name="P6">(cyfrowo i słownie)</text:p>
            <text:p text:style-name="P6"/>
          </table:table-cell>
          <table:table-cell table:style-name="Tabela6.B1" office:value-type="percentage" office:value="0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5" office:value-type="string">
            <text:p text:style-name="P29"><text:span text:style-name="T31">C</text:span><text:span text:style-name="T32">zas realizacji liczony od momentu zatwierdzenia prototypu / wydruku próbnego</text:span></text:p>
            <text:p text:style-name="P30"><text:span text:style-name="T32">(</text:span><text:span text:style-name="T30">maksymalnie </text:span><text:span text:style-name="T33">30</text:span><text:span text:style-name="T30"> dni roboczych)</text:span></text:p>
          </table:table-cell>
          <table:table-cell table:style-name="Tabela6.B5" office:value-type="string">
            <text:p text:style-name="P8"/>
            <text:p text:style-name="P8">……. <text:span text:style-name="T34">dni roboczych</text:span></text:p>
          </table:table-cell>
        </table:table-row>
        <table:table-row table:style-name="Tabela6.3">
          <table:table-cell table:style-name="Tabela6.A5" office:value-type="string">
            <text:p text:style-name="P10"/>
            <text:p text:style-name="P10">Informacja w zakresie kategorii przedsiębiorstwa</text:p>
          </table:table-cell>
          <table:table-cell table:style-name="Tabela6.B5" office:value-type="string">
            <text:p text:style-name="P24">Oświadczam, iż Wykonawca jest:<text:tab/></text:p>
            <text:p text:style-name="P22"><text:line-break/>- małym lub średnim przedsiębiorstwem<text:span text:style-name="T16">1</text:span></text:p>
            <text:p text:style-name="P19"/>
            <text:p text:style-name="P21">- nie jest małym lub średnim przedsiębiorstwem<text:span text:style-name="T17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5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5" office:value-type="string">
            <text:p text:style-name="P25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6.3">
          <table:table-cell table:style-name="Tabela6.A5" office:value-type="string">
            <text:p text:style-name="P10">Informacja w zakresie sposobu przesyłania faktur</text:p>
          </table:table-cell>
          <table:table-cell table:style-name="Tabela6.B5" office:value-type="string">
            <text:p text:style-name="P24">Oświadczam, że</text:p>
            <text:list xml:id="list3626136550" text:style-name="L2">
              <text:list-item>
                <text:p text:style-name="P37"><text:span text:style-name="T5">wyślę ustrukturyzowaną fakturę elektroniczną </text:span><text:span text:style-name="T8">1</text:span></text:p>
              </text:list-item>
              <text:list-item>
                <text:p text:style-name="P38">nie wyślę ustrukturyzowanej faktury elektronicznej<text:span text:style-name="T16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5">1</text:span> - <text:span text:style-name="T18">niepotrzebne skreślić</text:span></text:p>
      <text:p text:style-name="P27"><text:span text:style-name="T6">2 </text:span><text:span text:style-name="T9">-</text:span><text:span text:style-name="T10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7">3 </text:span><text:span text:style-name="T11">- </text:span><text:span text:style-name="T12">w</text:span><text:span text:style-name="T13"> przypadku gdy wykonawca </text:span><text:span text:style-name="T1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73177"/>
    </style:style>
    <style:style style:name="MT2" style:family="text">
      <style:text-properties officeooo:rsid="000894f0"/>
    </style:style>
    <style:style style:name="M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a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31:48.449000000</dc:date>
    <meta:editing-duration>P1DT23H15M58S</meta:editing-duration>
    <meta:editing-cycles>318</meta:editing-cycles>
    <meta:print-date>2020-03-19T08:33:32.440000000</meta:print-date>
    <meta:document-statistic meta:table-count="3" meta:image-count="0" meta:object-count="0" meta:page-count="2" meta:paragraph-count="40" meta:word-count="317" meta:character-count="2314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