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2cm" fo:margin-left="0.157cm" fo:margin-right="0.019cm" table:align="margins"/>
    </style:style>
    <style:style style:name="Tabela1.A" style:family="table-column">
      <style:table-column-properties style:column-width="0.691cm" style:rel-column-width="1775*"/>
    </style:style>
    <style:style style:name="Tabela1.B" style:family="table-column">
      <style:table-column-properties style:column-width="4.886cm" style:rel-column-width="12546*"/>
    </style:style>
    <style:style style:name="Tabela1.C" style:family="table-column">
      <style:table-column-properties style:column-width="2.014cm" style:rel-column-width="5172*"/>
    </style:style>
    <style:style style:name="Tabela1.D" style:family="table-column">
      <style:table-column-properties style:column-width="7.835cm" style:rel-column-width="20119*"/>
    </style:style>
    <style:style style:name="Tabela1.E" style:family="table-column">
      <style:table-column-properties style:column-width="4.865cm" style:rel-column-width="12491*"/>
    </style:style>
    <style:style style:name="Tabela1.F" style:family="table-column">
      <style:table-column-properties style:column-width="1.302cm" style:rel-column-width="3342*"/>
    </style:style>
    <style:style style:name="Tabela1.G" style:family="table-column">
      <style:table-column-properties style:column-width="3.93cm" style:rel-column-width="10090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normal" officeooo:rsid="000a2cb1" officeooo:paragraph-rsid="0050ff1e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320d5c" officeooo:paragraph-rsid="00320d5c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officeooo:rsid="003b0e9e" officeooo:paragraph-rsid="003b0e9e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weight="normal" officeooo:rsid="0032a909" officeooo:paragraph-rsid="0032a909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" fo:font-size="9pt" fo:font-weight="bold" officeooo:rsid="00445a89" officeooo:paragraph-rsid="0050ff1e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paragraph-rsid="0050ff1e" style:font-size-asian="8pt" style:font-weight-asian="normal" style:font-size-complex="8pt" style:font-weight-complex="normal"/>
    </style:style>
    <style:style style:name="P12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3" style:family="paragraph" style:parent-style-name="Standard">
      <style:text-properties style:use-window-font-color="true" style:font-name="Arial" fo:font-size="9pt" fo:language="pl" fo:country="PL" fo:font-weight="bold" officeooo:rsid="003c457c" officeooo:paragraph-rsid="003c457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UM_5f_ZP_5f_Tabela_5f_tekst">
      <style:paragraph-properties fo:text-align="center" style:justify-single-word="false"/>
      <style:text-properties style:font-name="Arial" fo:font-size="12pt" fo:font-weight="bold" officeooo:paragraph-rsid="002e876f" style:font-size-asian="12pt" style:font-weight-asian="bold" style:font-size-complex="12pt" style:font-weight-complex="bold"/>
    </style:style>
    <style:style style:name="P16" style:family="paragraph" style:parent-style-name="UM_5f_ZP_5f_Tabela_5f_tekst">
      <style:paragraph-properties fo:text-align="center" style:justify-single-word="false"/>
      <style:text-properties style:font-name="Arial" fo:font-size="12pt" fo:font-weight="bold" officeooo:rsid="00700da9" officeooo:paragraph-rsid="002e876f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style:font-name="Arial" fo:font-size="9pt" fo:font-weight="normal" officeooo:rsid="00700da9" officeooo:paragraph-rsid="0051866c" fo:background-color="#ffffff" style:font-size-asian="9pt" style:font-weight-asian="normal" style:font-size-complex="9pt" style:font-weight-complex="normal"/>
    </style:style>
    <style:style style:name="T1" style:family="text">
      <style:text-properties officeooo:rsid="0011778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a2cb1" fo:background-color="transparent" loext:char-shading-value="0"/>
    </style:style>
    <style:style style:name="T4" style:family="text">
      <style:text-properties officeooo:rsid="004e57af" fo:background-color="transparent" loext:char-shading-value="0"/>
    </style:style>
    <style:style style:name="T5" style:family="text">
      <style:text-properties officeooo:rsid="001beb99" fo:background-color="transparent" loext:char-shading-value="0"/>
    </style:style>
    <style:style style:name="T6" style:family="text">
      <style:text-properties officeooo:rsid="00700da9" fo:background-color="transparent" loext:char-shading-value="0"/>
    </style:style>
    <style:style style:name="T7" style:family="text">
      <style:text-properties officeooo:rsid="00187066" fo:background-color="transparent" loext:char-shading-value="0"/>
    </style:style>
    <style:style style:name="T8" style:family="text">
      <style:text-properties officeooo:rsid="0047c8cc" fo:background-color="transparent" loext:char-shading-value="0"/>
    </style:style>
    <style:style style:name="T9" style:family="text">
      <style:text-properties officeooo:rsid="00320d5c"/>
    </style:style>
    <style:style style:name="T10" style:family="text">
      <style:text-properties officeooo:rsid="0034aa00"/>
    </style:style>
    <style:style style:name="T11" style:family="text">
      <style:text-properties officeooo:rsid="00351ce0"/>
    </style:style>
    <style:style style:name="T12" style:family="text">
      <style:text-properties officeooo:rsid="0035b864"/>
    </style:style>
    <style:style style:name="T13" style:family="text">
      <style:text-properties officeooo:rsid="0040741e"/>
    </style:style>
    <style:style style:name="T14" style:family="text">
      <style:text-properties officeooo:rsid="004e57a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4ec01e" style:font-weight-asian="bold" style:font-weight-complex="bold"/>
    </style:style>
    <style:style style:name="T17" style:family="text">
      <style:text-properties fo:font-weight="bold" officeooo:rsid="0051866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Załącznik nr <text:span text:style-name="T14">4 </text:span>do SIWZ</text:p>
      <text:p text:style-name="P17"><text:span text:style-name="T15">Załącznik </text:span><text:span text:style-name="T16">nr </text:span><text:span text:style-name="T17">2</text:span><text:span text:style-name="T15"> do umowy …....................., z dnia ….................</text:span> </text:p>
      <text:p text:style-name="P16"/>
      <text:p text:style-name="P16"/>
      <text:p text:style-name="P15"><text:span text:style-name="T6">W</text:span><text:span text:style-name="T5">ycena </text:span><text:span text:style-name="T6">regałów archiwalnych stacjonarnych i przejezdnych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. p.</text:p>
          </table:table-cell>
          <table:table-cell table:style-name="Tabela1.A1" office:value-type="string">
            <text:p text:style-name="P10">Przedmiot zamówienia</text:p>
          </table:table-cell>
          <table:table-cell table:style-name="Tabela1.A1" office:value-type="string">
            <text:p text:style-name="P10"><text:span text:style-name="T10">Długość półek użytkowych</text:span> <text:span text:style-name="T9">w mb.</text:span></text:p>
          </table:table-cell>
          <table:table-cell table:style-name="Tabela1.A1" office:value-type="string">
            <text:p text:style-name="P10">Cena jedn. netto [PLN] <text:span text:style-name="T9">za mb.</text:span></text:p>
          </table:table-cell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0">Stawka VAT [%]</text:p>
          </table:table-cell>
          <table:table-cell table:style-name="Tabela1.G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II</text:p>
          </table:table-cell>
          <table:table-cell table:style-name="Tabela1.A2" office:value-type="string">
            <text:p text:style-name="P4">III</text:p>
          </table:table-cell>
          <table:table-cell table:style-name="Tabela1.A2" office:value-type="string">
            <text:p text:style-name="P3"><text:span text:style-name="T9">I</text:span>V</text:p>
          </table:table-cell>
          <table:table-cell table:style-name="Tabela1.A2" office:value-type="string">
            <text:p text:style-name="P3">V</text:p>
          </table:table-cell>
          <table:table-cell table:style-name="Tabela1.A2" office:value-type="string">
            <text:p text:style-name="P4">VI</text:p>
          </table:table-cell>
          <table:table-cell table:style-name="Tabela1.G2" office:value-type="string">
            <text:p text:style-name="P4">VII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7"><text:span text:style-name="T12">Dostawa r</text:span>egał<text:span text:style-name="T12">ów</text:span> archiwaln<text:span text:style-name="T12">ych</text:span> przejezdn<text:span text:style-name="T12">ych</text:span> i stacjonarn<text:span text:style-name="T12">ych</text:span> zgodn<text:span text:style-name="T11">i</text:span>e z z<text:span text:style-name="T2">ałącznikiem nr </text:span><text:span text:style-name="T7">1</text:span><text:span text:style-name="T2"> do </text:span><text:span text:style-name="T8">projektu wzoru </text:span><text:span text:style-name="T2">umowy </text:span><text:span text:style-name="T8">i do SIWZ</text:span><text:span text:style-name="T2"> – </text:span><text:span text:style-name="T8">Opis przedmiotu zamówienia</text:span></text:p>
          </table:table-cell>
          <table:table-cell table:style-name="Tabela1.A2" office:value-type="string">
            <text:p text:style-name="P6"><text:span text:style-name="T13">2225</text:span>,<text:span text:style-name="T13">2</text:span>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>23</text:p>
          </table:table-cell>
          <table:table-cell table:style-name="Tabela1.G2" office:value-type="string">
            <text:p text:style-name="P5"/>
            <text:p text:style-name="P5"/>
            <text:p text:style-name="P5"/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Line_20_numbering" style:display-name="Line numbering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8pt" fo:font-weight="normal" officeooo:rsid="000a2cb1" officeooo:paragraph-rsid="0050ff1e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paragraph-rsid="0050ff1e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officeooo:rsid="0011778e"/>
    </style:style>
    <style:style style:name="MT2" style:family="text">
      <style:text-properties officeooo:rsid="000a2cb1" fo:background-color="transparent" loext:char-shading-value="0"/>
    </style:style>
    <style:style style:name="MT3" style:family="text">
      <style:text-properties fo:background-color="transparent" loext:char-shading-value="0"/>
    </style:style>
    <style:style style:name="MT4" style:family="text">
      <style:text-properties officeooo:rsid="004e57af" fo:background-color="transparent" loext:char-shading-value="0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nak sprawy:ZP-P-I.271.1.<text:span text:style-name="MT1">2020</text:span></text:p>
            </table:table-cell>
            <table:table-cell table:style-name="Tabela2.A1" office:value-type="string">
              <text:p text:style-name="MP2"><text:span text:style-name="MT2">Dostawa i montaż regałów. z</text:span><text:span text:style-name="MT3">ał. nr </text:span><text:span text:style-name="MT4">4</text:span><text:span text:style-name="MT3"> do SIWZ. </text:span>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2T13:31:26.75</meta:creation-date>
    <dc:date>2020-01-24T12:19:36.246000000</dc:date>
    <meta:editing-duration>P1DT11M26S</meta:editing-duration>
    <meta:editing-cycles>134</meta:editing-cycles>
    <meta:generator>LibreOffice/6.0.5.2$Windows_X86_64 LibreOffice_project/54c8cbb85f300ac59db32fe8a675ff7683cd5a16</meta:generator>
    <meta:print-date>2020-01-07T09:43:25.328000000</meta:print-date>
    <meta:document-statistic meta:table-count="2" meta:image-count="0" meta:object-count="0" meta:page-count="1" meta:paragraph-count="24" meta:word-count="90" meta:character-count="549" meta:non-whitespace-character-count="480"/>
    <meta:user-defined meta:name="Informacja 1"/>
    <meta:user-defined meta:name="Informacja 2"/>
    <meta:user-defined meta:name="Informacja 3"/>
    <meta:user-defined meta:name="Informacja 4"/>
  </office:meta>
</office:document-meta>
</file>