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2.544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0.75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7" style:family="table-row">
      <style:table-row-properties style:min-row-height="1.203cm" fo:keep-together="auto"/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3" style:family="table-row">
      <style:table-row-properties style:min-row-height="0.896cm" fo:keep-together="auto"/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3" fo:font-size="10pt" style:font-size-asian="10pt" style:font-name-complex="Arial4" style:font-size-complex="10pt"/>
    </style:style>
    <style:style style:name="P6" style:family="paragraph" style:parent-style-name="Standard">
      <style:text-properties fo:color="#ff0000" style:font-name="Arial3" fo:font-size="10pt" fo:background-color="#ffff00" style:font-size-asian="10pt" style:font-name-complex="Arial4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color="#000000" style:font-name="Calibri" style:font-name-complex="Arial4"/>
    </style:style>
    <style:style style:name="P9" style:family="paragraph" style:parent-style-name="Standard">
      <style:text-properties fo:color="#000000" style:font-name="Calibri" officeooo:rsid="0015bdbf" officeooo:paragraph-rsid="0015bdbf" style:font-name-complex="Arial4"/>
    </style:style>
    <style:style style:name="P10" style:family="paragraph" style:parent-style-name="Standard">
      <style:text-properties fo:color="#000000" style:font-name="Calibri" officeooo:rsid="0015dc5c" officeooo:paragraph-rsid="0015dc5c" style:font-name-complex="Arial4"/>
    </style:style>
    <style:style style:name="P11" style:family="paragraph" style:parent-style-name="Standard">
      <style:text-properties fo:color="#000000" style:font-name="Calibri" officeooo:rsid="00179006" officeooo:paragraph-rsid="00179006" style:font-name-complex="Arial4"/>
    </style:style>
    <style:style style:name="P12" style:family="paragraph" style:parent-style-name="Standard">
      <style:text-properties fo:color="#000000" style:font-name="Calibri" officeooo:rsid="001ed83f" officeooo:paragraph-rsid="001ed83f" style:font-name-complex="Arial4"/>
    </style:style>
    <style:style style:name="P13" style:family="paragraph" style:parent-style-name="Standard">
      <style:text-properties fo:color="#000000" style:font-name="Calibri" fo:background-color="transparent" style:font-name-complex="Arial4"/>
    </style:style>
    <style:style style:name="P14" style:family="paragraph" style:parent-style-name="Standard">
      <style:text-properties style:font-name="Calibri" style:font-name-complex="Arial4"/>
    </style:style>
    <style:style style:name="P15" style:family="paragraph" style:parent-style-name="Standard">
      <style:text-properties style:font-name="Calibri" officeooo:rsid="0015bdbf" officeooo:paragraph-rsid="0015bdbf" style:font-name-complex="Arial4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3" fo:font-size="10pt" fo:font-weight="bold" fo:background-color="#ffff00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text:display="non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officeooo:rsid="001b3f68"/>
    </style:style>
    <style:style style:name="T2" style:family="text">
      <style:text-properties officeooo:rsid="0011c14e"/>
    </style:style>
    <style:style style:name="T3" style:family="text">
      <style:text-properties officeooo:rsid="001c414a"/>
    </style:style>
    <style:style style:name="T4" style:family="text">
      <style:text-properties fo:color="#000000" style:font-name="Calibri" style:font-name-complex="Arial4"/>
    </style:style>
    <style:style style:name="T5" style:family="text">
      <style:text-properties style:font-name="Calibri" style:font-name-complex="Arial4"/>
    </style:style>
    <style:style style:name="T6" style:family="text">
      <style:text-properties style:font-name="Calibri" officeooo:rsid="001ed83f" style:font-name-complex="Arial4"/>
    </style:style>
    <style:style style:name="T7" style:family="text">
      <style:text-properties officeooo:rsid="0015bdbf"/>
    </style:style>
    <style:style style:name="T8" style:family="text">
      <style:text-properties officeooo:rsid="00190026"/>
    </style:style>
    <style:style style:name="T9" style:family="text">
      <style:text-properties officeooo:rsid="001ed83f"/>
    </style:style>
    <style:style style:name="T10" style:family="text">
      <style:text-properties officeooo:rsid="0028a6ba"/>
    </style:style>
    <style:style style:name="T11" style:family="text">
      <style:text-properties officeooo:rsid="002c904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<text:bookmark-start text:name="_GoBack"/>FORMULARZ ASORTYMENTOWO – JAKOŚCIOWO - CENOWY dla Klubu Seniora przy Domu Pomocy Społecznej Kalina<text:bookmark-end text:name="_GoBack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table:number-columns-spanned="2" office:value-type="string">
            <text:p text:style-name="P17">Asortyment</text:p>
          </table:table-cell>
          <table:covered-table-cell/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. netto<text:line-break/>w zł </text:p>
          </table:table-cell>
          <table:table-cell table:style-name="Tabela1.G62" office:value-type="string">
            <text:p text:style-name="P17">Stawka podatku VAT (w %)</text:p>
          </table:table-cell>
          <table:table-cell table:style-name="Tabela1.A1" table:number-columns-spanned="2" office:value-type="string">
            <text:p text:style-name="P17">Cena jedn. brutto</text:p>
            <text:p text:style-name="P17">w zł</text:p>
          </table:table-cell>
          <table:covered-table-cell/>
          <table:table-cell table:style-name="Tabela1.A1" office:value-type="string">
            <text:p text:style-name="P17">Wartość brutto</text:p>
            <text:p text:style-name="P17">w zł</text:p>
          </table:table-cell>
        </table:table-row>
        <table:table-row table:style-name="Tabela1.1">
          <table:table-cell table:style-name="Tabela1.A63" office:value-type="string">
            <text:p text:style-name="P25">1</text:p>
          </table:table-cell>
          <table:table-cell table:style-name="Tabela1.B3" table:number-columns-spanned="2" office:value-type="string">
            <text:p text:style-name="P25">2</text:p>
          </table:table-cell>
          <table:covered-table-cell/>
          <table:table-cell table:style-name="Tabela1.D62" office:value-type="string">
            <text:p text:style-name="P25">3</text:p>
          </table:table-cell>
          <table:table-cell table:style-name="Tabela1.E2" office:value-type="string">
            <text:p text:style-name="P25">4</text:p>
          </table:table-cell>
          <table:table-cell table:style-name="Tabela1.F62" office:value-type="string">
            <text:p text:style-name="P25">5</text:p>
          </table:table-cell>
          <table:table-cell table:style-name="Tabela1.G62" office:value-type="string">
            <text:p text:style-name="P25">6</text:p>
          </table:table-cell>
          <table:table-cell table:style-name="Tabela1.H62" table:number-columns-spanned="2" office:value-type="string">
            <text:p text:style-name="P25">7</text:p>
          </table:table-cell>
          <table:covered-table-cell/>
          <table:table-cell table:style-name="Tabela1.J62" office:value-type="string">
            <text:p text:style-name="P25">8</text:p>
          </table:table-cell>
        </table:table-row>
        <table:table-row table:style-name="Tabela1.1">
          <table:table-cell table:style-name="Tabela1.A63" office:value-type="string">
            <text:p text:style-name="P21">1</text:p>
          </table:table-cell>
          <table:table-cell table:style-name="Tabela1.B3" table:number-columns-spanned="2" office:value-type="string">
            <text:p text:style-name="P8">Ananasy konserwowe, puszka min. 565G, po odcieku min. 34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3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</text:p>
          </table:table-cell>
          <table:table-cell table:style-name="Tabela1.B62" table:number-columns-spanned="2" office:value-type="string">
            <text:p text:style-name="P8">Babeczki korpusy słodkie <text:s/>opakowanie 200g (<text:span text:style-name="T9">+/-20%</text:span>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</text:p>
          </table:table-cell>
          <table:table-cell table:style-name="Tabela1.B62" table:number-columns-spanned="2" office:value-type="string">
            <text:p text:style-name="P8">Bita śmietana w sprayu, pojemność <text:s/>25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</text:p>
          </table:table-cell>
          <table:table-cell table:style-name="Tabela1.B62" table:number-columns-spanned="2" office:value-type="string">
            <text:p text:style-name="P8">Brokuły mrożone opakowanie 450 g (+/-<text:span text:style-name="T9">20%</text:span>)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/text:p>
          </table:table-cell>
          <table:table-cell table:style-name="Tabela1.B62" table:number-columns-spanned="2" office:value-type="string">
            <text:p text:style-name="P8">Brzoskwinie <text:s/>konserwowe, puszka min. 820g po odcieku min. 47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/text:p>
          </table:table-cell>
          <table:table-cell table:style-name="Tabela1.B62" table:number-columns-spanned="2" office:value-type="string">
            <text:p text:style-name="P8">Ciastka kruche <text:s/>różne rodzaje (z marmoladą, z cukrem)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6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7</text:p>
          </table:table-cell>
          <table:table-cell table:style-name="Tabela1.B62" table:number-columns-spanned="2" office:value-type="string">
            <text:p text:style-name="P8">Cukier biały kryształ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4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8</text:p>
          </table:table-cell>
          <table:table-cell table:style-name="Tabela1.B62" table:number-columns-spanned="2" office:value-type="string">
            <text:p text:style-name="P8">Cukier puder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9</text:p>
          </table:table-cell>
          <table:table-cell table:style-name="Tabela1.B62" table:number-columns-spanned="2" office:value-type="string">
            <text:p text:style-name="P8">Cukier wanilinowy opakowanie 32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0</text:p>
          </table:table-cell>
          <table:table-cell table:style-name="Tabela1.B62" table:number-columns-spanned="2" office:value-type="string">
            <text:p text:style-name="P8">Cynamon mielony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1</text:p>
          </table:table-cell>
          <table:table-cell table:style-name="Tabela1.B62" table:number-columns-spanned="2" office:value-type="string">
            <text:p text:style-name="P8">Czosnek suszony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2</text:p>
          </table:table-cell>
          <table:table-cell table:style-name="Tabela1.B62" table:number-columns-spanned="2" office:value-type="string">
            <text:p text:style-name="P8">Dżem niskosłodzony, zawartość owoców min. <text:s/>35%, różne smaki, słoik 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4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3</text:p>
          </table:table-cell>
          <table:table-cell table:style-name="Tabela1.B62" table:number-columns-spanned="2" office:value-type="string">
            <text:p text:style-name="P8">Fasola czerwona konserwowa, puszka 4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4</text:p>
          </table:table-cell>
          <table:table-cell table:style-name="Tabela1.B62" table:number-columns-spanned="2" office:value-type="string">
            <text:p text:style-name="P8">Galaretka różne smaki, opakowanie <text:s/>70g<text:span text:style-name="T9">(+/-20%)</text:span>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15</text:p>
          </table:table-cell>
          <table:table-cell table:style-name="Tabela1.B62" table:number-columns-spanned="2" office:value-type="string">
            <text:p text:style-name="P8">Groszek konserwowy <text:s/>puszka 400g <text:span text:style-name="T9">(+/-20%)</text:span>, po odsączeniu masa produktu min. 24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6</text:p>
          </table:table-cell>
          <table:table-cell table:style-name="Tabela1.B62" table:number-columns-spanned="2" office:value-type="string">
            <text:p text:style-name="P8">Herbata czarna ekspresowa w torebkach <text:span text:style-name="T9">2g </text:span><text:s text:c="2"/>- opakowanie <text:s/>50 torebek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7</text:p>
          </table:table-cell>
          <table:table-cell table:style-name="Tabela1.B62" table:number-columns-spanned="2" office:value-type="string">
            <text:p text:style-name="P8">Herbata miętowa w torebkach 2g, ekspresowa, opakowanie 20 <text:span text:style-name="T9">torebek 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8</text:p>
          </table:table-cell>
          <table:table-cell table:style-name="Tabela1.B62" table:number-columns-spanned="2" office:value-type="string">
            <text:p text:style-name="P8">Herbata owocowa w torebkach 2g opakowanie 20 torebek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9</text:p>
          </table:table-cell>
          <table:table-cell table:style-name="Tabela1.B62" table:number-columns-spanned="2" office:value-type="string">
            <text:p text:style-name="Standard"><text:span text:style-name="T4">Kakao naturalne ciemne zawartość tłuszczu max 10% w 100g </text:span><text:span text:style-name="T5">opakowanie 100 g </text:span><text:span text:style-name="T6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0</text:p>
          </table:table-cell>
          <table:table-cell table:style-name="Tabela1.B62" table:number-columns-spanned="2" office:value-type="string">
            <text:p text:style-name="Standard"><text:span text:style-name="T4">Kalafior mrożony </text:span><text:span text:style-name="T5">opakowanie 450 g (+/-</text:span><text:span text:style-name="T6">20%</text:span><text:span text:style-name="T5">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1</text:p>
          </table:table-cell>
          <table:table-cell table:style-name="Tabela1.B62" table:number-columns-spanned="2" office:value-type="string">
            <text:p text:style-name="P8">Kawa rozpuszczalna słoik o pojemności <text:s/>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22</text:p>
          </table:table-cell>
          <table:table-cell table:style-name="Tabela1.B62" table:number-columns-spanned="2" office:value-type="string">
            <text:p text:style-name="P8">Kawa ziarnista </text:p>
          </table:table-cell>
          <table:covered-table-cell/>
          <table:table-cell table:style-name="Tabela1.D62" office:value-type="string">
            <text:p text:style-name="P12">kg.</text:p>
          </table:table-cell>
          <table:table-cell table:style-name="Tabela1.E62" office:value-type="string">
            <text:p text:style-name="P9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3</text:p>
          </table:table-cell>
          <table:table-cell table:style-name="Tabela1.B62" table:number-columns-spanned="2" office:value-type="string">
            <text:p text:style-name="P8">Ketchup łagodny, opakowanie plastikowe <text:s/>48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4</text:p>
          </table:table-cell>
          <table:table-cell table:style-name="Tabela1.B62" table:number-columns-spanned="2" office:value-type="string">
            <text:p text:style-name="P8">Krem czekoladowy do smarowania, słoik <text:s/>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5</text:p>
          </table:table-cell>
          <table:table-cell table:style-name="Tabela1.B62" table:number-columns-spanned="2" office:value-type="string">
            <text:p text:style-name="P8">Kukurydza konserwowa puszka min. 400g, po odcisku min. <text:s/>285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6</text:p>
          </table:table-cell>
          <table:table-cell table:style-name="Tabela1.B62" table:number-columns-spanned="2" office:value-type="string">
            <text:p text:style-name="P8">Majonez opakowanie 250 ml <text:s/><text:span text:style-name="T9">(+/-20%) 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29">
          <table:table-cell table:style-name="Tabela1.A63" office:value-type="string">
            <text:p text:style-name="P21">27</text:p>
          </table:table-cell>
          <table:table-cell table:style-name="Tabela1.B62" table:number-columns-spanned="2" office:value-type="string">
            <text:p text:style-name="P8">Makaron muszelki z mąki pszennej, minimum 2 jajeczny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8</text:p>
          </table:table-cell>
          <table:table-cell table:style-name="Tabela1.B62" table:number-columns-spanned="2" office:value-type="string">
            <text:p text:style-name="P8">Makaron rurki <text:s/>z mąki pszennej, minimum 2 jajeczny, opakowanie 500g <text:soft-page-break/>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9</text:p>
          </table:table-cell>
          <table:table-cell table:style-name="Tabela1.B62" table:number-columns-spanned="2" office:value-type="string">
            <text:p text:style-name="P8">Makaron świderki z mąki pszennej, minimum 2 jajeczny, opakowanie <text:s/>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0</text:p>
          </table:table-cell>
          <table:table-cell table:style-name="Tabela1.B62" table:number-columns-spanned="2" office:value-type="string">
            <text:p text:style-name="Standard"><text:span text:style-name="T4">Marchewka z groszkiem konserwowa </text:span><text:span text:style-name="T5">słoik 500g (+/-</text:span><text:span text:style-name="T6">20%</text:span><text:span text:style-name="T5">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1</text:p>
          </table:table-cell>
          <table:table-cell table:style-name="Tabela1.B62" table:number-columns-spanned="2" office:value-type="string">
            <text:p text:style-name="P8">Masa krówkowa kajmakowa w puszce 4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2</text:p>
          </table:table-cell>
          <table:table-cell table:style-name="Tabela1.B62" table:number-columns-spanned="2" office:value-type="string">
            <text:p text:style-name="Standard"><text:span text:style-name="T4">Mąka pszenna typu 450 </text:span><text:span text:style-name="T5">opakowanie 1kg </text:span><text:span text:style-name="T6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3</text:p>
          </table:table-cell>
          <table:table-cell table:style-name="Tabela1.B62" table:number-columns-spanned="2" office:value-type="string">
            <text:p text:style-name="P8">Mąka ziemniaczana <text:s/>opakowanie <text:s/>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4</text:p>
          </table:table-cell>
          <table:table-cell table:style-name="Tabela1.B62" table:number-columns-spanned="2" office:value-type="string">
            <text:p text:style-name="P8">Miód wielokwiatowy słoik 250 ml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10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5</text:p>
          </table:table-cell>
          <table:table-cell table:style-name="Tabela1.B62" table:number-columns-spanned="2" office:value-type="string">
            <text:p text:style-name="P8">Musztarda (różne rodzaje) bez dodatku substancji konserwujących i zagęszczaczy, bez barwników, słoiczek <text:soft-page-break/>18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6</text:p>
          </table:table-cell>
          <table:table-cell table:style-name="Tabela1.B62" table:number-columns-spanned="2" office:value-type="string">
            <text:p text:style-name="P8">Ogórki konserwowe słoik min. <text:s/>900ml, masa netto po odcieku min. 49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7</text:p>
          </table:table-cell>
          <table:table-cell table:style-name="Tabela1.B62" table:number-columns-spanned="2" office:value-type="string">
            <text:p text:style-name="P8">Olej roślinny do sałatek i smażenia, kompozycja wysokiej klasy olejów rafinowanych rzepaku i słonecznika, pojemność 1 litr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8</text:p>
          </table:table-cell>
          <table:table-cell table:style-name="Tabela1.B62" table:number-columns-spanned="2" office:value-type="string">
            <text:p text:style-name="P14">Oliwki zielone bez pestek w zalewie, słoik 270g (+/- <text:span text:style-name="T9">20%</text:span>)</text:p>
          </table:table-cell>
          <table:covered-table-cell/>
          <table:table-cell table:style-name="Tabela1.D62" office:value-type="string">
            <text:p text:style-name="P14">szt.</text:p>
          </table:table-cell>
          <table:table-cell table:style-name="Tabela1.E62" office:value-type="string">
            <text:p text:style-name="P14">1<text:span text:style-name="T7">5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9</text:p>
          </table:table-cell>
          <table:table-cell table:style-name="Tabela1.B62" table:number-columns-spanned="2" office:value-type="string">
            <text:p text:style-name="P14">Oliwki czarne bez pestek w zalewie, słoik 270g (+/- <text:span text:style-name="T9">20%</text:span>)</text:p>
          </table:table-cell>
          <table:covered-table-cell/>
          <table:table-cell table:style-name="Tabela1.D62" office:value-type="string">
            <text:p text:style-name="P14">szt.</text:p>
          </table:table-cell>
          <table:table-cell table:style-name="Tabela1.E62" office:value-type="string">
            <text:p text:style-name="P14">2<text:span text:style-name="T7">5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0</text:p>
          </table:table-cell>
          <table:table-cell table:style-name="Tabela1.B62" table:number-columns-spanned="2" office:value-type="string">
            <text:p text:style-name="P8">Orzechy włoskie łuskane opakowanie <text:s/>200g <text:span text:style-name="T9">(+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1</text:p>
          </table:table-cell>
          <table:table-cell table:style-name="Tabela1.B62" table:number-columns-spanned="2" office:value-type="string">
            <text:p text:style-name="P8">Paluszki <text:s/>różne smaki: z makiem, z sezamem, <text:s/>solone, opakowanie <text:s/>7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2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42</text:p>
          </table:table-cell>
          <table:table-cell table:style-name="Tabela1.B62" table:number-columns-spanned="2" office:value-type="string">
            <text:p text:style-name="P8">Papryka konserwowa słoik o pojemności min. 800g, po odcieku min. 30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3</text:p>
          </table:table-cell>
          <table:table-cell table:style-name="Tabela1.B62" table:number-columns-spanned="2" office:value-type="string">
            <text:p text:style-name="P13">Pieczarki marynowane, słoik <text:s/>280 g <text:span text:style-name="T10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4</text:p>
          </table:table-cell>
          <table:table-cell table:style-name="Tabela1.B62" table:number-columns-spanned="2" office:value-type="string">
            <text:p text:style-name="P8">Pieprz naturalny mielony, opakowanie 20g <text:span text:style-name="T9">(+/-20%)</text:span></text:p>
          </table:table-cell>
          <table:covered-table-cell/>
          <table:table-cell table:style-name="Tabela1.D62" office:value-type="string">
            <text:p text:style-name="P11">op.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5</text:p>
          </table:table-cell>
          <table:table-cell table:style-name="Tabela1.B62" table:number-columns-spanned="2" office:value-type="string">
            <text:p text:style-name="P8">Pieprz ziołowy mielony, opakowanie <text:s/>20g <text:span text:style-name="T9">(+/-20%)</text:span></text:p>
          </table:table-cell>
          <table:covered-table-cell/>
          <table:table-cell table:style-name="Tabela1.D62" office:value-type="string">
            <text:p text:style-name="P11">op.</text:p>
          </table:table-cell>
          <table:table-cell table:style-name="Tabela1.E62" office:value-type="string">
            <text:p text:style-name="P9">2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6</text:p>
          </table:table-cell>
          <table:table-cell table:style-name="Tabela1.B62" table:number-columns-spanned="2" office:value-type="string">
            <text:p text:style-name="P8">Placki do tortilli (wraps) , opakowanie <text:s/><text:span text:style-name="T10">min. </text:span>8 sztuk, średnica min. 20 cm</text:p>
          </table:table-cell>
          <table:covered-table-cell/>
          <table:table-cell table:style-name="Tabela1.D62" office:value-type="string">
            <text:p text:style-name="P8">op.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7</text:p>
          </table:table-cell>
          <table:table-cell table:style-name="Tabela1.B62" table:number-columns-spanned="2" office:value-type="string">
            <text:p text:style-name="P8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8</text:p>
          </table:table-cell>
          <table:table-cell table:style-name="Tabela1.B62" table:number-columns-spanned="2" office:value-type="string">
            <text:p text:style-name="P8">Proszek do pieczenia, opakowanie 3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49</text:p>
          </table:table-cell>
          <table:table-cell table:style-name="Tabela1.B62" table:number-columns-spanned="2" office:value-type="string">
            <text:p text:style-name="P8">Przyprawa do drobiu mix przypraw,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0</text:p>
          </table:table-cell>
          <table:table-cell table:style-name="Tabela1.B62" table:number-columns-spanned="2" office:value-type="string">
            <text:p text:style-name="P8">Przyprawa do piernika <text:s/>opakowanie <text:s/><text:span text:style-name="T8">2</text:span>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1</text:p>
          </table:table-cell>
          <table:table-cell table:style-name="Tabela1.B62" table:number-columns-spanned="2" office:value-type="string">
            <text:p text:style-name="P8">Przyprawa z warzyw suszonych -zawartość suszonych warzyw minimum 12%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2</text:p>
          </table:table-cell>
          <table:table-cell table:style-name="Tabela1.B62" table:number-columns-spanned="2" office:value-type="string">
            <text:p text:style-name="P8">Rodzynki, opakowanie 10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3</text:p>
          </table:table-cell>
          <table:table-cell table:style-name="Tabela1.B62" table:number-columns-spanned="2" office:value-type="string">
            <text:p text:style-name="P8">Ryż długoziarnisty, opakowanie <text:s text:c="2"/>400g <text:span text:style-name="T9">(+/-20%)</text:span>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6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4</text:span></text:p>
          </table:table-cell>
          <table:table-cell table:style-name="Tabela1.B62" table:number-columns-spanned="2" office:value-type="string">
            <text:p text:style-name="P8">Świeże ciasto francuskie min. 275g schłodzone gotowe do wypieku, zwinięte na papierze do pieczenia, bez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57">
          <table:table-cell table:style-name="Tabela1.A63" office:value-type="string">
            <text:p text:style-name="P21">5<text:span text:style-name="T7">5</text:span></text:p>
          </table:table-cell>
          <table:table-cell table:style-name="Tabela1.B62" table:number-columns-spanned="2" office:value-type="string">
            <text:p text:style-name="P8">Tuńczyk w sosie własnym duże kawałki 170 g <text:span text:style-name="T9">(+/-20%)</text:span> puszka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6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5<text:span text:style-name="T7">6</text:span></text:p>
          </table:table-cell>
          <table:table-cell table:style-name="Tabela1.B62" table:number-columns-spanned="2" office:value-type="string">
            <text:p text:style-name="P8">Wafle tortowe suche, kwadratowe, opakowanie 250-30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7</text:span></text:p>
          </table:table-cell>
          <table:table-cell table:style-name="Tabela1.B62" table:number-columns-spanned="2" office:value-type="string">
            <text:p text:style-name="P8">Truskawki mrożone, opakowanie 450 g (+/- <text:span text:style-name="T9">20%</text:span>)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8</text:span></text:p>
          </table:table-cell>
          <table:table-cell table:style-name="Tabela1.B62" table:number-columns-spanned="2" office:value-type="string">
            <text:p text:style-name="P8">Wiśnie mrożone, opakowanie 450 g (+/- <text:span text:style-name="T9">20%</text:span>)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text:span text:style-name="T7">9</text:span></text:p>
          </table:table-cell>
          <table:table-cell table:style-name="Tabela1.B62" table:number-columns-spanned="2" office:value-type="string">
            <text:p text:style-name="P8">Śliwki mrożone opakowanie 450 g (+/- <text:span text:style-name="T9">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text:span text:style-name="T7">0</text:span></text:p>
          </table:table-cell>
          <table:table-cell table:style-name="Tabela1.B62" table:number-columns-spanned="2" office:value-type="string">
            <text:p text:style-name="P14">Sól biała, spożywcza, drobna, jodowana, opakowanie 1 kg <text:s/><text:span text:style-name="T9">(+/-20%)</text:span></text:p>
          </table:table-cell>
          <table:covered-table-cell/>
          <table:table-cell table:style-name="Tabela1.D62" office:value-type="string">
            <text:p text:style-name="P14">szt</text:p>
          </table:table-cell>
          <table:table-cell table:style-name="Tabela1.E62" office:value-type="string">
            <text:p text:style-name="P15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8">23</text:p>
          </table:table-cell>
          <table:table-cell table:style-name="Tabela1.H62" table:number-columns-spanned="2" office:value-type="string">
            <text:p text:style-name="P26"/>
          </table:table-cell>
          <table:covered-table-cell/>
          <table:table-cell table:style-name="Tabela1.J62" office:value-type="string">
            <text:p text:style-name="P26"/>
          </table:table-cell>
        </table:table-row>
        <table:table-row table:style-name="Tabela1.63">
          <table:table-cell table:style-name="Tabela1.A63" office:value-type="string">
            <text:p text:style-name="P17"/>
          </table:table-cell>
          <table:table-cell table:style-name="Tabela1.B63" office:value-type="string">
            <text:p text:style-name="P7"/>
          </table:table-cell>
          <table:table-cell table:style-name="Tabela1.C63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3" table:number-columns-spanned="2" office:value-type="string">
            <text:p text:style-name="P18"/>
          </table:table-cell>
          <table:covered-table-cell/>
        </table:table-row>
      </table:table>
      <text:p text:style-name="P27"/>
      <text:p text:style-name="P24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8"/>
      <text:p text:style-name="P22"/>
      <text:p text:style-name="P20">………………………………………….</text:p>
      <text:p text:style-name="P20">Miejsce, data</text:p>
      <text:p text:style-name="P29">………….…………………………………………</text:p>
      <text:p text:style-name="P29">Podpis osoby/osób upoważnionych</text:p>
      <text:p text:style-name="P30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b3f68"/>
    </style:style>
    <style:style style:name="MT2" style:family="text">
      <style:text-properties officeooo:rsid="002c9042"/>
    </style:style>
    <style:style style:name="MT3" style:family="text">
      <style:text-properties officeooo:rsid="001c414a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MP2"/>
        <text:p text:style-name="MP3">Załącznik nr 4 <text:span text:style-name="MT1">a</text:span> do SIWZ (Załącznik nr 1 do umowy)</text:p>
      </style:header>
      <style:footer>
        <text:p text:style-name="MP4">ZP-P-I.271.1<text:span text:style-name="MT2">66</text:span>.2019 <text:s text:c="69"/><text:span text:style-name="MT3">Formularz dla części 1 <text:s text:c="90"/>Strona </text:span><text:span text:style-name="MT3"><text:page-number text:select-page="current">1</text:page-number></text:span><text:span text:style-name="MT3"><text:s/>z </text:span><text:span text:style-name="MT3"><text:page-count>9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29</meta:editing-cycles>
    <meta:print-date>2016-06-14T09:48:00</meta:print-date>
    <meta:creation-date>2019-03-21T11:59:00</meta:creation-date>
    <dc:date>2019-12-10T11:59:52.354000000</dc:date>
    <meta:editing-duration>PT1H27M23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29" meta:word-count="917" meta:character-count="5506" meta:non-whitespace-character-count="4674"/>
    <meta:template xlink:type="simple" xlink:actuate="onRequest" xlink:title="Normal" xlink:href=""/>
  </office:meta>
</office:document-meta>
</file>