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187a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187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1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style:font-name-asian="Arial-BoldMT" style:font-name-complex="Arial-BoldMT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-asian="Arial-BoldM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2">e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5</text:span></text:p>
            <text:p text:style-name="P32"><text:span text:style-name="WW-Domyślna_20_czcionka_20_akapitu"><text:span text:style-name="T14">D</text:span></text:span><text:span text:style-name="WW-Domyślna_20_czcionka_20_akapitu"><text:span text:style-name="T15">ostawa artykułów spożywczych do Klub</text:span></text:span><text:span text:style-name="WW-Domyślna_20_czcionka_20_akapitu"><text:span text:style-name="T16">u</text:span></text:span><text:span text:style-name="WW-Domyślna_20_czcionka_20_akapitu"><text:span text:style-name="T14"> Seniora przy Domu Pomocy Społecznej dla Osób Niepełnosprawnych Fizycznie ul. Kosmonautów 78, 20-358 Lublin;<text:tab/>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8">1</text:span></text:p>
            <text:p text:style-name="P19">- nie jest małym lub średnim przedsiębiorstwem<text:span text:style-name="T17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1710523400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<text:soft-page-break/>nie wyślę ustrukturyzowanej faktury elektronicznej<text:span text:style-name="T20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19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1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2187a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e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6:40.282000000</dc:date>
    <meta:editing-duration>PT2H38M25S</meta:editing-duration>
    <meta:editing-cycles>113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8" meta:character-count="2645" meta:non-whitespace-character-count="2293"/>
  </office:meta>
</office:document-meta>
</file>