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9daa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0ec15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8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0ec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5" style:family="text">
      <style:text-properties fo:font-variant="normal" fo:text-transform="none" style:use-window-font-color="true" style:text-position="0% 100%" fo:language="pl" fo:country="PL" officeooo:rsid="00306aab" style:font-name-asian="Times New Roman" style:language-asian="pl" style:country-asian="PL" style:font-name-complex="Times New Roman" style:language-complex="pl" style:country-complex="PL"/>
    </style:style>
    <style:style style:name="T16" style:family="text">
      <style:text-properties fo:font-variant="normal" fo:text-transform="none" style:use-window-font-color="true" style:text-position="0% 100%" fo:language="pl" fo:country="PL" officeooo:rsid="00485772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fo:font-variant="normal" fo:text-transform="none" style:use-window-font-color="true" style:text-position="0% 100%" fo:language="pl" fo:country="PL" officeooo:rsid="004a471a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1" style:font-name-asian="Arial-BoldMT" style:font-name-complex="Arial-BoldMT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style:font-name-asian="Arial-BoldMT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<text:span text:style-name="T2">d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3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Część <text:span text:style-name="T2">4</text:span></text:p>
            <text:p text:style-name="P32"><text:span text:style-name="WW-Domyślna_20_czcionka_20_akapitu"><text:span text:style-name="T15">D</text:span></text:span><text:span text:style-name="WW-Domyślna_20_czcionka_20_akapitu"><text:span text:style-name="T16">ostawa artykułów spożywczych do Klub</text:span></text:span><text:span text:style-name="WW-Domyślna_20_czcionka_20_akapitu"><text:span text:style-name="T17">u</text:span></text:span><text:span text:style-name="WW-Domyślna_20_czcionka_20_akapitu"><text:span text:style-name="T15"> Seniora przy Domu Pomocy Społecznej im. Św. Jana Pawła II ul. Ametystowa 22, 20-577 Lublin</text:span></text:span><text:span text:style-name="WW-Domyślna_20_czcionka_20_akapitu"><text:span text:style-name="T14">;</text:span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4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5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9">1</text:span></text:p>
            <text:p text:style-name="P19">- nie jest małym lub średnim przedsiębiorstwem<text:span text:style-name="T18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49191825" text:style-name="L1">
              <text:list-item>
                <text:p text:style-name="P37"><text:span text:style-name="T13">wyślę ustrukturyzowaną fakturę elektroniczną </text:span><text:span text:style-name="T8">1</text:span></text:p>
              </text:list-item>
              <text:list-item>
                <text:p text:style-name="P38"><text:soft-page-break/>nie wyślę ustrukturyzowanej faktury elektronicznej<text:span text:style-name="T21">1</text:span></text:p>
              </text:list-item>
            </text:list>
          </table:table-cell>
        </table:table-row>
      </table:table>
      <text:p text:style-name="P33"><text:line-break/></text:p>
      <text:p text:style-name="P33">.......................................................</text:p>
      <text:p text:style-name="P33">podpis osoby / osób upoważnionych do</text:p>
      <text:p text:style-name="P33">występowania w imieniu wykonawcy</text:p>
      <text:p text:style-name="P28"/>
      <text:p text:style-name="P28"/>
      <text:p text:style-name="P28"/>
      <text:p text:style-name="P27"><text:span text:style-name="T20">1</text:span><text:span text:style-name="T1"> niepotrzebne skreślić</text:span></text:p>
      <text:p text:style-name="P34"/>
      <text:p text:style-name="P23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2"><text:span text:style-name="T6">3 </text:span><text:span text:style-name="T9">- </text:span><text:span text:style-name="T10">w</text:span><text:span text:style-name="T11"> przypadku gdy wykonawca </text:span><text:span text:style-name="T22">nie przekazuje</text:span><text:span text:style-name="T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officeooo:rsid="0020ec15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66</text:text-input>.2019</text:p>
            </table:table-cell>
            <table:table-cell table:style-name="Tabela4.A1" office:value-type="string">
              <text:p text:style-name="MP3">Formularz ofertowy <text:s/>- załącznik nr 2<text:span text:style-name="MT1">d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2-10T14:26:05.554000000</dc:date>
    <meta:editing-duration>PT2H36M39S</meta:editing-duration>
    <meta:editing-cycles>112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9" meta:character-count="2628" meta:non-whitespace-character-count="2276"/>
  </office:meta>
</office:document-meta>
</file>