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1039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0a3c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10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9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4" style:family="text">
      <style:text-properties fo:font-variant="normal" fo:text-transform="none" fo:language="pl" fo:country="PL" officeooo:rsid="0020a3c8" style:language-asian="pl" style:country-asian="PL" style:language-complex="ar" style:country-complex="SA"/>
    </style:style>
    <style:style style:name="T15" style:family="text">
      <style:text-properties fo:language="pl" fo:country="PL" style:language-asian="pl" style:country-asian="PL" style:language-complex="ar" style:country-complex="SA"/>
    </style:style>
    <style:style style:name="T16" style:family="text">
      <style:text-properties fo:language="pl" fo:country="PL" officeooo:rsid="00213e18" style:language-asian="pl" style:country-asian="PL" style:language-complex="ar" style:country-complex="SA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style:font-name-asian="Arial-BoldMT" style:font-name-complex="Arial-BoldMT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-asian="Arial-BoldM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 a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2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1:<text:span text:style-name="T13"> </text:span></text:p>
            <text:p text:style-name="P31"><text:span text:style-name="T14">D</text:span><text:span text:style-name="T13">ostawa artykułów spożywczych do </text:span><text:span text:style-name="T15">Klubu Seniora przy Domu Pomocy Społecznej „Kalina” ul. Kalinowszczy</text:span><text:span text:style-name="T16">z</text:span><text:span text:style-name="T15">na 84, 20-201 Lublin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3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4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8">1</text:span></text:p>
            <text:p text:style-name="P19">- nie jest małym lub średnim przedsiębiorstwem<text:span text:style-name="T17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<text:soft-page-break/>przesyłania faktur</text:p>
          </table:table-cell>
          <table:table-cell table:style-name="Tabela3.B6" office:value-type="string">
            <text:p text:style-name="P21">Oświadczam, że</text:p>
            <text:list xml:id="list3137039432" text:style-name="L1">
              <text:list-item>
                <text:p text:style-name="P35"><text:span text:style-name="T12">wyślę ustrukturyzowaną fakturę </text:span><text:soft-page-break/><text:span text:style-name="T12">elektroniczną </text:span><text:span text:style-name="T7">1</text:span></text:p>
              </text:list-item>
              <text:list-item>
                <text:p text:style-name="P36">nie wyślę ustrukturyzowanej faktury elektronicznej<text:span text:style-name="T20">1</text:span></text:p>
              </text:list-item>
            </text:list>
          </table:table-cell>
        </table:table-row>
      </table:table>
      <text:p text:style-name="P32"><text:line-break/></text:p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28"/>
      <text:p text:style-name="P28"/>
      <text:p text:style-name="P28"/>
      <text:p text:style-name="P27"><text:span text:style-name="T19">1</text:span><text:span text:style-name="T22"> niepotrzebne skreślić</text:span></text:p>
      <text:p text:style-name="P33"/>
      <text:p text:style-name="P23"><text:span text:style-name="T6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22"><text:span text:style-name="T5">3 </text:span><text:span text:style-name="T8">- </text:span><text:span text:style-name="T9">w</text:span><text:span text:style-name="T10"> przypadku gdy wykonawca </text:span><text:span text:style-name="T21">nie przekazuje</text:span><text:span text:style-name="T22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1f1039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span text:style-name="MT1">166</text:span>.2019</text:p>
            </table:table-cell>
            <table:table-cell table:style-name="Tabela4.A1" office:value-type="string">
              <text:p text:style-name="MP3">Formularz ofertowy <text:s/>- załącznik nr 2a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2-10T14:22:26.892000000</dc:date>
    <meta:editing-duration>PT2H25M7S</meta:editing-duration>
    <meta:editing-cycles>112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2" meta:character-count="2620" meta:non-whitespace-character-count="2270"/>
  </office:meta>
</office:document-meta>
</file>