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896cm" fo:margin-left="-0.016cm" fo:margin-right="-0.182cm" table:align="margins"/>
    </style:style>
    <style:style style:name="Tabela1.A" style:family="table-column">
      <style:table-column-properties style:column-width="0.893cm" style:rel-column-width="2258*"/>
    </style:style>
    <style:style style:name="Tabela1.B" style:family="table-column">
      <style:table-column-properties style:column-width="14.305cm" style:rel-column-width="36202*"/>
    </style:style>
    <style:style style:name="Tabela1.C" style:family="table-column">
      <style:table-column-properties style:column-width="1.803cm" style:rel-column-width="4562*"/>
    </style:style>
    <style:style style:name="Tabela1.D" style:family="table-column">
      <style:table-column-properties style:column-width="1.207cm" style:rel-column-width="3053*"/>
    </style:style>
    <style:style style:name="Tabela1.E" style:family="table-column">
      <style:table-column-properties style:column-width="2cm" style:rel-column-width="5062*"/>
    </style:style>
    <style:style style:name="Tabela1.F" style:family="table-column">
      <style:table-column-properties style:column-width="1.984cm" style:rel-column-width="5021*"/>
    </style:style>
    <style:style style:name="Tabela1.G" style:family="table-column">
      <style:table-column-properties style:column-width="1.605cm" style:rel-column-width="4062*"/>
    </style:style>
    <style:style style:name="Tabela1.H" style:family="table-column">
      <style:table-column-properties style:column-width="2.101cm" style:rel-column-width="5315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0pt" fo:font-weight="normal" officeooo:paragraph-rsid="001b887c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end" style:justify-single-word="false"/>
      <style:text-properties style:font-name="Arial" fo:font-size="10pt" fo:font-weight="normal" officeooo:rsid="00361a6d" officeooo:paragraph-rsid="00361a6d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paragraph-rsid="00188741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5pt" fo:font-weight="normal" officeooo:paragraph-rsid="0036eba9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Arial" fo:font-size="8pt" fo:font-weight="normal" officeooo:paragraph-rsid="00264baa" fo:background-color="transparent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1b887c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0d48a9" officeooo:paragraph-rsid="000d48a9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149631" officeooo:paragraph-rsid="00149631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149631" officeooo:paragraph-rsid="000d6d6d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0d6d6d" officeooo:paragraph-rsid="000d6d6d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1b887c" officeooo:paragraph-rsid="001b887c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1ea8cf" officeooo:paragraph-rsid="001ea8cf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1f22bc" officeooo:paragraph-rsid="001f22bc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01081" officeooo:paragraph-rsid="00201081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3891e4" officeooo:paragraph-rsid="003891e4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fo:background-color="transparent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188741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text-properties style:use-window-font-color="true" style:font-name="Arial" fo:font-size="10pt" fo:language="pl" fo:country="PL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2" style:family="paragraph" style:parent-style-name="Standard">
      <style:paragraph-properties fo:line-height="100%" fo:text-align="center" style:justify-single-word="false"/>
      <style:text-properties style:text-outline="false" style:text-line-through-style="none" style:text-line-through-type="none" style:font-name="Arial" fo:font-size="15pt" fo:font-style="normal" fo:text-shadow="none" style:text-underline-style="none" fo:font-weight="bold" officeooo:paragraph-rsid="0036eba9" fo:background-color="transparent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P23" style:family="paragraph" style:parent-style-name="Footer">
      <style:paragraph-properties fo:text-align="end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3f1614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" fo:font-size="15pt" fo:font-weight="bold" officeooo:paragraph-rsid="0036eba9" style:font-size-asian="15pt" style:font-weight-asian="bold" style:font-size-complex="15pt" style:font-weight-complex="bold"/>
    </style:style>
    <style:style style:name="P26" style:family="paragraph" style:parent-style-name="Standard">
      <style:paragraph-properties fo:line-height="100%" fo:text-align="end" style:justify-single-word="false"/>
      <style:text-properties style:font-name="Arial" fo:font-size="10pt" fo:font-weight="normal" officeooo:paragraph-rsid="001b887c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style:font-name="Arial" fo:font-size="10pt" fo:font-weight="normal" officeooo:paragraph-rsid="003f1614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00%" fo:text-align="end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3f1614" officeooo:paragraph-rsid="003f1614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09fb07" style:letter-kerning="true" style:font-name-asian="LiberationSans" style:language-asian="pl" style:country-asian="PL" style:font-style-asian="normal" style:font-weight-asian="normal" style:font-name-complex="LiberationSans" style:language-complex="ar" style:country-complex="SA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381b0a" style:letter-kerning="true" style:font-name-asian="LiberationSans" style:language-asian="pl" style:country-asian="PL" style:font-style-asian="normal" style:font-weight-asian="normal" style:font-name-complex="LiberationSans" style:language-complex="ar" style:country-complex="SA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3dd32a" style:letter-kerning="true" style:font-name-asian="LiberationSans" style:language-asian="pl" style:country-asian="PL" style:font-style-asian="normal" style:font-weight-asian="normal" style:font-name-complex="LiberationSans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42ff10" style:letter-kerning="true" style:font-name-asian="LiberationSans" style:language-asian="pl" style:country-asian="PL" style:font-style-asian="normal" style:font-weight-asian="normal" style:font-name-complex="LiberationSans" style:language-complex="ar" style:country-complex="SA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38% 100%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style:text-position="58% 100%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normal" officeooo:rsid="0009fb07" style:letter-kerning="true" style:font-name-asian="LiberationSans" style:font-size-asian="8pt" style:language-asian="pl" style:country-asian="PL" style:font-style-asian="normal" style:font-weight-asian="normal" style:font-name-complex="LiberationSans" style:font-size-complex="8pt" style:language-complex="ar" style:country-complex="SA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normal" officeooo:rsid="00381b0a" style:letter-kerning="true" style:font-name-asian="LiberationSans" style:font-size-asian="8pt" style:language-asian="pl" style:country-asian="PL" style:font-style-asian="normal" style:font-weight-asian="normal" style:font-name-complex="LiberationSans" style:font-size-complex="8pt" style:language-complex="ar" style:country-complex="SA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normal" officeooo:rsid="003dd32a" style:letter-kerning="true" style:font-name-asian="LiberationSans" style:font-size-asian="8pt" style:language-asian="pl" style:country-asian="PL" style:font-style-asian="normal" style:font-weight-asian="normal" style:font-name-complex="LiberationSans" style:font-size-complex="8pt" style:language-complex="ar" style:country-complex="SA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normal" officeooo:rsid="0042ff10" style:letter-kerning="true" style:font-name-asian="LiberationSans" style:font-size-asian="8pt" style:language-asian="pl" style:country-asian="PL" style:font-style-asian="normal" style:font-weight-asian="normal" style:font-name-complex="LiberationSans" style:font-size-complex="8pt" style:language-complex="ar" style:country-complex="SA" style:font-style-complex="normal" style:font-weight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0e44e2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3891e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325ca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style:font-name-asian="Tahoma1" style:font-style-asian="normal" style:font-name-complex="Tahoma1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188741" style:font-style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anguage="pl" fo:country="PL" fo:font-style="normal" fo:text-shadow="none" style:text-underline-style="none" style:font-name-asian="Times New Roman" style:font-style-asian="normal" style:font-name-complex="Courier New" style:language-complex="zxx" style:country-complex="none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25458e" style:font-name-asian="Times New Roman" style:font-style-asian="normal" style:font-name-complex="Courier New" style:language-complex="zxx" style:country-complex="none" style:font-style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style:text-position="36% 100%" fo:font-style="normal" fo:text-shadow="none" style:text-underline-style="none" style:font-style-asian="normal" style:text-emphasize="none"/>
    </style:style>
    <style:style style:name="T26" style:family="text">
      <style:text-properties officeooo:rsid="00149631"/>
    </style:style>
    <style:style style:name="T27" style:family="text">
      <style:text-properties style:font-name-asian="Tahoma1" style:font-name-complex="Tahoma1"/>
    </style:style>
    <style:style style:name="T28" style:family="text">
      <style:text-properties style:text-position="36% 100%"/>
    </style:style>
    <style:style style:name="T29" style:family="text">
      <style:text-properties officeooo:rsid="00188741" fo:background-color="transparent" loext:char-shading-value="0" style:font-name-asian="Tahoma1" style:font-name-complex="Tahoma1"/>
    </style:style>
    <style:style style:name="T30" style:family="text">
      <style:text-properties officeooo:rsid="00361a6d"/>
    </style:style>
    <style:style style:name="T31" style:family="text">
      <style:text-properties officeooo:rsid="003891e4"/>
    </style:style>
    <style:style style:name="T32" style:family="text">
      <style:text-properties officeooo:rsid="003f16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 nr 1 do wzoru umowy</text:p>
      <text:p text:style-name="P22">Uwaga !!!!!</text:p>
      <text:p text:style-name="P5"><text:span text:style-name="T20">Niniejszy załącznik wypełnia tylko Wykonawca, który złożył najkorzystniejszą ofertę. Załącznik składa się </text:span><text:span text:style-name="T22">po zakończeniu licytacji elektronicznej, przed zawarciem umowy.</text:span></text:p>
      <text:p text:style-name="P25"><text:span text:style-name="T21">Niniejszy załącznik nie będzie brany pod uwagę jeżeli Wykonawca złoży go na etapie składania wniosków o dopuszczenie do licytacji elektronicznej.</text:span></text:p>
      <text:p text:style-name="P3"/>
      <text:p text:style-name="P2"/>
      <text:p text:style-name="P27"><text:s text:c="154"/>Załącznik <text:span text:style-name="T32">nr 1</text:span> do <text:span text:style-name="T32">u</text:span>mowy nr.…..................…<text:span text:style-name="T30"> </text:span>z d<text:span text:style-name="T30">n. ….....................r .</text:span></text:p>
      <text:p text:style-name="P2">- Wykaz/wycena papieru kserograficznego i artykułów papierniczych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">L. p.</text:p>
          </table:table-cell>
          <table:table-cell table:style-name="Tabela1.A1" office:value-type="string">
            <text:p text:style-name="P7">Przedmiot zamówienia</text:p>
          </table:table-cell>
          <table:table-cell table:style-name="Tabela1.A1" office:value-type="string">
            <text:p text:style-name="P7">Jednostka miary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8">Cena jedn. netto [PLN]</text:p>
          </table:table-cell>
          <table:table-cell table:style-name="Tabela1.A1" office:value-type="string">
            <text:p text:style-name="P8">Wartość netto [PLN]</text:p>
          </table:table-cell>
          <table:table-cell table:style-name="Tabela1.A1" office:value-type="string">
            <text:p text:style-name="P8">Stawka VAT [%]</text:p>
          </table:table-cell>
          <table:table-cell table:style-name="Tabela1.H1" office:value-type="string">
            <text:p text:style-name="P8">Wartość brutto [PLN]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4"><text:span text:style-name="T2">Papier kserograficzny bia</text:span><text:span text:style-name="T1">ły, gram. 80 <text:s/>g/m</text:span><text:span text:style-name="T7">2</text:span><text:span text:style-name="T1">, grubość minimum 106 <text:s/>μm <text:s/>(+/- 3 μm), białość min. 153 CIE <text:s/>(+/- <text:s/>3 CIE) , format <text:s/>A4, (op. 5 ryz po 500 <text:s/>ark.)</text:span>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10"><text:span text:style-name="T31">3</text:span> <text:span text:style-name="T31">200</text:span>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>23</text:p>
          </table:table-cell>
          <table:table-cell table:style-name="Tabela1.H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4"><text:span text:style-name="T2">Papier kserograficzny bia</text:span><text:span text:style-name="T1">ły, gram. 80 <text:s/>g/m</text:span><text:span text:style-name="T8">2</text:span><text:span text:style-name="T1">, grubość minimum 106 <text:s/>μm (+/- 3 μm), <text:s/>białość min. 153 CIE <text:s/>(+/- <text:s/>3 CIE) , format <text:s/>A3, (op. 5 ryz po 500 <text:s/>ark.)</text:span>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12"><text:span text:style-name="T31">10</text:span>0 <text:s text:c="71"/>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>23</text:p>
          </table:table-cell>
          <table:table-cell table:style-name="Tabela1.H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9">Papier offsetowy, gram. 80 g/m<text:span text:style-name="T28">2</text:span>, kolor biały, białość minimum 1<text:span text:style-name="T26">43 </text:span>CIE, <text:s/>format A1</text:p>
          </table:table-cell>
          <table:table-cell table:style-name="Tabela1.A2" office:value-type="string">
            <text:p text:style-name="P9">kg</text:p>
          </table:table-cell>
          <table:table-cell table:style-name="Tabela1.A2" office:value-type="string">
            <text:p text:style-name="P12">2 016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>23</text:p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20"><text:span text:style-name="T27">Papier do drukarek laserowych, </text:span>niepowlekany, satynowany, gładki, kolor ecru, gram. 120 g/m<text:span text:style-name="T28">2</text:span>, format A4, (op. <text:span text:style-name="T29">minimum </text:span>250 ark.)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10">2<text:span text:style-name="T31">0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>23</text:p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3"><text:span text:style-name="T17">Papier do drukarek laserowych, </text:span><text:span text:style-name="T18">niepowlekany, satynowany, gładki, kolor ecru, gram. 160 g/m</text:span><text:span text:style-name="T25">2</text:span><text:span text:style-name="T18">, format A4, (op. </text:span><text:span text:style-name="T19">minimum </text:span><text:span text:style-name="T18">250 ark.)</text:span>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11">2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>23</text:p>
          </table:table-cell>
          <table:table-cell table:style-name="Tabela1.H2" office:value-type="string">
            <text:p text:style-name="P16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egoe UI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37cm" style:writing-mode="lr-tb"/>
      <style:text-properties style:use-window-font-color="true" style:font-name="Liberation Serif" fo:font-size="12pt" fo:language="pl" fo:country="PL" style:letter-kerning="true" style:font-name-asian="Segoe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domyślnie" style:family="paragraph" style:parent-style-name="Standard"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ne_20_numbering" style:display-name="Line numbering" style:family="text"/>
    <style:style style:name="WW8Num2z0" style:family="text">
      <style:text-properties style:font-name="Arial" fo:font-family="Arial" style:font-family-generic="swiss" style:font-pitch="variable" fo:font-size="10pt" style:font-size-asian="8.75pt" style:font-name-complex="Arial Narrow" style:font-family-complex="'Arial Narrow'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665cm" fo:margin-left="0.014cm" fo:margin-right="0.019cm" table:align="margins" style:writing-mode="lr-tb"/>
    </style:style>
    <style:style style:name="Tabela2.A" style:family="table-column">
      <style:table-column-properties style:column-width="9.707cm" style:rel-column-width="24786*"/>
    </style:style>
    <style:style style:name="Tabela2.B" style:family="table-column">
      <style:table-column-properties style:column-width="14.194cm" style:rel-column-width="36244*"/>
    </style:style>
    <style:style style:name="Tabela2.C" style:family="table-column">
      <style:table-column-properties style:column-width="1.764cm" style:rel-column-width="4505*"/>
    </style:style>
    <style:style style:name="Tabela2.1" style:family="table-row">
      <style:table-row-properties style:min-row-height="0.011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3f1614" fo:background-color="transparent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line-height="100%" fo:text-align="center" style:justify-single-word="false"/>
      <style:text-properties fo:color="#000000" style:font-name="Arial" fo:font-size="8pt" fo:font-weight="normal" officeooo:paragraph-rsid="00264baa" fo:background-color="transparent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normal" officeooo:rsid="0009fb07" style:letter-kerning="true" style:font-name-asian="LiberationSans" style:font-size-asian="8pt" style:language-asian="pl" style:country-asian="PL" style:font-style-asian="normal" style:font-weight-asian="normal" style:font-name-complex="LiberationSans" style:font-size-complex="8pt" style:language-complex="ar" style:country-complex="SA" style:font-style-complex="normal" style:font-weight-complex="normal" style:text-emphasize="none"/>
    </style:style>
    <style:style style:name="MT2" style:family="text"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normal" officeooo:rsid="00381b0a" style:letter-kerning="true" style:font-name-asian="LiberationSans" style:font-size-asian="8pt" style:language-asian="pl" style:country-asian="PL" style:font-style-asian="normal" style:font-weight-asian="normal" style:font-name-complex="LiberationSans" style:font-size-complex="8pt" style:language-complex="ar" style:country-complex="SA" style:font-style-complex="normal" style:font-weight-complex="normal" style:text-emphasize="none"/>
    </style:style>
    <style:style style:name="MT3" style:family="text"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normal" officeooo:rsid="003dd32a" style:letter-kerning="true" style:font-name-asian="LiberationSans" style:font-size-asian="8pt" style:language-asian="pl" style:country-asian="PL" style:font-style-asian="normal" style:font-weight-asian="normal" style:font-name-complex="LiberationSans" style:font-size-complex="8pt" style:language-complex="ar" style:country-complex="SA" style:font-style-complex="normal" style:font-weight-complex="normal" style:text-emphasize="none"/>
    </style:style>
    <style:style style:name="MT4" style:family="text"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normal" officeooo:rsid="0042ff10" style:letter-kerning="true" style:font-name-asian="LiberationSans" style:font-size-asian="8pt" style:language-asian="pl" style:country-asian="PL" style:font-style-asian="normal" style:font-weight-asian="normal" style:font-name-complex="LiberationSans" style:font-size-complex="8pt" style:language-complex="ar" style:country-complex="SA" style:font-style-complex="normal" style:font-weight-complex="normal" style:text-emphasize="none"/>
    </style:style>
    <style:style style:name="MT5" style:family="text">
      <style:text-properties style:text-outline="false" style:text-line-through-style="none" style:text-line-through-type="none" fo:font-style="normal" fo:text-shadow="none" style:text-underline-style="none" officeooo:rsid="000e44e2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MT6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MT7" style:family="text">
      <style:text-properties style:text-outline="false" style:text-line-through-style="none" style:text-line-through-type="none" fo:language="pl" fo:country="PL" fo:font-style="normal" fo:text-shadow="none" style:text-underline-style="none" style:font-name-asian="Times New Roman" style:font-style-asian="normal" style:font-name-complex="Courier New" style:language-complex="zxx" style:country-complex="none" style:font-style-complex="normal" style:text-emphasize="none" style:text-overline-style="none" style:text-overline-color="font-color"/>
    </style:style>
    <style:style style:name="MT8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25458e" style:font-name-asian="Times New Roman" style:font-style-asian="normal" style:font-name-complex="Courier New" style:language-complex="zxx" style:country-complex="none" style:font-style-complex="normal" style:text-emphasize="none" style:text-overline-style="none" style:text-overline-color="font-color"/>
    </style:style>
    <style:style style:name="MT9" style:family="text">
      <style:text-properties style:text-outline="false" style:text-line-through-style="none" style:text-line-through-type="none" fo:font-style="normal" fo:text-shadow="none" style:text-underline-style="none" officeooo:rsid="003891e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MT10" style:family="text">
      <style:text-properties style:text-outline="false" style:text-line-through-style="none" style:text-line-through-type="none" fo:font-style="normal" fo:text-shadow="none" style:text-underline-style="none" officeooo:rsid="00325ca4" style:font-name-asian="Arial" style:font-style-asian="normal" style:font-name-complex="Arial" style:font-style-complex="normal" style:text-emphasize="none" style:text-overline-style="none" style:text-overline-color="font-color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Strong_20_Emphasis"><text:span text:style-name="MT1">ZP-P-I.271.</text:span></text:span><text:span text:style-name="Strong_20_Emphasis"><text:span text:style-name="MT2">1</text:span></text:span><text:span text:style-name="Strong_20_Emphasis"><text:span text:style-name="MT3">5</text:span></text:span><text:span text:style-name="Strong_20_Emphasis"><text:span text:style-name="MT4">6</text:span></text:span><text:span text:style-name="Strong_20_Emphasis"><text:span text:style-name="MT1">.2019</text:span></text:span></text:p>
            </table:table-cell>
            <table:table-cell table:style-name="Tabela2.A1" office:value-type="string">
              <text:p text:style-name="MP2"><text:span text:style-name="MT5">D</text:span><text:span text:style-name="MT6">ostaw</text:span><text:span text:style-name="MT5">a</text:span><text:span text:style-name="MT6"> papieru </text:span><text:span text:style-name="MT7">kserograficznego i artykułów papierniczych </text:span><text:span text:style-name="MT8">na potrzeby </text:span><text:span text:style-name="MT5">Urzędu Miasta Lublin w 20</text:span><text:span text:style-name="MT9">20</text:span><text:span text:style-name="MT10"> r.</text:span></text:p>
            </table:table-cell>
            <table:table-cell table:style-name="Tabela2.C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2T13:31:26.75</meta:creation-date>
    <dc:date>2019-11-22T12:27:11.712000000</dc:date>
    <meta:editing-duration>PT18H10M6S</meta:editing-duration>
    <meta:editing-cycles>112</meta:editing-cycles>
    <meta:generator>LibreOffice/6.0.5.2$Windows_X86_64 LibreOffice_project/54c8cbb85f300ac59db32fe8a675ff7683cd5a16</meta:generator>
    <meta:print-date>2019-11-04T08:34:59.604000000</meta:print-date>
    <meta:document-statistic meta:table-count="2" meta:image-count="0" meta:object-count="0" meta:page-count="1" meta:paragraph-count="42" meta:word-count="232" meta:character-count="1659" meta:non-whitespace-character-count="1228"/>
    <meta:user-defined meta:name="Informacja 1"/>
    <meta:user-defined meta:name="Informacja 2"/>
    <meta:user-defined meta:name="Informacja 3"/>
    <meta:user-defined meta:name="Informacja 4"/>
  </office:meta>
</office:document-meta>
</file>