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1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184cm"/>
    </style:style>
    <style:style style:name="Tabela1.G" style:family="table-column">
      <style:table-column-properties style:column-width="3.916cm"/>
    </style:style>
    <style:style style:name="Tabela1.H" style:family="table-column">
      <style:table-column-properties style:column-width="2.332cm"/>
    </style:style>
    <style:style style:name="Tabela1.I" style:family="table-column">
      <style:table-column-properties style:column-width="1.769cm"/>
    </style:style>
    <style:style style:name="Tabela1.J" style:family="table-column">
      <style:table-column-properties style:column-width="4.4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5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30" style:family="table-row">
      <style:table-row-properties style:min-row-height="1.582cm" fo:keep-together="auto"/>
    </style:style>
    <style:style style:name="Tabela1.A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8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="0.5pt solid #00000a"/>
    </style:style>
    <style:style style:name="Tabela1.H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="0.5pt solid #00000a"/>
    </style:style>
    <style:style style:name="Tabela1.H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="0.5pt solid #00000a"/>
    </style:style>
    <style:style style:name="Tabela1.H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="0.5pt solid #00000a"/>
    </style:style>
    <style:style style:name="Tabela1.H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="0.5pt solid #00000a"/>
    </style:style>
    <style:style style:name="Tabela1.H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="0.5pt solid #00000a"/>
    </style:style>
    <style:style style:name="Tabela1.H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="0.5pt solid #00000a"/>
    </style:style>
    <style:style style:name="Tabela1.H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="0.5pt solid #00000a"/>
    </style:style>
    <style:style style:name="Tabela1.H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="0.5pt solid #00000a"/>
    </style:style>
    <style:style style:name="Tabela1.H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4" style:family="table-cell">
      <style:table-cell-properties fo:padding-left="0.191cm" fo:padding-right="0.191cm" fo:padding-top="0cm" fo:padding-bottom="0cm" fo:border="0.5pt solid #00000a"/>
    </style:style>
    <style:style style:name="Tabela1.H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6" style:family="table-cell">
      <style:table-cell-properties fo:padding-left="0.191cm" fo:padding-right="0.191cm" fo:padding-top="0cm" fo:padding-bottom="0cm" fo:border="0.5pt solid #00000a"/>
    </style:style>
    <style:style style:name="Tabela1.H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7" style:family="table-cell">
      <style:table-cell-properties fo:padding-left="0.191cm" fo:padding-right="0.191cm" fo:padding-top="0cm" fo:padding-bottom="0cm" fo:border="0.5pt solid #00000a"/>
    </style:style>
    <style:style style:name="Tabela1.H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8" style:family="table-cell">
      <style:table-cell-properties fo:padding-left="0.191cm" fo:padding-right="0.191cm" fo:padding-top="0cm" fo:padding-bottom="0cm" fo:border="0.5pt solid #00000a"/>
    </style:style>
    <style:style style:name="Tabela1.H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9" style:family="table-cell">
      <style:table-cell-properties fo:padding-left="0.191cm" fo:padding-right="0.191cm" fo:padding-top="0cm" fo:padding-bottom="0cm" fo:border="0.5pt solid #00000a"/>
    </style:style>
    <style:style style:name="Tabela1.H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0" style:family="table-cell">
      <style:table-cell-properties fo:padding-left="0.191cm" fo:padding-right="0.191cm" fo:padding-top="0cm" fo:padding-bottom="0cm" fo:border="0.5pt solid #00000a"/>
    </style:style>
    <style:style style:name="Tabela1.H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1" style:family="table-cell">
      <style:table-cell-properties fo:padding-left="0.191cm" fo:padding-right="0.191cm" fo:padding-top="0cm" fo:padding-bottom="0cm" fo:border="0.5pt solid #00000a"/>
    </style:style>
    <style:style style:name="Tabela1.H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2" style:family="table-cell">
      <style:table-cell-properties fo:padding-left="0.191cm" fo:padding-right="0.191cm" fo:padding-top="0cm" fo:padding-bottom="0cm" fo:border="0.5pt solid #00000a"/>
    </style:style>
    <style:style style:name="Tabela1.H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3" style:family="table-cell">
      <style:table-cell-properties fo:padding-left="0.191cm" fo:padding-right="0.191cm" fo:padding-top="0cm" fo:padding-bottom="0cm" fo:border="0.5pt solid #00000a"/>
    </style:style>
    <style:style style:name="Tabela1.H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4" style:family="table-cell">
      <style:table-cell-properties fo:padding-left="0.191cm" fo:padding-right="0.191cm" fo:padding-top="0cm" fo:padding-bottom="0cm" fo:border="0.5pt solid #00000a"/>
    </style:style>
    <style:style style:name="Tabela1.H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5" style:family="table-cell">
      <style:table-cell-properties fo:padding-left="0.191cm" fo:padding-right="0.191cm" fo:padding-top="0cm" fo:padding-bottom="0cm" fo:border="0.5pt solid #00000a"/>
    </style:style>
    <style:style style:name="Tabela1.H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6" style:family="table-cell">
      <style:table-cell-properties fo:padding-left="0.191cm" fo:padding-right="0.191cm" fo:padding-top="0cm" fo:padding-bottom="0cm" fo:border="0.5pt solid #00000a"/>
    </style:style>
    <style:style style:name="Tabela1.H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7" style:family="table-cell">
      <style:table-cell-properties fo:padding-left="0.191cm" fo:padding-right="0.191cm" fo:padding-top="0cm" fo:padding-bottom="0cm" fo:border="0.5pt solid #00000a"/>
    </style:style>
    <style:style style:name="Tabela1.H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8" style:family="table-cell">
      <style:table-cell-properties fo:padding-left="0.191cm" fo:padding-right="0.191cm" fo:padding-top="0cm" fo:padding-bottom="0cm" fo:border="0.5pt solid #00000a"/>
    </style:style>
    <style:style style:name="Tabela1.H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9" style:family="table-cell">
      <style:table-cell-properties fo:padding-left="0.191cm" fo:padding-right="0.191cm" fo:padding-top="0cm" fo:padding-bottom="0cm" fo:border="0.5pt solid #00000a"/>
    </style:style>
    <style:style style:name="Tabela1.H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70" style:family="table-row">
      <style:table-row-properties style:min-row-height="0.896cm" fo:keep-together="auto"/>
    </style:style>
    <style:style style:name="Tabela1.A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0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P2" style:family="paragraph" style:parent-style-name="Footer">
      <style:paragraph-properties fo:text-align="end" style:justify-single-word="false"/>
      <style:text-properties style:font-name="Arial1" style:font-name-complex="Arial2"/>
    </style:style>
    <style:style style:name="P3" style:family="paragraph" style:parent-style-name="Footer">
      <style:text-properties style:font-name="Arial" fo:font-size="10pt" fo:font-weight="normal" officeooo:paragraph-rsid="001368bc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text-properties style:font-name="Calibri" style:font-name-complex="Arial2"/>
    </style:style>
    <style:style style:name="P8" style:family="paragraph" style:parent-style-name="Standard">
      <style:text-properties style:font-name="Calibri" style:font-name-complex="Arial2" style:font-style-complex="italic" style:font-weight-complex="bold"/>
    </style:style>
    <style:style style:name="P9" style:family="paragraph" style:parent-style-name="Standard">
      <style:text-properties style:font-name="Calibri" officeooo:rsid="0003f93d" officeooo:paragraph-rsid="0003f93d" style:font-name-complex="Arial2"/>
    </style:style>
    <style:style style:name="P10" style:family="paragraph" style:parent-style-name="Standard">
      <style:text-properties style:font-name="Calibri" officeooo:rsid="00054605" officeooo:paragraph-rsid="00054605" style:font-name-complex="Arial2"/>
    </style:style>
    <style:style style:name="P11" style:family="paragraph" style:parent-style-name="Standard">
      <style:text-properties style:font-name="Calibri" officeooo:rsid="00071c0a" officeooo:paragraph-rsid="00071c0a" style:font-name-complex="Arial2"/>
    </style:style>
    <style:style style:name="P12" style:family="paragraph" style:parent-style-name="Standard">
      <style:text-properties style:font-name="Calibri" officeooo:rsid="000be067" officeooo:paragraph-rsid="000be067" style:font-name-complex="Arial2"/>
    </style:style>
    <style:style style:name="P13" style:family="paragraph" style:parent-style-name="Standard">
      <style:text-properties style:font-name="Calibri" officeooo:rsid="00071c0a" officeooo:paragraph-rsid="00071c0a"/>
    </style:style>
    <style:style style:name="P14" style:family="paragraph" style:parent-style-name="Standard">
      <style:text-properties style:font-name="Calibri" officeooo:paragraph-rsid="0015c406"/>
    </style:style>
    <style:style style:name="P15" style:family="paragraph" style:parent-style-name="Standard">
      <style:text-properties style:font-name="Calibri" officeooo:paragraph-rsid="001ebcdf" fo:background-color="transparent" style:font-name-complex="Arial2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officeooo:rsid="0009e665" officeooo:paragraph-rsid="0009e665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rsid="00071c0a" officeooo:paragraph-rsid="00071c0a" style:font-size-asian="10pt" style:font-weight-asian="normal" style:font-name-complex="Arial2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rsid="000be067" officeooo:paragraph-rsid="000be067" style:font-size-asian="10pt" style:font-weight-asian="normal" style:font-name-complex="Arial2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rsid="000eca4f" officeooo:paragraph-rsid="000eca4f" style:font-size-asian="10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28" style:family="paragraph" style:parent-style-name="Standard">
      <style:paragraph-properties fo:margin-top="0cm" fo:margin-bottom="0cm" loext:contextual-spacing="false"/>
      <style:text-properties text:display="none"/>
    </style:style>
    <style:style style:name="P29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1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officeooo:rsid="0011c14e"/>
    </style:style>
    <style:style style:name="T2" style:family="text">
      <style:text-properties officeooo:rsid="001368bc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3f93d"/>
    </style:style>
    <style:style style:name="T7" style:family="text">
      <style:text-properties officeooo:rsid="00054605"/>
    </style:style>
    <style:style style:name="T8" style:family="text">
      <style:text-properties officeooo:rsid="00080b17"/>
    </style:style>
    <style:style style:name="T9" style:family="text">
      <style:text-properties officeooo:rsid="0009e665"/>
    </style:style>
    <style:style style:name="T10" style:family="text">
      <style:text-properties officeooo:rsid="000be067"/>
    </style:style>
    <style:style style:name="T11" style:family="text">
      <style:text-properties officeooo:rsid="000eca4f"/>
    </style:style>
    <style:style style:name="T12" style:family="text">
      <style:text-properties officeooo:rsid="00120f0b"/>
    </style:style>
    <style:style style:name="T13" style:family="text">
      <style:text-properties officeooo:rsid="0015c406"/>
    </style:style>
    <style:style style:name="T14" style:family="text">
      <style:text-properties officeooo:rsid="001b450a"/>
    </style:style>
    <style:style style:name="T15" style:family="text">
      <style:text-properties officeooo:rsid="001d29f8"/>
    </style:style>
    <style:style style:name="T16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4<text:span text:style-name="T12">f</text:span> do SIWZ (Załącznik nr 1 do umowy)</text:p>
      <text:p text:style-name="P17">FORMULARZ ASORTYMENTOWO-JAKOŚCIOWO – CENOWY dla Klubu Seniora przy Domu Pomocy Społecznej im. W. Michelisowej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7">L.p</text:p>
          </table:table-cell>
          <table:table-cell table:style-name="Tabela1.A1" table:number-columns-spanned="2" office:value-type="string">
            <text:p text:style-name="P17">Asortyment</text:p>
          </table:table-cell>
          <table:covered-table-cell/>
          <table:table-cell table:style-name="Tabela1.A1" office:value-type="string">
            <text:p text:style-name="P17">Jedn. miary</text:p>
          </table:table-cell>
          <table:table-cell table:style-name="Tabela1.A1" office:value-type="string">
            <text:p text:style-name="P17">Ilość</text:p>
          </table:table-cell>
          <table:table-cell table:style-name="Tabela1.A1" office:value-type="string">
            <text:p text:style-name="P17">Cena jedn. netto w zł</text:p>
          </table:table-cell>
          <table:table-cell table:style-name="Tabela1.G69" office:value-type="string">
            <text:p text:style-name="P17">Stawka podatku VAT</text:p>
            <text:p text:style-name="P17">(w %)</text:p>
          </table:table-cell>
          <table:table-cell table:style-name="Tabela1.A1" table:number-columns-spanned="2" office:value-type="string">
            <text:p text:style-name="P17">Cena jedn. brutto</text:p>
            <text:p text:style-name="P17">w zł</text:p>
          </table:table-cell>
          <table:covered-table-cell/>
          <table:table-cell table:style-name="Tabela1.A1" office:value-type="string">
            <text:p text:style-name="P17">Wartość brutto</text:p>
            <text:p text:style-name="P17">w zł</text:p>
          </table:table-cell>
        </table:table-row>
        <table:table-row table:style-name="Tabela1.1">
          <table:table-cell table:style-name="Tabela1.A69" office:value-type="string">
            <text:p text:style-name="P27">1</text:p>
          </table:table-cell>
          <table:table-cell table:style-name="Tabela1.B2" table:number-columns-spanned="2" office:value-type="string">
            <text:p text:style-name="P27">2</text:p>
          </table:table-cell>
          <table:covered-table-cell/>
          <table:table-cell table:style-name="Tabela1.D69" office:value-type="string">
            <text:p text:style-name="P27">3</text:p>
          </table:table-cell>
          <table:table-cell table:style-name="Tabela1.E2" office:value-type="string">
            <text:p text:style-name="P27">4</text:p>
          </table:table-cell>
          <table:table-cell table:style-name="Tabela1.F69" office:value-type="string">
            <text:p text:style-name="P27">5</text:p>
          </table:table-cell>
          <table:table-cell table:style-name="Tabela1.G69" office:value-type="string">
            <text:p text:style-name="P27">6</text:p>
          </table:table-cell>
          <table:table-cell table:style-name="Tabela1.H69" table:number-columns-spanned="2" office:value-type="string">
            <text:p text:style-name="P27">7</text:p>
          </table:table-cell>
          <table:covered-table-cell/>
          <table:table-cell table:style-name="Tabela1.J69" office:value-type="string">
            <text:p text:style-name="P27">8</text:p>
          </table:table-cell>
        </table:table-row>
        <table:table-row table:style-name="Tabela1.1">
          <table:table-cell table:style-name="Tabela1.A69" office:value-type="string">
            <text:p text:style-name="P21">1</text:p>
          </table:table-cell>
          <table:table-cell table:style-name="Tabela1.A1" table:number-columns-spanned="2" office:value-type="string">
            <text:p text:style-name="P6">Ananasy plastry w lekkim syropie, puszka min. 565g <text:s/>po odcieku <text:s/>min. 340g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3" office:value-type="string">
            <text:p text:style-name="P7">3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2</text:p>
          </table:table-cell>
          <table:table-cell table:style-name="Tabela1.B4" table:number-columns-spanned="2" office:value-type="string">
            <text:p text:style-name="P6">Bazylia opakowanie 10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4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3</text:p>
          </table:table-cell>
          <table:table-cell table:style-name="Tabela1.B4" table:number-columns-spanned="2" office:value-type="string">
            <text:p text:style-name="P6">Brzoskwinie połówki w lekkim syropie puszka min. 820 g <text:s/>po odcieku <text:s/>min. 470 g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3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4</text:p>
          </table:table-cell>
          <table:table-cell table:style-name="Tabela1.B4" table:number-columns-spanned="2" office:value-type="string">
            <text:p text:style-name="P6">Budyń bez cukru opakowanie 40 g (+/-<text:span text:style-name="T13">20%</text:span>) różne smaki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5</text:p>
          </table:table-cell>
          <table:table-cell table:style-name="Tabela1.B4" table:number-columns-spanned="2" office:value-type="string">
            <text:p text:style-name="P6">Bułka tarta opakowanie 500 g <text:span text:style-name="T13">(+/-20%)</text:span></text:p>
          </table:table-cell>
          <table:covered-table-cell/>
          <table:table-cell table:style-name="Tabela1.D69" office:value-type="string">
            <text:p text:style-name="P7">kg</text:p>
          </table:table-cell>
          <table:table-cell table:style-name="Tabela1.E69" office:value-type="string">
            <text:p text:style-name="P7">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5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6</text:p>
          </table:table-cell>
          <table:table-cell table:style-name="Tabela1.B69" table:number-columns-spanned="2" office:value-type="string">
            <text:p text:style-name="P7">Ciastka kruche w opakowaniu 1 kg <text:span text:style-name="T13">(+/-20%)</text:span></text:p>
          </table:table-cell>
          <table:covered-table-cell/>
          <table:table-cell table:style-name="Tabela1.D69" office:value-type="string">
            <text:p text:style-name="P7">kg</text:p>
          </table:table-cell>
          <table:table-cell table:style-name="Tabela1.E69" office:value-type="string">
            <text:p text:style-name="P7">2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7</text:p>
          </table:table-cell>
          <table:table-cell table:style-name="Tabela1.B69" table:number-columns-spanned="2" office:value-type="string">
            <text:p text:style-name="P7">Ciastka <text:s text:c="2"/>markizy, opakowanie 1 kg <text:span text:style-name="T13">(+/-20%)</text:span></text:p>
          </table:table-cell>
          <table:covered-table-cell/>
          <table:table-cell table:style-name="Tabela1.D69" office:value-type="string">
            <text:p text:style-name="P7">kg</text:p>
          </table:table-cell>
          <table:table-cell table:style-name="Tabela1.E69" office:value-type="string">
            <text:p text:style-name="P7">1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ext:soft-page-break/>
        <table:table-row table:style-name="Tabela1.1">
          <table:table-cell table:style-name="Tabela1.A69" office:value-type="string">
            <text:p text:style-name="P21">8</text:p>
          </table:table-cell>
          <table:table-cell table:style-name="Tabela1.B69" table:number-columns-spanned="2" office:value-type="string">
            <text:p text:style-name="P7">Ciastka pierniki lukrowane w kształcie serc, opakowanie <text:s/>1 kg <text:span text:style-name="T13">(+/-20%)</text:span></text:p>
          </table:table-cell>
          <table:covered-table-cell/>
          <table:table-cell table:style-name="Tabela1.D69" office:value-type="string">
            <text:p text:style-name="P7">kg</text:p>
          </table:table-cell>
          <table:table-cell table:style-name="Tabela1.E69" office:value-type="string">
            <text:p text:style-name="P7">8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9</text:p>
          </table:table-cell>
          <table:table-cell table:style-name="Tabela1.B69" table:number-columns-spanned="2" office:value-type="string">
            <text:p text:style-name="P7">Ciastka czekoladowe z galaretką (różne smaki). Zawartość galaretki <text:s/>min. 50 %, czekolady min. 15% <text:span text:style-name="T10">opakowanie 1 kg (+/-20%)</text:span></text:p>
          </table:table-cell>
          <table:covered-table-cell/>
          <table:table-cell table:style-name="Tabela1.D69" office:value-type="string">
            <text:p text:style-name="P7">kg</text:p>
          </table:table-cell>
          <table:table-cell table:style-name="Tabela1.E69" office:value-type="string">
            <text:p text:style-name="P7">11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10</text:p>
          </table:table-cell>
          <table:table-cell table:style-name="Tabela1.B69" table:number-columns-spanned="2" office:value-type="string">
            <text:p text:style-name="P7">Cukier <text:s/><text:span text:style-name="T15">biały kryształ</text:span></text:p>
          </table:table-cell>
          <table:covered-table-cell/>
          <table:table-cell table:style-name="Tabela1.D69" office:value-type="string">
            <text:p text:style-name="P7">kg</text:p>
          </table:table-cell>
          <table:table-cell table:style-name="Tabela1.E69" office:value-type="string">
            <text:p text:style-name="P7">2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11</text:p>
          </table:table-cell>
          <table:table-cell table:style-name="Tabela1.B69" table:number-columns-spanned="2" office:value-type="string">
            <text:p text:style-name="P7">Cukier puder opakowanie <text:s/><text:span text:style-name="T11">5</text:span>00g <text:span text:style-name="T13">(+/-20%)</text:span></text:p>
          </table:table-cell>
          <table:covered-table-cell/>
          <table:table-cell table:style-name="Tabela1.D69" office:value-type="string">
            <text:p text:style-name="P7">szt.</text:p>
          </table:table-cell>
          <table:table-cell table:style-name="Tabela1.E69" office:value-type="string">
            <text:p text:style-name="P7">4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12</text:p>
          </table:table-cell>
          <table:table-cell table:style-name="Tabela1.B4" table:number-columns-spanned="2" office:value-type="string">
            <text:p text:style-name="P14">Cukier waniliowy <text:span text:style-name="T10">16</text:span> g (+/-<text:span text:style-name="T13">20%</text:span>)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13</text:p>
          </table:table-cell>
          <table:table-cell table:style-name="Tabela1.B4" table:number-columns-spanned="2" office:value-type="string">
            <text:p text:style-name="P6">Cukierki czekoladowe miękkie typu praliny nadziewane, różne smaki luz</text:p>
          </table:table-cell>
          <table:covered-table-cell/>
          <table:table-cell table:style-name="Tabela1.D69" office:value-type="string">
            <text:p text:style-name="P7">kg</text:p>
          </table:table-cell>
          <table:table-cell table:style-name="Tabela1.E69" office:value-type="string">
            <text:p text:style-name="P7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14</text:p>
          </table:table-cell>
          <table:table-cell table:style-name="Tabela1.B69" table:number-columns-spanned="2" office:value-type="string">
            <text:p text:style-name="P6">Cynamon opakowanie <text:span text:style-name="T10">15</text:span> g (+/-<text:span text:style-name="T13">20%</text:span>)</text:p>
          </table:table-cell>
          <table:covered-table-cell/>
          <table:table-cell table:style-name="Tabela1.D69" office:value-type="string">
            <text:p text:style-name="P7">szt </text:p>
          </table:table-cell>
          <table:table-cell table:style-name="Tabela1.E69" office:value-type="string">
            <text:p text:style-name="P7">3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15</text:p>
          </table:table-cell>
          <table:table-cell table:style-name="Tabela1.B69" table:number-columns-spanned="2" office:value-type="string">
            <text:p text:style-name="P6">Czosnek granulowany opakowanie <text:s/>20 g (+/-2<text:span text:style-name="T13">0%</text:span>)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3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ext:soft-page-break/>
        <table:table-row table:style-name="Tabela1.1">
          <table:table-cell table:style-name="Tabela1.A69" office:value-type="string">
            <text:p text:style-name="P21">16</text:p>
          </table:table-cell>
          <table:table-cell table:style-name="Tabela1.B4" table:number-columns-spanned="2" office:value-type="string">
            <text:p text:style-name="P6">Drożdże piekarskie <text:span text:style-name="T10">opakowanie 100g (+/-20%)</text:span></text:p>
          </table:table-cell>
          <table:covered-table-cell/>
          <table:table-cell table:style-name="Tabela1.D69" office:value-type="string">
            <text:p text:style-name="P12">szt</text:p>
          </table:table-cell>
          <table:table-cell table:style-name="Tabela1.E69" office:value-type="string">
            <text:p text:style-name="P7">2<text:span text:style-name="T6">0</text:span>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17</text:p>
          </table:table-cell>
          <table:table-cell table:style-name="Tabela1.B69" table:number-columns-spanned="2" office:value-type="string">
            <text:p text:style-name="P6">Galaretka owocowa bez cukru opakowanie <text:s/>71 g (+/-10g)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18</text:p>
          </table:table-cell>
          <table:table-cell table:style-name="Tabela1.B69" table:number-columns-spanned="2" office:value-type="string">
            <text:p text:style-name="P6">Groszek konserwowy puszka min. <text:s/>400g, po odsączeniu masa produktu min. 240g 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19</text:p>
          </table:table-cell>
          <table:table-cell table:style-name="Tabela1.B69" table:number-columns-spanned="2" office:value-type="string">
            <text:p text:style-name="P6">Herbata Earl Gray w torebkach 2 g opakowanie <text:s/>50 torebek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6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20</text:p>
          </table:table-cell>
          <table:table-cell table:style-name="Tabela1.B69" table:number-columns-spanned="2" office:value-type="string">
            <text:p text:style-name="P6">Herbata <text:span text:style-name="T6">owocowa</text:span> w torebkach 2 g opakowanie <text:s/><text:span text:style-name="T11">2</text:span>0 torebek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9">3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21</text:p>
          </table:table-cell>
          <table:table-cell table:style-name="Tabela1.B69" table:number-columns-spanned="2" office:value-type="string">
            <text:p text:style-name="P6">Kakao naturalne ciemne zawartość tłuszczu max 1<text:span text:style-name="T6">2</text:span>% w 100g opakowanie <text:span text:style-name="T6">1 kg 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2">22</text:p>
          </table:table-cell>
          <table:table-cell table:style-name="Tabela1.B4" table:number-columns-spanned="2" office:value-type="string">
            <text:p text:style-name="P13">Kasza bulgur <text:span text:style-name="T10">opakowanie 1 kg (+/-20%)</text:span></text:p>
          </table:table-cell>
          <table:covered-table-cell/>
          <table:table-cell table:style-name="Tabela1.D69" office:value-type="string">
            <text:p text:style-name="P11">kg</text:p>
          </table:table-cell>
          <table:table-cell table:style-name="Tabela1.E69" office:value-type="string">
            <text:p text:style-name="P11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5">5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25" office:value-type="string">
            <text:p text:style-name="P21">2<text:span text:style-name="T9">3</text:span></text:p>
          </table:table-cell>
          <table:table-cell table:style-name="Tabela1.B25" table:number-columns-spanned="2" office:value-type="string">
            <text:p text:style-name="P6">Kasza gryczana <text:span text:style-name="T10">w torebkach 4x100 g, opakowanie 400 g (+/-20%)</text:span></text:p>
          </table:table-cell>
          <table:covered-table-cell/>
          <table:table-cell table:style-name="Tabela1.D25" office:value-type="string">
            <text:p text:style-name="P7">kg</text:p>
          </table:table-cell>
          <table:table-cell table:style-name="Tabela1.E25" office:value-type="string">
            <text:p text:style-name="P7">5</text:p>
          </table:table-cell>
          <table:table-cell table:style-name="Tabela1.F25" office:value-type="string">
            <text:p text:style-name="P4"/>
          </table:table-cell>
          <table:table-cell table:style-name="Tabela1.G25" office:value-type="string">
            <text:p text:style-name="P23">5</text:p>
          </table:table-cell>
          <table:table-cell table:style-name="Tabela1.H25" table:number-columns-spanned="2" office:value-type="string">
            <text:p text:style-name="P17"/>
          </table:table-cell>
          <table:covered-table-cell/>
          <table:table-cell table:style-name="Tabela1.J25" office:value-type="string">
            <text:p text:style-name="P17"/>
          </table:table-cell>
        </table:table-row>
        <text:soft-page-break/>
        <table:table-row table:style-name="Tabela1.1">
          <table:table-cell table:style-name="Tabela1.A69" office:value-type="string">
            <text:p text:style-name="P22">24</text:p>
          </table:table-cell>
          <table:table-cell table:style-name="Tabela1.B4" table:number-columns-spanned="2" office:value-type="string">
            <text:p text:style-name="P13">Kawa rozpuszczalna opakowanie 200 g <text:span text:style-name="T13">(+/-20%)</text:span></text:p>
          </table:table-cell>
          <table:covered-table-cell/>
          <table:table-cell table:style-name="Tabela1.D69" office:value-type="string">
            <text:p text:style-name="P11">szt</text:p>
          </table:table-cell>
          <table:table-cell table:style-name="Tabela1.E69" office:value-type="string">
            <text:p text:style-name="P11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4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27" office:value-type="string">
            <text:p text:style-name="P21">2<text:span text:style-name="T9">5</text:span></text:p>
          </table:table-cell>
          <table:table-cell table:style-name="Tabela1.B25" table:number-columns-spanned="2" office:value-type="string">
            <text:p text:style-name="P6">Kawa ziarnista <text:span text:style-name="T7">100 % arabika (+/-20%)</text:span></text:p>
          </table:table-cell>
          <table:covered-table-cell/>
          <table:table-cell table:style-name="Tabela1.D27" office:value-type="string">
            <text:p text:style-name="P10">kg</text:p>
          </table:table-cell>
          <table:table-cell table:style-name="Tabela1.E27" office:value-type="string">
            <text:p text:style-name="P7">5</text:p>
          </table:table-cell>
          <table:table-cell table:style-name="Tabela1.F27" office:value-type="string">
            <text:p text:style-name="P4"/>
          </table:table-cell>
          <table:table-cell table:style-name="Tabela1.G27" office:value-type="string">
            <text:p text:style-name="P23">23</text:p>
          </table:table-cell>
          <table:table-cell table:style-name="Tabela1.H27" table:number-columns-spanned="2" office:value-type="string">
            <text:p text:style-name="P17"/>
          </table:table-cell>
          <table:covered-table-cell/>
          <table:table-cell table:style-name="Tabela1.J27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2<text:span text:style-name="T9">6</text:span></text:p>
          </table:table-cell>
          <table:table-cell table:style-name="Tabela1.B69" table:number-columns-spanned="2" office:value-type="string">
            <text:p text:style-name="P6">Ketchup łagodny <text:s/>opakowanie min. 480 g (min. 151 g pomidorów na 100g produktu) 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2<text:span text:style-name="T9">7</text:span></text:p>
          </table:table-cell>
          <table:table-cell table:style-name="Tabela1.B69" table:number-columns-spanned="2" office:value-type="string">
            <text:p text:style-name="P6">Kisiel bez cukru opakowanie 45g (+/-<text:span text:style-name="T13">20%</text:span>) <text:s/>różne smaki</text:p>
          </table:table-cell>
          <table:covered-table-cell/>
          <table:table-cell table:style-name="Tabela1.D69" office:value-type="string">
            <text:p text:style-name="P7">szt </text:p>
          </table:table-cell>
          <table:table-cell table:style-name="Tabela1.E69" office:value-type="string">
            <text:p text:style-name="P7">1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30">
          <table:table-cell table:style-name="Tabela1.A69" office:value-type="string">
            <text:p text:style-name="P21">2<text:span text:style-name="T9">8</text:span></text:p>
          </table:table-cell>
          <table:table-cell table:style-name="Tabela1.B4" table:number-columns-spanned="2" office:value-type="string">
            <text:p text:style-name="P6">Koncentrat pomidorowy zawartość ekstraktu min. 30% w 100g opakowanie szklane 200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2<text:span text:style-name="T9">9</text:span></text:p>
          </table:table-cell>
          <table:table-cell table:style-name="Tabela1.B4" table:number-columns-spanned="2" office:value-type="string">
            <text:p text:style-name="P6">Kukurydza konserwowa w puszce min. 400g, po odsączeniu masa produktu min. <text:s/>220g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8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2">30</text:p>
          </table:table-cell>
          <table:table-cell table:style-name="Tabela1.B4" table:number-columns-spanned="2" office:value-type="string">
            <text:p text:style-name="P6">Kwasek cytrynowy opakowanie <text:s/>20 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8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3<text:span text:style-name="T9">1</text:span></text:p>
          </table:table-cell>
          <table:table-cell table:style-name="Tabela1.B4" table:number-columns-spanned="2" office:value-type="string">
            <text:p text:style-name="P6">Liść laurowy <text:s/>opakowanie 8 g (+/-<text:span text:style-name="T13">20%</text:span>)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ext:soft-page-break/>
        <table:table-row table:style-name="Tabela1.1">
          <table:table-cell table:style-name="Tabela1.A69" office:value-type="string">
            <text:p text:style-name="P21">3<text:span text:style-name="T9">2</text:span></text:p>
          </table:table-cell>
          <table:table-cell table:style-name="Tabela1.B4" table:number-columns-spanned="2" office:value-type="string">
            <text:p text:style-name="P6">Majeranek <text:s/>opakowanie 10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3<text:span text:style-name="T9">3</text:span></text:p>
          </table:table-cell>
          <table:table-cell table:style-name="Tabela1.B4" table:number-columns-spanned="2" office:value-type="string">
            <text:p text:style-name="P6">Majonez <text:s/>opakowanie 250 ml <text:s/><text:span text:style-name="T7">(+/-20%)</text:span>minimalny skład: olej roślinny min. 60%, żółtko jaja kurzego, ocet, musztarda, <text:s/>przyprawy, przeciwutleniacz (E 385), regulator kwasowości (kwas cytrynowy) 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2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3<text:span text:style-name="T9">4</text:span></text:p>
          </table:table-cell>
          <table:table-cell table:style-name="Tabela1.B4" table:number-columns-spanned="2" office:value-type="string">
            <text:p text:style-name="P6">Makaron różne formy (muszelka, wstążka, świderki, kolanka), opakowanie 500 g <text:span text:style-name="T13">(+/-20%)</text:span></text:p>
          </table:table-cell>
          <table:covered-table-cell/>
          <table:table-cell table:style-name="Tabela1.D69" office:value-type="string">
            <text:p text:style-name="P7">kg</text:p>
          </table:table-cell>
          <table:table-cell table:style-name="Tabela1.E69" office:value-type="string">
            <text:p text:style-name="P7">4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5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3<text:span text:style-name="T9">5</text:span></text:p>
          </table:table-cell>
          <table:table-cell table:style-name="Tabela1.B4" table:number-columns-spanned="2" office:value-type="string">
            <text:p text:style-name="P6">Masa krówkowa kajmakowa w puszce <text:span text:style-name="T7"><text:s/></text:span>400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5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3<text:span text:style-name="T9">6</text:span></text:p>
          </table:table-cell>
          <table:table-cell table:style-name="Tabela1.B38" table:number-columns-spanned="2" office:value-type="string">
            <text:p text:style-name="P8">Mąka pszenna typu 450</text:p>
          </table:table-cell>
          <table:covered-table-cell/>
          <table:table-cell table:style-name="Tabela1.D69" office:value-type="string">
            <text:p text:style-name="P8">kg</text:p>
          </table:table-cell>
          <table:table-cell table:style-name="Tabela1.E69" office:value-type="string">
            <text:p text:style-name="P8">5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5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3<text:span text:style-name="T9">7</text:span></text:p>
          </table:table-cell>
          <table:table-cell table:style-name="Tabela1.B38" table:number-columns-spanned="2" office:value-type="string">
            <text:p text:style-name="P8">Mąka ziemniaczana</text:p>
          </table:table-cell>
          <table:covered-table-cell/>
          <table:table-cell table:style-name="Tabela1.D69" office:value-type="string">
            <text:p text:style-name="P8">kg</text:p>
          </table:table-cell>
          <table:table-cell table:style-name="Tabela1.E69" office:value-type="string">
            <text:p text:style-name="P8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3<text:span text:style-name="T9">8</text:span></text:p>
          </table:table-cell>
          <table:table-cell table:style-name="Tabela1.B69" table:number-columns-spanned="2" office:value-type="string">
            <text:p text:style-name="P7">Musztarda (różne rodzaje) bez dodatku substancji konserwujących i zagęszczaczy, bez barwników, słoiczek <text:soft-page-break/><text:span text:style-name="T7">180</text:span> 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3<text:span text:style-name="T9">9</text:span></text:p>
          </table:table-cell>
          <table:table-cell table:style-name="Tabela1.B69" table:number-columns-spanned="2" office:value-type="string">
            <text:p text:style-name="P15">Ogórek konserwowy słoik <text:span text:style-name="T14">min. </text:span>900 ml <text:span text:style-name="T16">masa netto po odcieku min. 490g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2">40</text:p>
          </table:table-cell>
          <table:table-cell table:style-name="Tabela1.B69" table:number-columns-spanned="2" office:value-type="string">
            <text:p text:style-name="P7">Olej 100% rafinowany rzepakowy z pierwszego tłoczenia filtrowany na zimno, opakowanie <text:s/><text:span text:style-name="T11">1</text:span>l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6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5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4<text:span text:style-name="T9">1</text:span></text:p>
          </table:table-cell>
          <table:table-cell table:style-name="Tabela1.B69" table:number-columns-spanned="2" office:value-type="string">
            <text:p text:style-name="P7">Oliwki zielone bez pestek w zalewie, słoik min. <text:s/>900g, masa netto po odcieku min. 450g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3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4<text:span text:style-name="T9">2</text:span></text:p>
          </table:table-cell>
          <table:table-cell table:style-name="Tabela1.B69" table:number-columns-spanned="2" office:value-type="string">
            <text:p text:style-name="P7">Oregano <text:s/>opakowanie 10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4<text:span text:style-name="T9">3</text:span></text:p>
          </table:table-cell>
          <table:table-cell table:style-name="Tabela1.B69" table:number-columns-spanned="2" office:value-type="string">
            <text:p text:style-name="P7">Paluszki solone opakowanie 300 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4<text:span text:style-name="T9">4</text:span></text:p>
          </table:table-cell>
          <table:table-cell table:style-name="Tabela1.B69" table:number-columns-spanned="2" office:value-type="string">
            <text:p text:style-name="P7">Papryka konserwowa, słoik <text:span text:style-name="T14">min.</text:span> 900 ml 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4<text:span text:style-name="T9">5</text:span></text:p>
          </table:table-cell>
          <table:table-cell table:style-name="Tabela1.B69" table:number-columns-spanned="2" office:value-type="string">
            <text:p text:style-name="P7">Papryka mielona <text:s/>opakowanie 20 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ext:soft-page-break/>
        <table:table-row table:style-name="Tabela1.1">
          <table:table-cell table:style-name="Tabela1.A69" office:value-type="string">
            <text:p text:style-name="P21">4<text:span text:style-name="T9">6</text:span></text:p>
          </table:table-cell>
          <table:table-cell table:style-name="Tabela1.B69" table:number-columns-spanned="2" office:value-type="string">
            <text:p text:style-name="P7">Pieczarki marynowane, słoik 280<text:span text:style-name="T14">g</text:span> ( +/-<text:span text:style-name="T13">20%</text:span>)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4<text:span text:style-name="T9">7</text:span></text:p>
          </table:table-cell>
          <table:table-cell table:style-name="Tabela1.B69" table:number-columns-spanned="2" office:value-type="string">
            <text:p text:style-name="P7">Pieprz czarny mielony opakowanie 20 g <text:s/><text:span text:style-name="T13">(+/-20%)</text:span></text:p>
          </table:table-cell>
          <table:covered-table-cell/>
          <table:table-cell table:style-name="Tabela1.D69" office:value-type="string">
            <text:p text:style-name="P7">szt </text:p>
          </table:table-cell>
          <table:table-cell table:style-name="Tabela1.E69" office:value-type="string">
            <text:p text:style-name="P7">1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4<text:span text:style-name="T9">8</text:span></text:p>
          </table:table-cell>
          <table:table-cell table:style-name="Tabela1.B69" table:number-columns-spanned="2" office:value-type="string">
            <text:p text:style-name="P7">Powidła śliwka węgierka, słoik 280 g (+/- 20 %) <text:s/>Powidła sporządzone z min. 190 g owoców na 100 g produktu i nie zawierają barwników ani konserwantów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4<text:span text:style-name="T9">9</text:span></text:p>
          </table:table-cell>
          <table:table-cell table:style-name="Tabela1.B69" table:number-columns-spanned="2" office:value-type="string">
            <text:p text:style-name="P7">Proszek do pieczenia, opakowanie 30 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2">50</text:p>
          </table:table-cell>
          <table:table-cell table:style-name="Tabela1.B69" table:number-columns-spanned="2" office:value-type="string">
            <text:p text:style-name="P7">Przyprawa do pierników <text:s/>opakowanie 40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5<text:span text:style-name="T9">1</text:span></text:p>
          </table:table-cell>
          <table:table-cell table:style-name="Tabela1.B69" table:number-columns-spanned="2" office:value-type="string">
            <text:p text:style-name="P7">Przyprawa do bigosu <text:s/>opakowanie 20 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2">52</text:p>
          </table:table-cell>
          <table:table-cell table:style-name="Tabela1.B69" table:number-columns-spanned="2" office:value-type="string">
            <text:p text:style-name="P11">Przyprawa curry <text:span text:style-name="T8">opakowanie 20 g (+/-20%)</text:span></text:p>
          </table:table-cell>
          <table:covered-table-cell/>
          <table:table-cell table:style-name="Tabela1.D69" office:value-type="string">
            <text:p text:style-name="P11">szt</text:p>
          </table:table-cell>
          <table:table-cell table:style-name="Tabela1.E69" office:value-type="string">
            <text:p text:style-name="P11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6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ext:soft-page-break/>
        <table:table-row table:style-name="Tabela1.1">
          <table:table-cell table:style-name="Tabela1.A55" office:value-type="string">
            <text:p text:style-name="P21">5<text:span text:style-name="T9">3</text:span></text:p>
          </table:table-cell>
          <table:table-cell table:style-name="Tabela1.B55" table:number-columns-spanned="2" office:value-type="string">
            <text:p text:style-name="P7">Przyprawa gyros <text:s/>opakowanie 20 g <text:span text:style-name="T13">(+/-20%)</text:span></text:p>
          </table:table-cell>
          <table:covered-table-cell/>
          <table:table-cell table:style-name="Tabela1.D55" office:value-type="string">
            <text:p text:style-name="P7">szt</text:p>
          </table:table-cell>
          <table:table-cell table:style-name="Tabela1.E55" office:value-type="string">
            <text:p text:style-name="P7">5</text:p>
          </table:table-cell>
          <table:table-cell table:style-name="Tabela1.F55" office:value-type="string">
            <text:p text:style-name="P4"/>
          </table:table-cell>
          <table:table-cell table:style-name="Tabela1.G55" office:value-type="string">
            <text:p text:style-name="P23">8</text:p>
          </table:table-cell>
          <table:table-cell table:style-name="Tabela1.H55" table:number-columns-spanned="2" office:value-type="string">
            <text:p text:style-name="P17"/>
          </table:table-cell>
          <table:covered-table-cell/>
          <table:table-cell table:style-name="Tabela1.J55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5<text:span text:style-name="T9">4</text:span></text:p>
          </table:table-cell>
          <table:table-cell table:style-name="Tabela1.B69" table:number-columns-spanned="2" office:value-type="string">
            <text:p text:style-name="P7">Rodzynki sułtanki opakowanie 100 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5<text:span text:style-name="T9">5</text:span></text:p>
          </table:table-cell>
          <table:table-cell table:style-name="Tabela1.B69" table:number-columns-spanned="2" office:value-type="string">
            <text:p text:style-name="P7">Ryż w woreczkach 4 x 100g – opakowanie 400 g <text:s/><text:span text:style-name="T13">(+/-20%)</text:span></text:p>
          </table:table-cell>
          <table:covered-table-cell/>
          <table:table-cell table:style-name="Tabela1.D69" office:value-type="string">
            <text:p text:style-name="P7">kg</text:p>
          </table:table-cell>
          <table:table-cell table:style-name="Tabela1.E69" office:value-type="string">
            <text:p text:style-name="P7">1<text:span text:style-name="T7">2</text:span>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5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5<text:span text:style-name="T9">6</text:span></text:p>
          </table:table-cell>
          <table:table-cell table:style-name="Tabela1.B69" table:number-columns-spanned="2" office:value-type="string">
            <text:p text:style-name="P7">Soda oczyszczona opakowanie 40 g (+/-<text:span text:style-name="T13">20%</text:span>)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5<text:span text:style-name="T9">7</text:span></text:p>
          </table:table-cell>
          <table:table-cell table:style-name="Tabela1.B69" table:number-columns-spanned="2" office:value-type="string">
            <text:p text:style-name="P7">Sos do sałatek w proszku opakowanie <text:s/>9g <text:span text:style-name="T13">(+/-20%)</text:span> min. 4 składniki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10">1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5<text:span text:style-name="T9">8</text:span></text:p>
          </table:table-cell>
          <table:table-cell table:style-name="Tabela1.B69" table:number-columns-spanned="2" office:value-type="string">
            <text:p text:style-name="P7">Sos tatarski opakowanie szklane 250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5<text:span text:style-name="T9">9</text:span></text:p>
          </table:table-cell>
          <table:table-cell table:style-name="Tabela1.B69" table:number-columns-spanned="2" office:value-type="string">
            <text:p text:style-name="P7">Sól <text:s/>jodowana <text:s/>drobna <text:s/></text:p>
          </table:table-cell>
          <table:covered-table-cell/>
          <table:table-cell table:style-name="Tabela1.D69" office:value-type="string">
            <text:p text:style-name="P7">kg</text:p>
          </table:table-cell>
          <table:table-cell table:style-name="Tabela1.E69" office:value-type="string">
            <text:p text:style-name="P7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2">60</text:p>
          </table:table-cell>
          <table:table-cell table:style-name="Tabela1.B69" table:number-columns-spanned="2" office:value-type="string">
            <text:p text:style-name="P7">Syrop owocowy, aronia, min. 420 ml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2">61</text:p>
          </table:table-cell>
          <table:table-cell table:style-name="Tabela1.B69" table:number-columns-spanned="2" office:value-type="string">
            <text:p text:style-name="P7">Tuńczyk w sosie własnym kawałki, puszka 170 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5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ext:soft-page-break/>
        <table:table-row table:style-name="Tabela1.1">
          <table:table-cell table:style-name="Tabela1.A69" office:value-type="string">
            <text:p text:style-name="P21">6<text:span text:style-name="T9">2</text:span></text:p>
          </table:table-cell>
          <table:table-cell table:style-name="Tabela1.B69" table:number-columns-spanned="2" office:value-type="string">
            <text:p text:style-name="P7">Wafelki bez polewy luzem różne smaki, opakowanie 1 kg <text:span text:style-name="T13">(+/-20%)</text:span></text:p>
          </table:table-cell>
          <table:covered-table-cell/>
          <table:table-cell table:style-name="Tabela1.D69" office:value-type="string">
            <text:p text:style-name="P7">kg</text:p>
          </table:table-cell>
          <table:table-cell table:style-name="Tabela1.E69" office:value-type="string">
            <text:p text:style-name="P7">1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6<text:span text:style-name="T9">3</text:span></text:p>
          </table:table-cell>
          <table:table-cell table:style-name="Tabela1.B69" table:number-columns-spanned="2" office:value-type="string">
            <text:p text:style-name="P7">Wafle ryżowe opakowanie 100 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6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5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6<text:span text:style-name="T9">4</text:span></text:p>
          </table:table-cell>
          <table:table-cell table:style-name="Tabela1.B69" table:number-columns-spanned="2" office:value-type="string">
            <text:p text:style-name="P7">Wafle tortowe suche, kwadratowe, opakowanie <text:s/>250-300g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5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6<text:span text:style-name="T9">5</text:span></text:p>
          </table:table-cell>
          <table:table-cell table:style-name="Tabela1.B69" table:number-columns-spanned="2" office:value-type="string">
            <text:p text:style-name="P7">Wiórki kokosowe <text:s/>opakowanie 100g 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6<text:span text:style-name="T9">6</text:span></text:p>
          </table:table-cell>
          <table:table-cell table:style-name="Tabela1.B69" table:number-columns-spanned="2" office:value-type="string">
            <text:p text:style-name="P7">Ziele angielskie opakowanie 20g <text:s/>(+/-<text:span text:style-name="T13">20%</text:span>) 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10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23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1">
          <table:table-cell table:style-name="Tabela1.A69" office:value-type="string">
            <text:p text:style-name="P21">6<text:span text:style-name="T9">7</text:span></text:p>
          </table:table-cell>
          <table:table-cell table:style-name="Tabela1.B69" table:number-columns-spanned="2" office:value-type="string">
            <text:p text:style-name="P7">Zioła prowansalskie opakowanie 10 g<text:span text:style-name="T13">(+/-20%)</text:span></text:p>
          </table:table-cell>
          <table:covered-table-cell/>
          <table:table-cell table:style-name="Tabela1.D69" office:value-type="string">
            <text:p text:style-name="P7">szt</text:p>
          </table:table-cell>
          <table:table-cell table:style-name="Tabela1.E69" office:value-type="string">
            <text:p text:style-name="P7">2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23">8</text:p>
          </table:table-cell>
          <table:table-cell table:style-name="Tabela1.H69" table:number-columns-spanned="2" office:value-type="string">
            <text:p text:style-name="P17"/>
          </table:table-cell>
          <table:covered-table-cell/>
          <table:table-cell table:style-name="Tabela1.J69" office:value-type="string">
            <text:p text:style-name="P17"/>
          </table:table-cell>
        </table:table-row>
        <table:table-row table:style-name="Tabela1.70">
          <table:table-cell table:style-name="Tabela1.A70" office:value-type="string">
            <text:p text:style-name="P17"/>
          </table:table-cell>
          <table:table-cell table:style-name="Tabela1.B70" office:value-type="string">
            <text:p text:style-name="P5"/>
          </table:table-cell>
          <table:table-cell table:style-name="Tabela1.B38" table:number-columns-spanned="6" office:value-type="string">
            <text:p text:style-name="P19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70" table:number-columns-spanned="2" office:value-type="string">
            <text:p text:style-name="P18"/>
          </table:table-cell>
          <table:covered-table-cell/>
        </table:table-row>
      </table:table>
      <text:p text:style-name="P28"/>
      <text:p text:style-name="P18">* <text:span text:style-name="T5">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span></text:p>
      <text:p text:style-name="P21"/>
      <text:p text:style-name="P20">……………………………………….Miejsce, data<text:tab/><text:tab/><text:tab/><text:tab/><text:tab/><text:tab/>………….…………………………………………</text:p>
      <text:p text:style-name="P29">Podpis osoby/osób upoważnionych</text:p>
      <text:p text:style-name="P30"><text:span text:style-name="T3"><text:s/>do występowania w imieniu Wykonawcy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end" style:justify-single-word="false"/>
      <style:text-properties style:font-name="Arial1" style:font-name-complex="Arial2"/>
    </style:style>
    <style:style style:name="MP3" style:family="paragraph" style:parent-style-name="Footer">
      <style:text-properties style:font-name="Arial" fo:font-size="10pt" fo:font-weight="normal" officeooo:paragraph-rsid="001368bc" style:font-size-asian="10pt" style:font-weight-asian="normal" style:font-size-complex="10pt" style:font-weight-complex="normal"/>
    </style:style>
    <style:style style:name="MT1" style:family="text">
      <style:text-properties officeooo:rsid="0011c14e"/>
    </style:style>
    <style:style style:name="MT2" style:family="text">
      <style:text-properties officeooo:rsid="001368bc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5.539cm" svg:y="-0.356cm" svg:width="13.545cm" svg:height="2.194cm" draw:z-index="8"><draw:image xlink:href="Pictures/1000000000000496000000BEC711DCF927DEB397.jpg" xlink:type="simple" xlink:show="embed" xlink:actuate="onLoad" loext:mime-type="image/jpeg"/></draw:frame></text:p>
        <text:p text:style-name="MP2"/>
        <text:p text:style-name="MP2"/>
      </style:header>
      <style:footer>
        <text:p text:style-name="MP3">ZP-P-I.271.1<text:span text:style-name="MT1">53</text:span>.2019 <text:s text:c="68"/><text:span text:style-name="MT2">Formularz dla części 6 <text:s text:c="91"/>Strona </text:span><text:span text:style-name="MT2"><text:page-number text:select-page="current">7</text:page-number></text:span><text:span text:style-name="MT2"><text:s/>z </text:span><text:span text:style-name="MT2"><text:page-count>9</text:page-count></text:span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Blonska</meta:initial-creator>
    <meta:editing-cycles>28</meta:editing-cycles>
    <meta:print-date>2016-06-14T09:48:00</meta:print-date>
    <meta:creation-date>2019-03-21T11:33:00</meta:creation-date>
    <dc:date>2019-11-27T08:07:03.252000000</dc:date>
    <meta:editing-duration>PT2H25M51S</meta:editing-duration>
    <meta:generator>LibreOffice/6.0.5.2$Windows_X86_64 LibreOffice_project/54c8cbb85f300ac59db32fe8a675ff7683cd5a16</meta:generator>
    <meta:document-statistic meta:table-count="1" meta:image-count="1" meta:object-count="0" meta:page-count="9" meta:paragraph-count="363" meta:word-count="974" meta:character-count="5519" meta:non-whitespace-character-count="4688"/>
    <meta:template xlink:type="simple" xlink:actuate="onRequest" xlink:title="Normal" xlink:href=""/>
  </office:meta>
</office:document-meta>
</file>