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4657000007ED720C3217FE039207.svm" manifest:media-type="image/x-svm"/>
  <manifest:file-entry manifest:full-path="Pictures/10000200000002A90000004D9FF4D6F2A6660CF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officeooo:paragraph-rsid="0013863d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officeooo:paragraph-rsid="0018a13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officeooo:paragraph-rsid="0018a13a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officeooo:rsid="000c602e"/>
    </style:style>
    <style:style style:name="T2" style:family="text">
      <style:text-properties officeooo:rsid="0018a13a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officeooo:rsid="0015cc01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officeooo:rsid="0018a13a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scale="100%"/>
    </style:style>
    <style:style style:name="T10" style:family="text">
      <style:text-properties officeooo:rsid="0015cc01"/>
    </style:style>
    <style:style style:name="T11" style:family="text">
      <style:text-properties style:use-window-font-color="true" style:font-name="Arial" fo:font-size="12pt" style:font-size-asian="12pt" style:font-size-complex="12pt"/>
    </style:style>
    <style:style style:name="T12" style:family="text">
      <style:text-properties style:use-window-font-color="true" style:font-name="Arial" fo:font-size="12pt" style:font-size-asian="12pt" style:font-weight-asian="bold" style:font-size-complex="12pt" style:font-weight-complex="bold"/>
    </style:style>
    <style:style style:name="T13" style:family="text">
      <style:text-properties style:use-window-font-color="true" style:font-name="Arial" fo:font-size="12pt" fo:language="pl" fo:country="PL" fo:font-style="normal" style:text-underline-style="none" fo:font-weight="bold" officeooo:rsid="001c059a" fo:background-color="transparent" loext:char-shading-value="0" style:font-name-asian="MS Mincho" style:font-size-asian="12pt" style:language-asian="ar" style:country-asian="SA" style:font-style-asian="normal" style:font-weight-asian="bold" style:font-name-complex="Tahoma" style:font-size-complex="12pt" style:language-complex="pl" style:country-complex="PL" style:font-style-complex="normal" style:font-weight-complex="bold" style:text-scale="100%"/>
    </style:style>
    <style:style style:name="T14" style:family="text">
      <style:text-properties style:font-name="Arial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00000" fo:font-size="10.5pt" fo:language="pl" fo:country="PL" fo:font-style="normal" style:text-underline-style="none" fo:font-weight="bold" officeooo:rsid="001e0a40" fo:background-color="transparent" loext:char-shading-value="0" style:font-name-asian="MS Mincho" style:font-size-asian="10.5pt" style:language-asian="ar" style:country-asian="SA" style:font-style-asian="normal" style:font-name-complex="Tahoma" style:font-size-complex="10.5pt" style:language-complex="pl" style:country-complex="PL" style:font-style-complex="normal" style:text-scale="100%"/>
    </style:style>
    <style:style style:name="T18" style:family="text">
      <style:text-properties fo:color="#000000" fo:font-size="10.5pt" fo:language="pl" fo:country="PL" fo:font-style="normal" style:text-underline-style="none" fo:font-weight="bold" officeooo:rsid="003fafb2" fo:background-color="transparent" loext:char-shading-value="0" style:font-name-asian="MS Mincho" style:font-size-asian="10.5pt" style:language-asian="ar" style:country-asian="SA" style:font-style-asian="normal" style:font-name-complex="Tahoma" style:font-size-complex="10.5pt" style:language-complex="pl" style:country-complex="PL" style:font-style-complex="normal" style:text-scale="100%"/>
    </style:style>
    <style:style style:name="T19" style:family="text">
      <style:text-properties fo:color="#000000" fo:font-size="10.5pt" fo:language="pl" fo:country="PL" fo:font-style="normal" style:text-underline-style="none" fo:font-weight="bold" officeooo:rsid="001c059a" fo:background-color="transparent" loext:char-shading-value="0" style:font-name-asian="MS Mincho" style:font-size-asian="10.5pt" style:language-asian="ar" style:country-asian="SA" style:font-style-asian="normal" style:font-name-complex="Tahoma" style:font-size-complex="10.5pt" style:language-complex="pl" style:country-complex="PL" style:font-style-complex="normal" style:text-scale="100%"/>
    </style:style>
    <style:style style:name="T20" style:family="text">
      <style:text-properties fo:color="#000000" fo:font-size="10.5pt" fo:language="pl" fo:country="PL" fo:font-style="normal" style:text-underline-style="none" fo:font-weight="bold" officeooo:rsid="001e0a40" fo:background-color="transparent" loext:char-shading-value="0" style:font-name-asian="MS Mincho" style:font-size-asian="10.5pt" style:language-asian="ar" style:country-asian="SA" style:font-style-asian="normal" style:font-weight-asian="bold" style:font-name-complex="Tahoma" style:font-size-complex="10.5pt" style:language-complex="pl" style:country-complex="PL" style:font-style-complex="normal" style:font-weight-complex="bold" style:text-scale="100%"/>
    </style:style>
    <style:style style:name="T21" style:family="text">
      <style:text-properties fo:color="#000000" fo:language="pl" fo:country="PL" fo:font-style="normal" style:text-underline-style="none" fo:font-weight="bold" officeooo:rsid="001e0a40" fo:background-color="transparent" loext:char-shading-value="0" style:font-name-asian="MS Mincho" style:language-asian="ar" style:country-asian="SA" style:font-style-asian="normal" style:font-weight-asian="normal" style:font-name-complex="Arial" style:language-complex="pl" style:country-complex="PL" style:font-style-complex="normal" style:font-weight-complex="normal" style:text-scale="100%"/>
    </style:style>
    <style:style style:name="T22" style:family="text">
      <style:text-properties fo:color="#000000" fo:language="pl" fo:country="PL" fo:font-style="normal" style:text-underline-style="none" fo:font-weight="bold" officeooo:rsid="001e0a40" fo:background-color="transparent" loext:char-shading-value="0" style:font-name-asian="MS Mincho" style:language-asian="ar" style:country-asian="SA" style:font-style-asian="normal" style:font-name-complex="Tahoma" style:language-complex="pl" style:country-complex="PL" style:font-style-complex="normal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10">4</text:span>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5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7">Oświadczenie o części zamówienia, której wykonanie, wykonawca zamierza powierzyć podwykonawcom oraz o firmach podwykonawców</text:p>
      <text:p text:style-name="P6"/>
      <text:p text:style-name="P20"><text:span text:style-name="T11">Oświadczam, że w postępowaniu o udzielenie zamówienia publicznego na </text:span><text:span text:style-name="Emphasis"><text:span text:style-name="T13">z</text:span></text:span><text:span text:style-name="UM_5f_wyróżniony"><text:span text:style-name="Domyślna_20_czcionka_20_akapitu"><text:span text:style-name="Emphasis"><text:span text:style-name="Emphasis">akup, dostarczenie </text:span></text:span></text:span></text:span><text:span text:style-name="UM_5f_wyróżniony"><text:span text:style-name="Domyślna_20_czcionka_20_akapitu"><text:span text:style-name="Emphasis"><text:span text:style-name="Emphasis">i montaż wyposażenia do budynku </text:span></text:span></text:span></text:span><text:span text:style-name="UM_5f_wyróżniony"><text:span text:style-name="Domyślna_20_czcionka_20_akapitu"><text:span text:style-name="Emphasis"><text:span text:style-name="Emphasis">środowisko</text:span></text:span></text:span></text:span><text:span text:style-name="UM_5f_wyróżniony"><text:span text:style-name="Domyślna_20_czcionka_20_akapitu"><text:span text:style-name="Emphasis"><text:span text:style-name="Emphasis">wego domu samopomocy „Kalina” </text:span></text:span></text:span></text:span><text:span text:style-name="UM_5f_wyróżniony"><text:span text:style-name="Domyślna_20_czcionka_20_akapitu"><text:span text:style-name="Emphasis"><text:span text:style-name="Emphasis"><text:s/>w Lublinie w ramach Regionalnego Programu Operacyjnego Województwa Lubelskiego na lata 2014-2020 Osi Priorytetowej 13 Infrastruktura Społeczna Działania 13.2 Infrastruktura usług </text:span></text:span></text:span></text:span><text:span text:style-name="UM_5f_wyróżniony"><text:span text:style-name="Domyślna_20_czcionka_20_akapitu"><text:span text:style-name="Emphasis"><text:span text:style-name="Emphasis">s</text:span></text:span></text:span></text:span><text:span text:style-name="UM_5f_wyróżniony"><text:span text:style-name="Domyślna_20_czcionka_20_akapitu"><text:span text:style-name="Emphasis"><text:span text:style-name="Emphasis">połecznych w formie współfinansowania UE</text:span></text:span></text:span></text:span><text:span text:style-name="UM_5f_wyróżniony"><text:span text:style-name="Domyślna_20_czcionka_20_akapitu"><text:span text:style-name="Emphasis"> </text:span></text:span></text:span><text:span text:style-name="UM_5f_wyróżniony"><text:span text:style-name="T5">zamierzam powierzyć niżej wskazanym podwykonawcom następujący zakres zamówienia:</text:span></text:span></text:p>
      <text:p text:style-name="P13"><text:span text:style-name="UM_5f_wyróżniony"><text:span text:style-name="T5"/></text:span></text:p>
      <text:p text:style-name="P8">- ….........................................................................................................................................<text:span text:style-name="T14">*</text:span></text:p>
      <text:p text:style-name="P4"><text:span text:style-name="UM_5f_wyróżniony"><text:span text:style-name="T6"/></text:span></text:p>
      <text:p text:style-name="P4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9">Wartość lub procentowa część zamówienia, jaka zostanie powierzona podwykonawcy lub podwykonawcom wynosi ................. <text:span text:style-name="T16">(podać o ile jest znana)</text:span></text:p>
      <text:p text:style-name="P12">* należy wskazać zakres zamówienia oraz podać firmy podwykonawców.</text:p>
      <text:p text:style-name="P10">UWAGA:</text:p>
      <text:p text:style-name="P7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Paragraph" style:display-name="List Paragraph" style:family="paragraph" style:parent-style-name="Standard"/>
    <style:style style:name="Plain_20_Text" style:display-name="Plain Text" style:family="paragraph" style:parent-style-name="Standard"/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przypisu_20_dolnego" style:display-name="Tekst przypisu doln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przypisu_20_końcowego" style:display-name="Tekst przypisu końcow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3"/>
    <style:style style:name="Tiret_20_1" style:display-name="Tiret 1" style:family="paragraph" style:parent-style-name="Standard" style:list-style-name="WW8Num2"/>
    <style:style style:name="NumPar_20_1" style:display-name="NumPar 1" style:family="paragraph" style:parent-style-name="Standard" style:next-style-name="Text_20_1" style:list-style-name="WW8Num1"/>
    <style:style style:name="NumPar_20_2" style:display-name="NumPar 2" style:family="paragraph" style:parent-style-name="Standard" style:next-style-name="Text_20_1" style:list-style-name="WW8Num1"/>
    <style:style style:name="NumPar_20_3" style:display-name="NumPar 3" style:family="paragraph" style:parent-style-name="Standard" style:next-style-name="Text_20_1" style:list-style-name="WW8Num1"/>
    <style:style style:name="NumPar_20_4" style:display-name="NumPar 4" style:family="paragraph" style:parent-style-name="Standard" style:next-style-name="Text_20_1" style:list-style-name="WW8Num1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WW8Num1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3z0" style:family="text">
      <style:text-properties style:font-name-complex="Courier New1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1" style:font-family-complex="'Courier New'" style:font-family-generic-complex="modern"/>
    </style:style>
    <style:style style:name="WW8Num17z0" style:family="text">
      <style:text-properties style:font-name-complex="Courier New1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Zeichenformat" style:family="text"/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WW-Domyślna_20_czcionka_20_akapitu" style:display-name="WW-Domyślna czcionka akapitu" style:family="text"/>
    <style:style style:name="WW_5f_CharLFO90LVL2" style:display-name="WW_CharLFO90LVL2" style:family="text">
      <style:text-properties fo:font-weight="normal" style:font-weight-asian="normal"/>
    </style:style>
    <style:style style:name="WW_5f_CharLFO87LVL9" style:display-name="WW_CharLFO8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8" style:display-name="WW_CharLFO8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7" style:display-name="WW_CharLFO8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6" style:display-name="WW_CharLFO8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5" style:display-name="WW_CharLFO8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4" style:display-name="WW_CharLFO8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3" style:display-name="WW_CharLFO8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2" style:display-name="WW_CharLFO8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2LVL1" style:display-name="WW_CharLFO22LVL1" style:family="text">
      <style:text-properties fo:font-size="11pt" fo:font-style="normal" style:font-size-asian="9.60000038146973pt" style:font-style-asian="normal" style:font-size-complex="11pt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fo:font-weight="normal" style:font-weight-asian="normal"/>
    </style:style>
    <style:style style:name="WW_5f_CharLFO1LVL1" style:display-name="WW_CharLFO1LVL1" style:family="text">
      <style:text-properties fo:font-weight="normal" style:font-weight-asian="normal"/>
    </style:style>
    <style:style style:name="Endnote_20_Symbol" style:display-name="Endnote Symbol" style:family="text"/>
    <style:style style:name="Footnote_20_Symbol" style:display-name="Footnote Symbol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tyle="normal" style:font-style-asian="normal"/>
    </style:style>
    <style:style style:name="ListLabel_20_2" style:display-name="ListLabel 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Domyślna_20_czcionka_20_akapitu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42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8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5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2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_5f_CharLFO31LVL3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34LVL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545cm" style:rel-column-width="13668*"/>
    </style:style>
    <style:style style:name="Tabela2.B" style:family="table-column">
      <style:table-column-properties style:column-width="11.271cm" style:rel-column-width="43447*"/>
    </style:style>
    <style:style style:name="Tabela2.C" style:family="table-column">
      <style:table-column-properties style:column-width="2.184cm" style:rel-column-width="84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2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paragraph-rsid="0013863d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c602e"/>
    </style:style>
    <style:style style:name="MT2" style:family="text">
      <style:text-properties officeooo:rsid="0018a13a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15cc0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Obraz1" text:anchor-type="paragraph" svg:x="0.062cm" svg:y="1.15cm" svg:width="17cm" svg:height="1.914cm" draw:z-index="0"><draw:image xlink:href="Pictures/2000000800004657000007ED720C3217FE039207.svm" xlink:type="simple" xlink:show="embed" xlink:actuate="onLoad" loext:mime-type="image/x-vclgraphic"/><draw:image xlink:href="Pictures/10000200000002A90000004D9FF4D6F2A6660CF9.png" xlink:type="simple" xlink:show="embed" xlink:actuate="onLoad"/></draw:frame>ZP-P-.271.<text:span text:style-name="MT1">145</text:span>.201<text:span text:style-name="MT2">9</text:span></text:p>
            </table:table-cell>
            <table:table-cell table:style-name="Tabela2.B1" office:value-type="string">
              <text:p text:style-name="MP2">Oświadczenie <text:span text:style-name="MT3">o części zamówienia, której wykonanie, wykonawca zamierza powierzyć podwykonawcom oraz o firmach podwykonawców<text:line-break/>- załącznik nr </text:span><text:span text:style-name="MT4">4</text:span><text:span text:style-name="MT3"> </text:span>do SIWZ 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76</meta:editing-cycles>
    <meta:editing-duration>PT2H7M25S</meta:editing-duration>
    <dc:date>2019-10-16T13:07:49.595000000</dc:date>
    <meta:generator>LibreOffice/6.0.5.2$Windows_X86_64 LibreOffice_project/54c8cbb85f300ac59db32fe8a675ff7683cd5a16</meta:generator>
    <meta:print-date>2017-01-16T10:03:16.57</meta:print-date>
    <meta:document-statistic meta:table-count="2" meta:image-count="1" meta:object-count="0" meta:page-count="1" meta:paragraph-count="17" meta:word-count="151" meta:character-count="1681" meta:non-whitespace-character-count="1519"/>
    <meta:user-defined meta:name="Informacja 1"/>
    <meta:user-defined meta:name="Informacja 2"/>
    <meta:user-defined meta:name="Informacja 3"/>
    <meta:user-defined meta:name="Informacja 4"/>
  </office:meta>
</office:document-meta>
</file>