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62000000A647B56A2EAD0C69E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'Liberation Sans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1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165cm"/>
    </style:style>
    <style:style style:name="Tabela7.C" style:family="table-column">
      <style:table-column-properties style:column-width="4.04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18408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line-height="100%"/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/>
      <style:text-properties fo:font-size="9pt" style:font-size-asian="9pt" style:font-size-complex="9pt"/>
    </style:style>
    <style:style style:name="P1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1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1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2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26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1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3" style:family="paragraph" style:parent-style-name="Text_20_1">
      <style:paragraph-properties fo:margin-left="0cm" fo:margin-right="0cm" fo:text-indent="0cm" style:auto-text-indent="false"/>
    </style:style>
    <style:style style:name="P34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40" style:family="paragraph" style:parent-style-name="Footnote">
      <style:paragraph-properties fo:text-align="start" style:justify-single-word="false"/>
    </style:style>
    <style:style style:name="P41" style:family="paragraph" style:parent-style-name="Footnote">
      <style:text-properties style:font-name="Arial" fo:font-size="8pt" style:font-size-asian="8pt" style:font-name-complex="Arial" style:font-size-complex="8pt"/>
    </style:style>
    <style:style style:name="P42" style:family="paragraph" style:parent-style-name="Footnote">
      <style:paragraph-properties fo:margin-left="1.27cm" fo:margin-right="0cm" fo:text-indent="-0.021cm" style:auto-text-indent="false"/>
    </style:style>
    <style:style style:name="P4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4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4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4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47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" fo:font-size="10pt" style:font-size-asian="10pt" style:font-name-complex="Arial" style:font-size-complex="10pt"/>
    </style:style>
    <style:style style:name="P48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49" style:family="paragraph" style:parent-style-name="SIWZ_20_2">
      <style:paragraph-properties fo:text-align="justify" style:justify-single-word="false"/>
      <style:text-properties style:font-name="Arial" fo:font-size="12pt" fo:font-weight="normal" officeooo:paragraph-rsid="00051afa" style:font-size-asian="12pt" style:font-weight-asian="normal" style:font-name-complex="Arial" style:font-size-complex="12pt" style:font-weight-complex="normal"/>
    </style:style>
    <style:style style:name="P50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51" style:family="paragraph" style:parent-style-name="Tiret_20_1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NumPar_20_1">
      <style:paragraph-properties fo:margin-left="1.499cm" fo:margin-right="0cm" fo:text-indent="-1.499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54" style:family="paragraph" style:parent-style-name="Annexe_20_titre" style:master-page-name="First_20_Page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5" style:family="paragraph" style:parent-style-name="Default">
      <style:text-properties officeooo:paragraph-rsid="0005ba35"/>
    </style:style>
    <style:style style:name="P5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officeooo:paragraph-rsid="0005ba35"/>
    </style:style>
    <style:style style:name="P5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8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5ba35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5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6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7" style:family="text">
      <style:text-properties style:font-name="Arial" fo:font-size="10pt" style:font-name-asian="Calibri" style:font-size-asian="10pt" style:font-name-complex="Arial" style:font-size-complex="10pt"/>
    </style:style>
    <style:style style:name="T18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9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7" style:family="text">
      <style:text-properties style:font-name="Arial" fo:font-style="italic" style:font-style-asian="italic" style:font-name-complex="Ari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0" style:family="text">
      <style:text-properties style:font-name="Arial" fo:font-size="9pt" style:font-size-asian="9pt" style:font-name-complex="Arial" style:font-size-complex="9pt"/>
    </style:style>
    <style:style style:name="T31" style:family="text">
      <style:text-properties officeooo:rsid="00018408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fo:color="#000000" fo:font-size="10.5pt" fo:language="pl" fo:country="PL" fo:font-style="normal" style:text-underline-style="none" fo:font-weight="bold" officeooo:rsid="003fafb2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34" style:family="text">
      <style:text-properties fo:color="#000000" fo:font-size="10.5pt" fo:language="pl" fo:country="PL" fo:font-style="normal" style:text-underline-style="none" fo:font-weight="bold" officeooo:rsid="001e0a40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35" style:family="text">
      <style:text-properties fo:color="#000000" fo:font-size="10.5pt" fo:language="pl" fo:country="PL" fo:font-style="normal" style:text-underline-style="none" fo:font-weight="bold" officeooo:rsid="00330851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36" style:family="text">
      <style:text-properties fo:color="#000000" fo:font-size="10.5pt" fo:language="pl" fo:country="PL" fo:font-style="normal" style:text-underline-style="none" fo:font-weight="bold" officeooo:rsid="004075e6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37" style:family="text">
      <style:text-properties fo:color="#000000" fo:font-size="10.5pt" fo:language="pl" fo:country="PL" fo:font-style="normal" style:text-underline-style="none" fo:font-weight="bold" officeooo:rsid="00438737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38" style:family="text">
      <style:text-properties fo:color="#000000" fo:font-size="10.5pt" fo:language="pl" fo:country="PL" fo:font-style="normal" style:text-underline-style="none" fo:font-weight="bold" officeooo:rsid="0037d61f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39" style:family="text">
      <style:text-properties fo:color="#000000" fo:font-size="10.5pt" fo:language="pl" fo:country="PL" fo:font-style="normal" style:text-underline-style="none" fo:font-weight="bold" officeooo:rsid="00051afa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40" style:family="text">
      <style:text-properties fo:color="#000000" style:font-name="Liberation Sans2" fo:font-size="12pt" style:font-size-asian="12pt"/>
    </style:style>
    <style:style style:name="T41" style:family="text">
      <style:text-properties fo:color="#000000" style:font-name="Liberation Sans2" fo:font-size="10pt" fo:font-weight="bold" style:font-size-asian="10pt" style:font-weight-asian="bold"/>
    </style:style>
    <style:style style:name="T42" style:family="text">
      <style:text-properties fo:color="#000000" style:font-name="Liberation Sans2" fo:font-size="10pt" fo:font-weight="bold" style:font-size-asian="10pt" style:font-weight-asian="bold" style:font-name-complex="Arial" style:font-size-complex="10pt"/>
    </style:style>
    <style:style style:name="T43" style:family="text">
      <style:text-properties fo:color="#000000" style:font-name="Liberation Sans2" fo:font-size="10pt" fo:font-weight="bold" style:font-size-asian="10pt" style:font-weight-asian="bold" style:font-weight-complex="bold"/>
    </style:style>
    <style:style style:name="T44" style:family="text">
      <style:text-properties fo:color="#000000" style:font-name="Liberation Sans2" fo:font-size="10pt" style:font-size-asian="10pt"/>
    </style:style>
    <style:style style:name="T45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6" style:family="text">
      <style:text-properties style:font-name="Symbol" fo:font-size="10pt" style:font-size-asian="10pt" style:font-size-complex="10pt"/>
    </style:style>
    <style:style style:name="T47" style:family="text">
      <style:text-properties style:font-name="Symbol" fo:font-size="10pt" fo:font-weight="normal" style:font-size-asian="10pt" style:font-weight-asian="normal" style:font-size-complex="10pt"/>
    </style:style>
    <style:style style:name="T48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49" style:family="text">
      <style:text-properties officeooo:rsid="0002a7a4"/>
    </style:style>
    <style:style style:name="T50" style:family="text">
      <style:text-properties fo:font-style="italic" style:font-style-asian="italic"/>
    </style:style>
    <style:style style:name="T51" style:family="text">
      <style:text-properties officeooo:rsid="00051a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Standardowy formularz jednolitego europejskiego dokumentu zamówienia</text:p>
      <text:p text:style-name="P45">Część I: Informacje dotyczące postępowania o udzielenie zamówienia oraz instytucji zamawiającej lub podmiotu zamawiającego</text:p>
      <text:p text:style-name="P17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41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40"><text:span text:style-name="T20">W przypadku </text:span><text:span text:style-name="T21">instytucji zamawiających</text:span><text:span text:style-name="T20">: </text:span><text:span text:style-name="T21">wstępne ogłoszenie informacyjne</text:span><text:span text:style-name="T20"> wykorzystywane jako zaproszenie do ubiegania się o zamówienie albo </text:span><text:span text:style-name="T21">ogłoszenie o zamówieniu</text:span><text:span text:style-name="T20">.<text:line-break/>W przypadku </text:span><text:span text:style-name="T21">podmiotów zamawiających</text:span><text:span text:style-name="T20">: </text:span><text:span text:style-name="T21">okresowe ogłoszenie informacyjne</text:span><text:span text:style-name="T20"> wykorzystywane jako zaproszenie do ubiegania się o zamówienie, </text:span><text:span text:style-name="T21">ogłoszenie o zamówieniu</text:span><text:span text:style-name="T20"> lub </text:span><text:span text:style-name="T21">ogłoszenie o istnieniu systemu kwalifikowania</text:span><text:span text:style-name="T20">.</text:span></text:p></text:note-body></text:note></text:span></text:span><text:span text:style-name="T7"> w Dzienniku Urzędowym Unii Europejskiej:</text:span></text:p>
      <text:p text:style-name="P18">Dz.U. UE S numer [], data [], strona [], </text:p>
      <text:p text:style-name="P56"><text:span text:style-name="T7">Numer ogłoszenia w Dz.U. S: </text:span><text:span text:style-name="T42">2019/S 210-512766</text:span><text:span text:style-name="T9"> </text:span><text:span text:style-name="T10">z dnia</text:span><text:span text:style-name="T40"> </text:span><text:span text:style-name="T43">30/10/2019</text:span></text:p>
      <text:p text:style-name="P55"><text:span text:style-name="T40"><text:s/></text:span></text:p>
      <text:p text:style-name="P56"><text:span text:style-name="T9"/></text:p>
      <text:p text:style-name="P21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2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3">Informacje na temat postępowania o udzielenie zamówienia</text:p>
      <text:p text:style-name="P1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20">Informacje te należy skopiować z sekcji I pkt I.1 stosownego ogłoszenia</text:span><text:span text:style-name="T22">.</text:span><text:span text:style-name="T20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2">Odpowiedź:</text:p>
          </table:table-cell>
        </table:table-row>
        <table:table-row table:style-name="Tabela1.1">
          <table:table-cell table:style-name="Tabela1.A1" office:value-type="string">
            <text:p text:style-name="P5">Nazwa: </text:p>
          </table:table-cell>
          <table:table-cell table:style-name="Tabela1.B1" office:value-type="string">
            <text:p text:style-name="P32">Nazwa i adresy</text:p>
            <text:p text:style-name="P31">Gmina Lublin</text:p>
            <text:p text:style-name="P31">Pl. Króla Władysława Łokietka 1</text:p>
            <text:p text:style-name="P31"><text:soft-page-break/>Lublin 20-109</text:p>
            <text:p text:style-name="P31">Polska </text:p>
            <text:p text:style-name="P31">Tel.: +48 814663016</text:p>
            <text:p text:style-name="P31">E-mail: zamowienia@lublin.eu </text:p>
            <text:p text:style-name="P31">Faks: +48 814663001</text:p>
            <text:p text:style-name="P31">Kod NUTS: PL814</text:p>
            <text:p text:style-name="P30">Adresy internetowe:</text:p>
            <text:p text:style-name="P31">Główny adres: https://lublin.eu</text:p>
          </table:table-cell>
        </table:table-row>
        <table:table-row table:style-name="Tabela1.3">
          <table:table-cell table:style-name="Tabela1.A1" office:value-type="string">
            <text:p text:style-name="P10">Jakiego zamówienia dotyczy niniejszy dokument?</text:p>
          </table:table-cell>
          <table:table-cell table:style-name="Tabela1.B1" office:value-type="string">
            <text:p text:style-name="P10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41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9"><text:span text:style-name="Emphasis"><text:span text:style-name="T39">Z</text:span></text:span><text:span text:style-name="Emphasis"><text:span text:style-name="T33">akup, dostarczenie </text:span></text:span><text:span text:style-name="Emphasis"><text:span text:style-name="T34">i montaż wyposażenia do </text:span></text:span><text:span text:style-name="Emphasis"><text:span text:style-name="T35">budynku </text:span></text:span><text:span text:style-name="Emphasis"><text:span text:style-name="T36">środowisko</text:span></text:span><text:span text:style-name="Emphasis"><text:span text:style-name="T37">wego domu samopomocy „Kalina” </text:span></text:span><text:span text:style-name="Emphasis"><text:span text:style-name="T38"><text:s/>w Lublinie </text:span></text:span><text:span text:style-name="Emphasis"><text:span text:style-name="T34">w ramach Regionalnego Programu Operacyjnego Województwa Lubelskiego na lata 2014-2020 Osi Priorytetowej 13 Infrastruktura Społeczna Działania 13.2 Infrastruktura usług <text:s text:c="37"/>społecznych w formie współfinansowania UE</text:span></text:span></text:p>
          </table:table-cell>
        </table:table-row>
        <table:table-row table:style-name="Tabela1.4">
          <table:table-cell table:style-name="Tabela1.A5" office:value-type="string">
            <text:p text:style-name="Standard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41">Zob. pkt II.1.1 stosownego ogłoszenia.</text:p></text:note-body></text:note></text:span></text:span><text:span text:style-name="T2">:</text:span></text:p>
          </table:table-cell>
          <table:table-cell table:style-name="Tabela1.B5" office:value-type="string">
            <text:p text:style-name="P11">ZP-P-I.271.1<text:span text:style-name="T51">45</text:span>.201<text:span text:style-name="T49">9</text:span></text:p>
          </table:table-cell>
        </table:table-row>
      </table:table>
      <text:p text:style-name="P25"><text:span text:style-name="T7">Wszystkie pozostałe informacje we wszystkich sekcjach jednolitego europejskiego dokumentu zamówienia powinien wypełnić wykonawca</text:span><text:span text:style-name="T4">.</text:span></text:p>
      <text:p text:style-name="P45">Część II: Informacje dotyczące wykonawcy</text:p>
      <text:p text:style-name="P43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Identyfikacja:</text:p>
          </table:table-cell>
          <table:table-cell table:style-name="Tabela2.B1" office:value-type="string">
            <text:p text:style-name="P34">Odpowiedź:</text:p>
          </table:table-cell>
        </table:table-row>
        <table:table-row table:style-name="Tabela2.1">
          <table:table-cell table:style-name="Tabela2.A1" office:value-type="string">
            <text:list xml:id="list1099266249" text:style-name="WW8Num1">
              <text:list-header>
                <text:p text:style-name="P52">Nazwa:</text:p>
              </text:list-header>
            </text:list>
          </table:table-cell>
          <table:table-cell table:style-name="Tabela2.B1" office:value-type="string">
            <text:p text:style-name="P36">[ <text:s text:c="2"/>]</text:p>
          </table:table-cell>
        </table:table-row>
        <table:table-row table:style-name="Tabela2.3">
          <table:table-cell table:style-name="Tabela2.A1" office:value-type="string">
            <text:p text:style-name="P36">Numer VAT, jeżeli dotyczy:</text:p>
            <text:p text:style-name="P36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36">[ <text:s text:c="2"/>]</text:p>
            <text:p text:style-name="P36">[ <text:s text:c="2"/>]</text:p>
          </table:table-cell>
        </table:table-row>
        <table:table-row table:style-name="Tabela2.1">
          <table:table-cell table:style-name="Tabela2.A1" office:value-type="string">
            <text:p text:style-name="P36">Adres pocztowy: </text:p>
          </table:table-cell>
          <table:table-cell table:style-name="Tabela2.B1" office:value-type="string">
            <text:p text:style-name="P36">[……]</text:p>
          </table:table-cell>
        </table:table-row>
        <text:soft-page-break/>
        <table:table-row table:style-name="Tabela2.5">
          <table:table-cell table:style-name="Tabela2.A1" office:value-type="string">
            <text:p text:style-name="P3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41">Proszę powtórzyć informacje dotyczące osób wyznaczonych do kontaktów tyle razy, ile jest to konieczne.</text:p></text:note-body></text:note></text:span></text:span><text:span text:style-name="T2">:</text:span></text:p>
            <text:p text:style-name="P36">Telefon:</text:p>
            <text:p text:style-name="P36">Adres e-mail:</text:p>
            <text:p text:style-name="P33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36">[……]</text:p>
            <text:p text:style-name="P36">[……]</text:p>
            <text:p text:style-name="P36">[……]</text:p>
            <text:p text:style-name="P36">[……]</text:p>
          </table:table-cell>
        </table:table-row>
        <table:table-row table:style-name="Tabela2.1">
          <table:table-cell table:style-name="Tabela2.A1" office:value-type="string">
            <text:p text:style-name="P34">Informacje ogólne:</text:p>
          </table:table-cell>
          <table:table-cell table:style-name="Tabela2.B1" office:value-type="string">
            <text:p text:style-name="P34">Odpowiedź:</text:p>
          </table:table-cell>
        </table:table-row>
        <table:table-row table:style-name="Tabela2.1">
          <table:table-cell table:style-name="Tabela2.A1" office:value-type="string">
            <text:p text:style-name="P3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20">Por. 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2"><text:span text:style-name="DeltaView_20_Insertion"><text:span text:style-name="T26">Mikro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4">.</text:span></text:span></text:p><text:p text:style-name="P42"><text:span text:style-name="DeltaView_20_Insertion"><text:span text:style-name="T26">Małe 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4">.</text:span></text:span></text:p><text:p text:style-name="P42"><text:span text:style-name="DeltaView_20_Insertion"><text:span text:style-name="T26">Średnie przedsiębiorstwa: przedsiębiorstwa, które nie są mikroprzedsiębiorstwami ani małymi przedsiębiorstwami</text:span></text:span><text:span text:style-name="T20"> i które </text:span><text:span text:style-name="T21">zatrudniają mniej niż 250 osób</text:span><text:span text:style-name="T20"> i których </text:span><text:span text:style-name="T21">roczny obrót nie przekracza 50 milionów EUR</text:span><text:span text:style-name="T20"> </text:span><text:span text:style-name="T23">lub</text:span><text:span text:style-name="T20"> </text:span><text:span text:style-name="T21">roczna suma bilansowa nie przekracza 43 milionów EUR</text:span><text:span text:style-name="T20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36">[] Tak [] Nie</text:p>
          </table:table-cell>
        </table:table-row>
        <table:table-row table:style-name="Tabela2.1">
          <table:table-cell table:style-name="Tabela2.A1" office:value-type="string">
            <text:p text:style-name="P38"><text:span text:style-name="T13">Jedynie w przypadku gdy zamówienie jest zastrzeżone</text:span><text:span text:style-name="Footnote_20_Symbol"><text:span text:style-name="T13"><text:note text:id="ftn8" text:note-class="footnote"><text:note-citation>8</text:note-citation><text:note-body><text:p text:style-name="P41">Zob. ogłoszenie o zamówieniu, pkt III.1.5.</text:p></text:note-body></text:note></text:span></text:span><text:span text:style-name="T13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20">Tj. przedsiębiorstwem, którego głównym celem jest społeczna i zawodowa integracja os</text:span><text:bookmark-start text:name="_DV_C939"/><text:span text:style-name="T20">ób n</text:span><text:bookmark-end text:name="_DV_C939"/><text:span text:style-name="T20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3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36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36">[] Tak [] Nie [] Nie dotyczy</text:p>
          </table:table-cell>
        </table:table-row>
        <table:table-row table:style-name="Tabela2.1">
          <table:table-cell table:style-name="Tabela2.A1" office:value-type="string">
            <text:p text:style-name="P33"><text:span text:style-name="T7">Jeżeli tak</text:span><text:span text:style-name="T2">:</text:span></text:p>
            <text:p text:style-name="P34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8"><text:span text:style-name="T2">a) Proszę podać nazwę wykazu lub zaświadczenia i odpowiedni numer rejestracyjny lub numer zaświadczenia, jeżeli dotyczy:<text:line-break/></text:span><text:soft-page-break/><text:span text:style-name="T2"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41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7"><text:line-break/><text:line-break/><text:line-break/><text:line-break/><text:line-break/><text:line-break/></text:p>
            <text:p text:style-name="P37">a) [……]<text:line-break/><text:line-break/></text:p>
            <text:p text:style-name="P38"><text:soft-page-break/><text:span text:style-name="T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p>
          </table:table-cell>
        </table:table-row>
        <table:table-row table:style-name="Tabela2.1">
          <table:table-cell table:style-name="Tabela2.A1" office:value-type="string">
            <text:p text:style-name="P2">Rodzaj uczestnictwa:</text:p>
          </table:table-cell>
          <table:table-cell table:style-name="Tabela2.B1" office:value-type="string">
            <text:p text:style-name="P34">Odpowiedź:</text:p>
          </table:table-cell>
        </table:table-row>
        <table:table-row table:style-name="Tabela2.1">
          <table:table-cell table:style-name="Tabela2.A1" office:value-type="string">
            <text:p text:style-name="P3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20">Zwłaszcza w ramach grupy, konsorcjum, spółki </text:span><text:span text:style-name="T22">joint venture</text:span><text:span text:style-name="T20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36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36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8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37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35">Części</text:p>
          </table:table-cell>
          <table:table-cell table:style-name="Tabela2.B1" office:value-type="string">
            <text:p text:style-name="P35">Odpowiedź:</text:p>
          </table:table-cell>
        </table:table-row>
        <table:table-row table:style-name="Tabela2.1">
          <table:table-cell table:style-name="Tabela2.A1" office:value-type="string">
            <text:p text:style-name="P37">W stosownych przypadkach wskazanie części zamówienia, w odniesieniu do której (których) wyko<text:soft-page-break/>nawca zamierza złożyć ofertę.</text:p>
          </table:table-cell>
          <table:table-cell table:style-name="Tabela2.B1" office:value-type="string">
            <text:p text:style-name="P37">[ <text:s text:c="2"/>]</text:p>
          </table:table-cell>
        </table:table-row>
      </table:table>
      <text:p text:style-name="P43">B: Informacje na temat przedstawicieli wykonawcy</text:p>
      <text:p text:style-name="P26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Osoby upoważnione do reprezentowania, o ile istnieją:</text:p>
          </table:table-cell>
          <table:table-cell table:style-name="Tabela3.B1" office:value-type="string">
            <text:p text:style-name="P2">Odpowiedź:</text:p>
          </table:table-cell>
        </table:table-row>
        <table:table-row table:style-name="Tabela3.1">
          <table:table-cell table:style-name="Tabela3.A1" office:value-type="string">
            <text:p text:style-name="P6">Imię i nazwisko, <text:line-break/>wraz z datą i miejscem urodzenia, jeżeli są wymagane: </text:p>
          </table:table-cell>
          <table:table-cell table:style-name="Tabela3.B1" office:value-type="string">
            <text:p text:style-name="P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">Stanowisko/Działający(-a) jako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Adres pocztowy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Telefon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Adres e-mail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">[……]</text:p>
          </table:table-cell>
        </table:table-row>
      </table:table>
      <text:p text:style-name="P4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Zależność od innych podmiotów:</text:p>
          </table:table-cell>
          <table:table-cell table:style-name="Tabela4.B1" office:value-type="string">
            <text:p text:style-name="P2">Odpowiedź:</text:p>
          </table:table-cell>
        </table:table-row>
        <table:table-row table:style-name="Tabela4.1">
          <table:table-cell table:style-name="Tabela4.A1" office:value-type="string">
            <text:p text:style-name="P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">[] Tak [] Nie</text:p>
          </table:table-cell>
        </table:table-row>
      </table:table>
      <text:p text:style-name="P24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41">Np. dla służb technicznych zaangażowanych w kontrolę jakości: część IV, sekcja C, pkt 3.</text:p></text:note-body></text:note></text:span></text:span><text:span text:style-name="T2">.</text:span></text:p>
      <text:p text:style-name="P46">D: Informacje dotyczące podwykonawców, na których zdolności wykonawca nie polega</text:p>
      <text:p text:style-name="P47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2">Podwykonawstwo:</text:p>
          </table:table-cell>
          <table:table-cell table:style-name="Tabela5.B1" office:value-type="string">
            <text:p text:style-name="P2">Odpowiedź:</text:p>
          </table:table-cell>
        </table:table-row>
        <table:table-row table:style-name="Tabela5.1">
          <table:table-cell table:style-name="Tabela5.A1" office:value-type="string">
            <text:p text:style-name="P5">Czy wykonawca zamierza zlecić osobom trzecim podwykonawstwo jakiejkolwiek części zamówienia?</text:p>
          </table:table-cell>
          <table:table-cell table:style-name="Tabela5.B1" office:value-type="string">
            <text:p text:style-name="P14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">[…]</text:p>
          </table:table-cell>
        </table:table-row>
      </table:table>
      <text:p text:style-name="P48"><text:span text:style-name="T2">Jeżeli instytucja zamawiająca lub podmiot zamawiający wyraźnie żąda przedstawienia tych informacji </text:span><text:span text:style-name="T14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29"/>
      <text:p text:style-name="P45">Część III: Podstawy wykluczenia</text:p>
      <text:p text:style-name="P43">A: Podstawy związane z wyrokami skazującymi za przestępstwo</text:p>
      <text:p text:style-name="P23">W art. 57 ust. 1 dyrektywy 2014/24/UE określono następujące powody wykluczenia:</text:p>
      <text:list xml:id="list100937009041073" text:continue-numbering="true" text:style-name="WW8Num1">
        <text:list-item>
          <text:p text:style-name="P53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41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  <text:list-item>
          <text:p text:style-name="P53"><text:span text:style-name="T7">korupcja</text:span><text:span text:style-name="Footnote_20_Symbol"><text:span text:style-name="T7"><text:note text:id="ftn14" text:note-class="footnote"><text:note-citation>14</text:note-citation><text:note-body><text:p text:style-name="P4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  </text:list-item>
        <text:list-item>
          <text:p text:style-name="P53"><text:bookmark text:name="_DV_M1264"/><text:span text:style-name="T8">nadużycie finansowe</text:span><text:span text:style-name="Footnote_20_Symbol"><text:span text:style-name="T8"><text:note text:id="ftn15" text:note-class="footnote"><text:note-citation>15</text:note-citation><text:note-body><text:p text:style-name="P41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  </text:list-item>
        <text:list-item>
          <text:p text:style-name="P5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4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5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2"> (Dz.U. L 309 z 25.11.2005, s. 15).</text:span></text:span></text:p></text:note-body></text:note></text:span></text:span></text:p>
        </text:list-item>
        <text:list-item>
          <text:p text:style-name="P5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</text:span></text:span><text:span text:style-name="T2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2">Odpowiedź:</text:p>
          </table:table-cell>
        </table:table-row>
        <text:soft-page-break/>
        <table:table-row table:style-name="Tabela6.1">
          <table:table-cell table:style-name="Tabela6.A1" office:value-type="string">
            <text:p text:style-name="Standard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41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41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14"><text:span text:style-name="T2"><text:line-break/>a) data: [ <text:s text:c="2"/>], punkt(-y): [ <text:s text:c="2"/>], powód(-ody): [ <text:s text:c="2"/>]</text:span><text:span text:style-name="T45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41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41">Zgodnie z przepisami krajowymi wdrażającymi art. 57 ust. 6 dyrektywy 2014/24/UE.</text:p></text:note-body></text:note></text:span></text:span><text:span text:style-name="T2"> („</text:span><text:span text:style-name="NormalBold_20_Char"><text:span text:style-name="T15">samooczyszczenie”)</text:span></text:span><text:span text:style-name="T2">?</text:span></text:p>
          </table:table-cell>
          <table:table-cell table:style-name="Tabela6.B1" office:value-type="string">
            <text:p text:style-name="P5">[] Tak [] 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41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">[……]</text:p>
          </table:table-cell>
        </table:table-row>
      </table:table>
      <text:p text:style-name="P4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">Płatność podatków lub składek na ubezpieczenie społeczne:</text:p>
          </table:table-cell>
          <table:table-cell table:style-name="Tabela7.B1" table:number-columns-spanned="2" office:value-type="string">
            <text:p text:style-name="P2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14"><text:span text:style-name="T7"><text:line-break/><text:line-break/></text:span><text:soft-page-break/><text:span text:style-name="T7"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list xml:id="list471818017" text:style-name="WW8Num2">
              <text:list-item>
                <text:p text:style-name="P50">Czy ta decyzja jest ostateczna i wiążąca?</text:p>
              </text:list-item>
              <text:list-item>
                <text:p text:style-name="P50">Proszę podać datę wyroku lub decyzji.</text:p>
              </text:list-item>
              <text:list-item>
                <text:p text:style-name="Tiret_20_1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list xml:id="list100936204363832" text:continue-numbering="true" text:style-name="WW8Num2">
              <text:list-header>
                <text:p text:style-name="P51">Podatki</text:p>
              </text:list-header>
            </text:list>
          </table:table-cell>
          <table:table-cell table:style-name="Tabela7.B1" office:value-type="string">
            <text:p text:style-name="P3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1079763085" text:style-name="WW8Num3">
              <text:list-item>
                <text:p text:style-name="P57">[] Tak [] Nie</text:p>
              </text:list-item>
              <text:list-item>
                <text:p text:style-name="P57">[……]<text:line-break/></text:p>
              </text:list-item>
              <text:list-item>
                <text:p text:style-name="P57">[……]<text:line-break/><text:line-break/></text:p>
                <text:p text:style-name="P57"/>
              </text:list-item>
            </text:list>
            <text:p text:style-name="P1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100936606846446" text:continue-numbering="true" text:style-name="WW8Num3">
              <text:list-item>
                <text:p text:style-name="P57">[] Tak [] Nie</text:p>
              </text:list-item>
              <text:list-item>
                <text:p text:style-name="P57">[……]<text:line-break/></text:p>
              </text:list-item>
              <text:list-item>
                <text:p text:style-name="P57">[……]<text:line-break/><text:line-break/></text:p>
              </text:list-item>
            </text:list>
            <text:p text:style-name="P8"/>
            <text:p text:style-name="P1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41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4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41">Zob. art. 57 ust. 4 dyrektywy 2014/24/WE.</text:p></text:note-body></text:note></text:span></text:span></text:p>
      <text:p text:style-name="P1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Informacje dotyczące ewentualnej niewypłacalności, konfliktu interesów lub wykroczeń zawodowych</text:p>
          </table:table-cell>
          <table:table-cell table:style-name="Tabela8.B1" office:value-type="string">
            <text:p text:style-name="P2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41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4"><text:span text:style-name="T7">Jeżeli tak</text:span><text:span text:style-name="T2">, czy wykonawca przedsięwziął środki w celu wykazania swojej rzetelności pomimo istnie</text:span><text:soft-page-break/><text:span text:style-name="T2">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41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00935518933239" text:continue-numbering="true" text:style-name="WW8Num3">
              <text:list-item>
                <text:p text:style-name="P57">Proszę podać szczegółowe informacje:</text:p>
              </text:list-item>
              <text:list-item>
                <text:p text:style-name="Tiret_20_0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4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39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100935431442379" text:continue-numbering="true" text:style-name="WW8Num3">
              <text:list-item>
                <text:p text:style-name="P57">[……]</text:p>
              </text:list-item>
              <text:list-item>
                <text:p text:style-name="P57">[……]<text:line-break/><text:line-break/><text:line-break/><text:line-break/></text:p>
                <text:p text:style-name="P58"/>
              </text:list-item>
            </text:list>
            <text:p text:style-name="P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41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1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6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oft-page-break/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6">[] Tak [] Nie<text:line-break/><text:line-break/><text:line-break/><text:soft-pag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1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6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41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6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1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2">Czy wykonawca może potwierdzić, że:<text:line-break/></text:span><text:span text:style-name="NormalBold_20_Char"><text:span text:style-name="T16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6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</text:span><text:soft-page-break/><text:span text:style-name="T2">zamówienia?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4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Podstawy wykluczenia o charakterze wyłącznie krajowym</text:p>
          </table:table-cell>
          <table:table-cell table:style-name="Tabela9.B1" office:value-type="string">
            <text:p text:style-name="P2">Odpowiedź:</text:p>
          </table:table-cell>
        </table:table-row>
        <table:table-row table:style-name="Tabela9.1">
          <table:table-cell table:style-name="Tabela9.A1" office:value-type="string">
            <text:p text:style-name="P14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41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4"><text:span text:style-name="NormalBold_20_Char"><text:span text:style-name="T17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27"/>
      <text:p text:style-name="P45">Część IV: Kryteria kwalifikacji</text:p>
      <text:p text:style-name="Standard"><text:span text:style-name="T2">W odniesieniu do kryteriów kwalifikacji (sekcja </text:span><text:span text:style-name="T46"></text:span><text:span text:style-name="T2"> lub sekcje A–D w niniejszej części) wykonawca oświadcza, że:</text:span></text:p>
      <text:p text:style-name="SectionTitle"><text:span text:style-name="T47"></text:span><text:span text:style-name="T14">: Ogólne oświadczenie dotyczące wszystkich kryteriów kwalifikacji</text:span></text:p>
      <text:p text:style-name="P17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8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Spełnienie wszystkich wymaganych kryteriów kwalifikacji</text:p>
          </table:table-cell>
          <table:table-cell table:style-name="Tabela10.B1" office:value-type="string">
            <text:p text:style-name="P2">Odpowiedź</text:p>
          </table:table-cell>
        </table:table-row>
        <table:table-row table:style-name="Tabela10.1">
          <table:table-cell table:style-name="Tabela10.A1" office:value-type="string">
            <text:p text:style-name="P5">Spełnia wymagane kryteria kwalifikacji:</text:p>
          </table:table-cell>
          <table:table-cell table:style-name="Tabela10.B1" office:value-type="string">
            <text:p text:style-name="P7">[] Tak [] Nie</text:p>
          </table:table-cell>
        </table:table-row>
      </table:table>
      <text:p text:style-name="P43">A: Kompetencje</text:p>
      <text:p text:style-name="P1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>Kompetencje</text:p>
          </table:table-cell>
          <table:table-cell table:style-name="Tabela11.B1" office:value-type="string">
            <text:p text:style-name="P2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41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4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4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43">B: Sytuacja ekonomiczna i finansowa</text:p>
      <text:p text:style-name="P1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office:value-type="string">
            <text:p text:style-name="P2">Sytuacja ekonomiczna i finansowa</text:p>
          </table:table-cell>
          <table:table-cell table:style-name="Tabela12.B1" office:value-type="string">
            <text:p text:style-name="P2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41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14"><text:span text:style-name="T2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7">:</text:span><text:span text:style-name="T2"> [……], [……] […] waluta<text:line-break/></text:span></text:p>
            <text:p text:style-name="P6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41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14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">[……]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41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14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41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41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5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">6) W odniesieniu do </text:span><text:span text:style-name="T7">innych ewentualnych wy</text:span><text:soft-page-break/><text:span text:style-name="T7">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6">[……]<text:line-break/><text:soft-pag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43">C: Zdolność techniczna i zawodowa</text:p>
      <text:p text:style-name="P1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"><text:bookmark text:name="_DV_M4300"/><text:bookmark text:name="_DV_M4301"/>Zdolność techniczna i zawodowa</text:p>
          </table:table-cell>
          <table:table-cell table:style-name="Tabela13.B1" office:value-type="string">
            <text:p text:style-name="P2">Odpowiedź: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18">1a) Jedynie w odniesieniu do </text:span><text:span text:style-name="T11">zamówień publicznych na roboty budowlane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20">Instytucje zamawiające mogą </text:span><text:span text:style-name="T21">wymagać</text:span><text:span text:style-name="T20">, aby okres ten wynosił do pięciu lat, i </text:span><text:span text:style-name="T21">dopuszczać</text:span><text:span text:style-name="T20"> legitymowanie się doświadczeniem sprzed </text:span><text:span text:style-name="T21">ponad</text:span><text:span text:style-name="T20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18">1b) Jedynie w odniesieniu do </text:span><text:span text:style-name="T11">zamówień publicznych na dostawy i zamówień publicznych na usługi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20">Instytucje zamawiające mogą </text:span><text:span text:style-name="T21">wymagać</text:span><text:span text:style-name="T20">, aby okres ten wynosił do trzech lat, i </text:span><text:span text:style-name="T21">dopuszczać</text:span><text:span text:style-name="T20"> legitymowanie się doświadczeniem sprzed </text:span><text:span text:style-name="T21">ponad</text:span><text:span text:style-name="T20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20">Innymi słowy, należy wymienić </text:span><text:span text:style-name="T21">wszystkich</text:span><text:span text:style-name="T20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">Opis</text:p>
                </table:table-cell>
                <table:table-cell table:style-name="Tabela14.A1" office:value-type="string">
                  <text:p text:style-name="P5">Kwoty</text:p>
                </table:table-cell>
                <table:table-cell table:style-name="Tabela14.A1" office:value-type="string">
                  <text:p text:style-name="P5">Daty</text:p>
                </table:table-cell>
                <table:table-cell table:style-name="Tabela14.D1" office:value-type="string">
                  <text:p text:style-name="P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9"/>
                </table:table-cell>
                <table:table-cell table:style-name="Tabela14.A1" office:value-type="string">
                  <text:p text:style-name="P9"/>
                </table:table-cell>
                <table:table-cell table:style-name="Tabela14.A1" office:value-type="string">
                  <text:p text:style-name="P9"/>
                </table:table-cell>
                <table:table-cell table:style-name="Tabela14.D1" office:value-type="string">
                  <text:p text:style-name="P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4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">[……]<text:line-break/><text:line-break/><text:line-break/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Standard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"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18">5)</text:span><text:span text:style-name="T11"> W odniesieniu do produktów lub usług o złożonym charakterze, które mają zostać dostarczone, lub – wyjątkowo – w odniesieniu do produktów lub usług o szczególnym przeznaczeniu:</text:span><text:span text:style-name="T12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41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6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6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20">Należy zauważyć, że jeżeli wykonawca </text:span><text:span text:style-name="T21">postanowił</text:span><text:span text:style-name="T20"> zlecić podwykonawcom realizację części zamówienia </text:span><text:span text:style-name="T21">oraz</text:span><text:span text:style-name="T20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6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11) W odniesieniu do </text:span><text:span text:style-name="T7">zamówień publicznych na </text:span><text:soft-page-break/><text:span text:style-name="T7">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4"><text:span text:style-name="T2"><text:line-break/></text:span><text:soft-page-break/><text:span text:style-name="T2"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4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ext:p text:style-name="P1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">Systemy zapewniania jakości i normy zarządzania środowiskowego</text:p>
          </table:table-cell>
          <table:table-cell table:style-name="Tabela15.B1" office:value-type="string">
            <text:p text:style-name="P4">Odpowiedź: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1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14"><text:span text:style-name="T3">Czy wykonawca będzie w stanie przedstawić </text:span><text:span text:style-name="T7">zaświadczenia</text:span><text:span text:style-name="T3"> sporządzone przez niezależne jednostki, poświadczające spełnienie przez wyko</text:span><text:soft-page-break/><text:span text:style-name="T3">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14"><text:span text:style-name="T3">[] Tak [] Nie<text:line-break/><text:line-break/><text:line-break/></text:span><text:soft-page-break/><text:span text:style-name="T3"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28">Część V: Ograniczanie liczby kwalifikujących się kandydatów</text:p>
      <text:p text:style-name="P2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">Ograniczanie liczby kandydatów</text:p>
          </table:table-cell>
          <table:table-cell table:style-name="Tabela16.B1" office:value-type="string">
            <text:p text:style-name="P4">Odpowiedź: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41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14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41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41">Proszę powtórzyć tyle razy, ile jest to konieczne.</text:p></text:note-body></text:note></text:span></text:span></text:p>
          </table:table-cell>
        </table:table-row>
      </table:table>
      <text:p text:style-name="P45">Część VI: Oświadczenia końcowe</text:p>
      <text:p text:style-name="P1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2">Niżej podpisany(-a)(-i) oficjalnie oświadcza(-ją), że jest (są) w stanie, na żądanie i bez zwłoki, przedstawić zaświadczenia i inne rodzaje dowodów w formie dokumentów, z wyjątkiem przypadków, w których:</text:p>
      <text:p text:style-name="P15"><text:span text:style-name="T2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30"><text:note text:id="ftn47" text:note-class="footnote"><text:note-citation>47</text:note-citation><text:note-body><text:p text:style-name="P4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29">, lub </text:span></text:p>
      <text:p text:style-name="P15"><text:span text:style-name="T29">b) najpóźniej od dnia 18 kwietnia 2018 r.</text:span><text:span text:style-name="Footnote_20_Symbol"><text:span text:style-name="T30"><text:note text:id="ftn48" text:note-class="footnote"><text:note-citation>48</text:note-citation><text:note-body><text:p text:style-name="P41">W zależności od wdrożenia w danym kraju artykułu 59 ust. 5 akapit drugi dyrektywy 2014/24/UE.</text:p></text:note-body></text:note></text:span></text:span><text:span text:style-name="T29">, instytucja zamawiająca lub podmiot zamawiający już posiada odpowiednią dokumentację</text:span><text:span text:style-name="T30">.</text:span></text:p>
      <text:p text:style-name="P16"><text:span text:style-name="T2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</text:span><text:soft-page-break/><text:span text:style-name="T27">pejskiego dokumentu zamówienia, na potrzeby </text:span><text:span text:style-name="T28">[określić postępowanie o udzielenie zamówienia: (skrócony opis, adres publikacyjny w </text:span><text:span text:style-name="T27">Dzienniku Urzędowym Unii Europejskiej</text:span><text:span text:style-name="T28">, numer referencyjny)].</text:span></text:p>
      <text:p text:style-name="P13"><text:span text:style-name="T50"><text:s/></text:span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'Liberation Sans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4" style:display-name="NumPar 4" style:family="paragraph" style:parent-style-name="Standard" style:next-style-name="Text_20_1" style:list-style-name="WW8Num1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lain_20_Text" style:display-name="Plain Text" style:family="paragraph" style:parent-style-name="Standard"/>
    <style:style style:name="List_20_Paragraph" style:display-name="List Paragraph" style:family="paragraph" style:parent-style-name="Standard"/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2" fo:font-family="'Liberation Sans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6LVL2" style:display-name="WW_CharLFO6LVL2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size="11pt" fo:font-style="normal" style:font-size-asian="9.60000038146973pt" style:font-style-asian="normal" style:font-size-complex="11pt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87LVL2" style:display-name="WW_CharLFO8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3" style:display-name="WW_CharLFO8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4" style:display-name="WW_CharLFO8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5" style:display-name="WW_CharLFO8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6" style:display-name="WW_CharLFO8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7" style:display-name="WW_CharLFO8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8" style:display-name="WW_CharLFO8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9" style:display-name="WW_CharLFO8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0LVL2" style:display-name="WW_CharLFO90LVL2" style:family="text">
      <style:text-properties fo:font-weight="normal" style:font-weight-asian="normal"/>
    </style:style>
    <style:style style:name="WW-Domyślna_20_czcionka_20_akapitu" style:display-name="WW-Domyślna czcionka akapitu" style:family="text"/>
    <style:style style:name="Zeichenformat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31LVL3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officeooo:rsid="000184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2" text:anchor-type="paragraph" svg:x="-0.563cm" svg:y="0.171cm" svg:width="16.228cm" svg:height="1.647cm" draw:z-index="19"><draw:image xlink:href="Pictures/1000000000000662000000A647B56A2EAD0C69E6.png" xlink:type="simple" xlink:show="embed" xlink:actuate="onLoad" loext:mime-type="image/png"/></draw:frame><text:span text:style-name="MT1"><text:tab/> <text:s text:c="61"/></text:span><text:span text:style-name="MT2"><text:page-number text:select-page="current">20</text:page-number></text:span><text:span text:style-name="MT2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ącznik nr <text:span text:style-name="MT3">2 </text:span>do SIWZ</text:p>
      </style:header>
      <style:footer>
        <text:p text:style-name="Footer"><draw:frame draw:style-name="Mfr2" draw:name="grafika1" text:anchor-type="paragraph" svg:y="0.171cm" svg:width="16.228cm" svg:height="1.647cm" draw:z-index="0"><draw:image xlink:href="Pictures/1000000000000662000000A647B56A2EAD0C69E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blications Office</meta:initial-creator>
    <meta:creation-date>2019-10-30T10:06:00</meta:creation-date>
    <dc:date>2019-10-30T10:09:34.832000000</dc:date>
    <meta:print-date>2016-06-02T13:06:00</meta:print-date>
    <meta:editing-cycles>32</meta:editing-cycles>
    <meta:editing-duration>P23DT23H24M58S</meta:editing-duration>
    <meta:generator>LibreOffice/6.0.5.2$Windows_X86_64 LibreOffice_project/54c8cbb85f300ac59db32fe8a675ff7683cd5a16</meta:generator>
    <dc:title>Polska-Lublin: Meble</dc:title>
    <dc:subject>Polska-Lublin: Meble</dc:subject>
    <meta:document-statistic meta:table-count="16" meta:image-count="2" meta:object-count="0" meta:page-count="20" meta:paragraph-count="333" meta:word-count="5121" meta:character-count="38986" meta:non-whitespace-character-count="33887"/>
  </office:meta>
</office:document-meta>
</file>