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C10000012B865802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Arial" fo:font-weight="normal" style:font-weight-asian="normal" style:font-weight-complex="normal"/>
    </style:style>
    <style:style style:name="P1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UM_5f_ZP_5f_Tresc_20_punktu_20_11pkt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text-position="-4% 100%" style:font-name="Arial" fo:font-size="13pt" fo:font-style="normal" fo:font-weight="bold" style:letter-kerning="true" fo:background-color="transparent" style:font-size-asian="13pt" style:font-style-asian="normal" style:font-weight-asian="bold" style:font-size-complex="13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Załącznik nr 3 do ogłoszenia<text:tab/><text:tab/><text:tab/><text:tab/><text:tab/><text:tab/></text:p>
      <text:p text:style-name="P14"/>
      <text:p text:style-name="P14">.............................................................</text:p>
      <text:p text:style-name="P14">.............................................................</text:p>
      <text:p text:style-name="P15">(pełna nazwa/firma, adres, w zależności od </text:p>
      <text:p text:style-name="P15">podmiotu: NIP/PESEL, KRS/CEiDG)</text:p>
      <text:p text:style-name="P17">reprezentowany przez:</text:p>
      <text:p text:style-name="P18"/>
      <text:p text:style-name="P18">...........................................................</text:p>
      <text:p text:style-name="P18">...........................................................</text:p>
      <text:p text:style-name="P16">(imię, nazwisko, stanowisko/podstawa do reprezentacji)</text:p>
      <text:p text:style-name="P22"/>
      <text:p text:style-name="P6"><text:tab/><text:tab/><text:tab/><text:tab/>Zamawiający: Gmina Lublin</text:p>
      <text:p text:style-name="P21"><text:span text:style-name="T2"><text:tab/><text:tab/><text:tab/><text:tab/>Adres: </text:span>Pl. Króla Władysława Łokietka 1, 20-109 Lublin</text:p>
      <text:p text:style-name="P20"><text:span text:style-name="T2"><text:tab/><text:tab/><text:tab/><text:tab/>Adres do korespondencji: Plac Litewski 1, </text:span>20-080 <text:span text:style-name="T2">Lublin</text:span></text:p>
      <text:p text:style-name="P7"><text:tab/><text:tab/><text:tab/><text:tab/><text:tab/></text:p>
      <text:p text:style-name="P10">dotyczy postępowania o udzielenie zamówienia publicznego prowadzonego <text:s text:c="20"/>w trybie licytacji elektronicznej na:</text:p>
      <text:list xml:id="list6902591069413999779" text:style-name="ZP_5f_numeracja">
        <text:list-header>
          <text:h text:style-name="P26" text:outline-level="3"><text:span text:style-name="UM_5f_Wyróżniony"><text:span text:style-name="T6">wykonanie i dostawę gadżetów promocyjnych w ramach projektu: „Nowe życie starego miasta: rewitalizacja zabytków dziedzictwa historycznego <text:s text:c="20"/>i kulturalnego w Łucku i Lublinie” </text:span></text:span></text:h>
        </text:list-header>
      </text:list>
      <text:p text:style-name="P8">(ZP-P-I.271.78.2019)</text:p>
      <text:p text:style-name="P13"/>
      <text:p text:style-name="P13">Oświadczenie wykonawcy</text:p>
      <text:p text:style-name="P4"/>
      <text:p text:style-name="P7">składane na podstawie art. 25 a ust. 1 ustawy z dnia 29 stycznia 2004 r – Prawo zamówień publicznych (t.j. Dz. U. z 2018 r. poz. 1986 ze zm) na potrzeby ww. postępowania prowadzonego przez Gminę Lublin.</text:p>
      <text:p text:style-name="P5"/>
      <text:p text:style-name="P9">I. DOTYCZĄCE PRZESŁANEK WYKLUCZENIA Z POSTĘPOWANIA</text:p>
      <text:p text:style-name="P7"/>
      <text:p text:style-name="P7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12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  <text:p text:style-name="P19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</text:span><text:soft-page-break/><text:span text:style-name="T4">ustawy Prawo zamówień publicznych)</text:span><text:span text:style-name="T5">.</text:span><text:span text:style-name="T1"> Jednocześnie oświadczam, że w związku z ww </text:span><text:span text:style-name="T1">okolicznością, na podstawie art. 24 ust. 8 ustawy Prawo zamówień publicznych podjąłem </text:span><text:span text:style-name="T1">następujące środki naprawcze:</text:span></text:p>
      <text:p text:style-name="P7">................................................................................................................................................</text:p>
      <text:p text:style-name="P11">(Jeżeli odnośna dokumentacja jest dostępna w formie elektronicznej wskazać: (adres internetowy, wydający urząd lub organ, dokładne dane referencyjne dokumentacji):</text:p>
      <text:p text:style-name="P11"/>
      <text:p text:style-name="P11">.............................................................................................................................................................................</text:p>
      <text:p text:style-name="P12"/>
      <text:p text:style-name="P7"/>
      <text:p text:style-name="P19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3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loext:contextual-spacing="false" fo:margin-left="0.529cm" fo:margin-right="0cm" fo:margin-top="0.035cm" fo:margin-bottom="0cm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709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9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8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><draw:frame draw:style-name="Mfr1" draw:name="grafika2" text:anchor-type="paragraph" svg:x="0.083cm" svg:y="0.032cm" svg:width="17.013cm" svg:height="2.268cm" draw:z-index="1"><draw:image xlink:href="Pictures/10000000000008C10000012B865802E5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78.2019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5-24T11:25:39.90</dc:date>
    <meta:editing-duration>PT2H34M21S</meta:editing-duration>
    <meta:editing-cycles>80</meta:editing-cycles>
    <meta:generator>OpenOffice/4.1.2$Win32 OpenOffice.org_project/412m3$Build-9782</meta:generator>
    <meta:printed-by>Anna Ziółkowska</meta:printed-by>
    <meta:print-date>2018-03-16T14:25:19.92</meta:print-date>
    <meta:document-statistic meta:table-count="2" meta:image-count="1" meta:object-count="0" meta:page-count="2" meta:paragraph-count="33" meta:word-count="249" meta:character-count="2710"/>
  </office:meta>
</office:document-meta>
</file>