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etter-spacing="-0.023cm" fo:language="pl" fo:country="PL" fo:font-weight="bold" officeooo:paragraph-rsid="002da47c" style:font-name-asian="Lucida Sans Unicode1" style:font-size-asian="12pt" style:language-asian="ar" style:country-asian="SA" style:font-weight-asian="bold" style:font-name-complex="Tahoma2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" fo:font-size="14pt" officeooo:paragraph-rsid="002da47c" style:font-size-asian="14pt" style:font-size-complex="14pt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officeooo:rsid="002dd0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6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officeooo:rsid="0024d3f8" style:font-weight-asian="normal" style:font-weight-complex="normal"/>
    </style:style>
    <style:style style:name="T22" style:family="text">
      <style:text-properties style:use-window-font-color="true" style:text-position="0% 100%" fo:letter-spacing="-0.023cm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3" style:family="text">
      <style:text-properties style:use-window-font-color="true" style:text-position="0% 100%" fo:letter-spacing="-0.023cm" fo:language="pl" fo:country="PL" fo:font-weight="bold" officeooo:rsid="00179b6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4" style:family="text">
      <style:text-properties style:use-window-font-color="true" style:text-position="0% 100%" fo:letter-spacing="-0.023cm" fo:language="pl" fo:country="PL" fo:font-weight="bold" officeooo:rsid="0018a0c7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5" style:family="text">
      <style:text-properties style:use-window-font-color="true" style:text-position="0% 100%" fo:letter-spacing="-0.023cm" fo:language="pl" fo:country="PL" fo:font-weight="bold" officeooo:rsid="002fc3bc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6" style:family="text">
      <style:text-properties style:use-window-font-color="true" style:text-position="0% 100%" fo:letter-spacing="-0.023cm" fo:language="pl" fo:country="PL" fo:font-weight="bold" officeooo:rsid="002da47c" style:font-name-asian="Lucida Sans Unicode1" style:language-asian="ar" style:country-asian="SA" style:font-weight-asian="bold" style:font-name-complex="Tahoma2" style:language-complex="pl" style:country-complex="PL" style:font-weight-complex="bold"/>
    </style:style>
    <style:style style:name="T27" style:family="text">
      <style:text-properties officeooo:rsid="002f4f9b"/>
    </style:style>
    <style:style style:name="T28" style:family="text">
      <style:text-properties officeooo:rsid="002fc3b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3">3b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5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7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42"><text:span text:style-name="T26">W</text:span><text:span text:style-name="T22">ykonanie oraz dostawa </text:span><text:span text:style-name="T23">gad</text:span><text:span text:style-name="T24">ż</text:span><text:span text:style-name="T23">etów promocyjnych z nadrukiem promocyjnym dla Gminy Lublin – </text:span><text:span text:style-name="T25">2</text:span><text:span text:style-name="T23"> części </text:span></text:p>
            <text:p text:style-name="P26"><text:span text:style-name="Domyślna_20_czcionka_20_akapitu"><text:span text:style-name="T6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8">2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4">14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1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38">Oświadczam, że</text:p>
            <text:list xml:id="list638143882" text:style-name="L1">
              <text:list-item>
                <text:p text:style-name="P44"><text:span text:style-name="T17">wyślę ustrukturyzowaną fakturę elektroniczną </text:span><text:span text:style-name="T13">1</text:span></text:p>
              </text:list-item>
              <text:list-item>
                <text:p text:style-name="P44"><text:span text:style-name="T17">nie wyślę ustrukturyzowanej faktury elektronicznej</text:span><text:span text:style-name="T13">1</text:span></text:p>
              </text:list-item>
            </text:list>
            <text:p text:style-name="P39"/>
          </table:table-cell>
        </table:table-row>
      </table:table>
      <text:p text:style-name="P4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41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1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5">- </text:span><text:span text:style-name="T16">w</text:span><text:span text:style-name="T18"> przypadku gdy wykonawca </text:span><text:span text:style-name="T20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style style:name="MT4" style:family="text">
      <style:text-properties officeooo:rsid="002fc3b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77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2</text:span> - załącznik nr <text:span text:style-name="MT4">3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8M14S</meta:editing-duration>
    <meta:editing-cycles>27</meta:editing-cycles>
    <meta:generator>LibreOffice/6.0.5.2$Windows_X86_64 LibreOffice_project/54c8cbb85f300ac59db32fe8a675ff7683cd5a16</meta:generator>
    <dc:date>2019-05-17T08:44:40.385000000</dc:date>
    <meta:document-statistic meta:table-count="3" meta:image-count="0" meta:object-count="0" meta:page-count="2" meta:paragraph-count="43" meta:word-count="317" meta:character-count="2260" meta:non-whitespace-character-count="1953"/>
  </office:meta>
</office:document-meta>
</file>