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officeooo:paragraph-rsid="0018e97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18e97a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use-window-font-color="true" style:text-position="0% 100%" style:font-name="Arial" fo:font-size="12pt" fo:letter-spacing="-0.023cm" fo:language="pl" fo:country="PL" fo:font-weight="bold" officeooo:rsid="001ec1df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text-position="0% 100%" style:font-name="Arial" fo:font-size="12pt" fo:letter-spacing="-0.023cm" fo:language="pl" fo:country="PL" fo:font-weight="bold" officeooo:rsid="002bd234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font-size="12pt" fo:letter-spacing="-0.023cm" fo:language="pl" fo:country="PL" fo:font-weight="bold" officeooo:rsid="00179b69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Arial" fo:font-size="12pt" fo:letter-spacing="-0.023cm" fo:language="pl" fo:country="PL" fo:font-weight="bold" officeooo:rsid="0018a0c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weight="bold" officeooo:rsid="0019091b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Arial" fo:font-size="12pt" fo:letter-spacing="-0.023cm" fo:language="pl" fo:country="PL" fo:font-weight="bold" officeooo:rsid="0019ec4b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4" style:family="text">
      <style:text-properties officeooo:rsid="0019ec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9"><text:span text:style-name="T7">Przystępując do udziału w postępowaniu o udzielenie zamówienia publicznego<text:line-break/>na </text:span><text:span text:style-name="T8">w</text:span><text:span text:style-name="T9">ykonanie oraz dostaw</text:span><text:span text:style-name="T12">ę</text:span><text:span text:style-name="T9"> </text:span><text:span text:style-name="T10">gad</text:span><text:span text:style-name="T11">ż</text:span><text:span text:style-name="T10">etów promocyjnych z nadrukiem promocyjnym dla Gminy Lublin – </text:span><text:span text:style-name="T13">2</text:span><text:span text:style-name="T10"> części </text:span><text:span text:style-name="T7"><text:s/></text:span><text:span text:style-name="T5">oświadczam</text:span><text:span text:style-name="T6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870440047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64707917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ec4b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7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H40M27S</meta:editing-duration>
    <dc:date>2019-05-27T12:52:03.622000000</dc:date>
    <meta:print-date>2019-05-10T08:23:23.402000000</meta:print-date>
    <meta:document-statistic meta:table-count="2" meta:image-count="0" meta:object-count="0" meta:page-count="1" meta:paragraph-count="19" meta:word-count="178" meta:character-count="1576" meta:non-whitespace-character-count="1365"/>
    <meta:user-defined meta:name="Info 1"/>
    <meta:user-defined meta:name="Info 2"/>
    <meta:user-defined meta:name="Info 3"/>
    <meta:user-defined meta:name="Info 4"/>
  </office:meta>
</office:document-meta>
</file>