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2.619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744cm" fo:keep-together="auto"/>
    </style:style>
    <style:style style:name="Tabela1.13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4d3f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officeooo:rsid="00286df6" officeooo:paragraph-rsid="00286df6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officeooo:rsid="0022ec72" officeooo:paragraph-rsid="0022ec72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24d3f8" officeooo:paragraph-rsid="0024d3f8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rsid="00286df6" officeooo:paragraph-rsid="00286df6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normal" officeooo:rsid="0022ec72" officeooo:paragraph-rsid="0022ec72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etter-spacing="-0.023cm" fo:language="pl" fo:country="PL" fo:font-weight="bold" officeooo:paragraph-rsid="002da47c" style:font-name-asian="Lucida Sans Unicode1" style:font-size-asian="12pt" style:language-asian="ar" style:country-asian="SA" style:font-weight-asian="bold" style:font-name-complex="Tahoma2" style:font-size-complex="12pt" style:language-complex="pl" style:country-complex="P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Text_20_body"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 style:master-page-name="">
      <style:paragraph-properties fo:text-align="center" style:justify-single-word="false" style:page-number="auto"/>
      <style:text-properties style:font-name="Arial" fo:font-size="14pt" officeooo:paragraph-rsid="002da47c" style:font-size-asian="14pt" style:font-size-complex="14pt"/>
    </style:style>
    <style:style style:name="P4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P45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86d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06f24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ffff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position="super 58%" style:font-name="Arial1" style:font-name-asian="Arial-BoldMT" style:font-name-complex="Arial-BoldMT"/>
    </style:style>
    <style:style style:name="T11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2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4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5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6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normal" officeooo:rsid="0024d3f8" style:font-weight-asian="normal" style:font-weight-complex="normal"/>
    </style:style>
    <style:style style:name="T21" style:family="text">
      <style:text-properties style:use-window-font-color="true" style:text-position="0% 100%" fo:letter-spacing="-0.023cm" fo:language="pl" fo:country="PL" fo:font-weight="bold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2" style:family="text">
      <style:text-properties style:use-window-font-color="true" style:text-position="0% 100%" fo:letter-spacing="-0.023cm" fo:language="pl" fo:country="PL" fo:font-weight="bold" officeooo:rsid="00179b69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3" style:family="text">
      <style:text-properties style:use-window-font-color="true" style:text-position="0% 100%" fo:letter-spacing="-0.023cm" fo:language="pl" fo:country="PL" fo:font-weight="bold" officeooo:rsid="0018a0c7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4" style:family="text">
      <style:text-properties style:use-window-font-color="true" style:text-position="0% 100%" fo:letter-spacing="-0.023cm" fo:language="pl" fo:country="PL" fo:font-weight="bold" officeooo:rsid="002da47c" style:font-name-asian="Lucida Sans Unicode1" style:language-asian="ar" style:country-asian="SA" style:font-weight-asian="bold" style:font-name-complex="Tahoma2" style:language-complex="pl" style:country-complex="PL" style:font-weight-complex="bold"/>
    </style:style>
    <style:style style:name="T25" style:family="text">
      <style:text-properties officeooo:rsid="002da47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<text:span text:style-name="T3">3a</text:span> do SIWZ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/>
            <text:p text:style-name="P21">..............................................</text:p>
            <text:p text:style-name="P21"><text:s text:c="13"/><text:span text:style-name="T4">Wykonawca</text:span> </text:p>
          </table:table-cell>
          <table:table-cell table:style-name="Tabela3.A1" office:value-type="string">
            <text:p text:style-name="P22"/>
            <text:p text:style-name="P22">..........................................</text:p>
            <text:p text:style-name="P27">data <text:s text:c="11"/></text:p>
          </table:table-cell>
        </table:table-row>
      </table:table>
      <text:p text:style-name="P2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42"><text:span text:style-name="T24">W</text:span><text:span text:style-name="T21">ykonanie oraz dostawa </text:span><text:span text:style-name="T22">gad</text:span><text:span text:style-name="T23">ż</text:span><text:span text:style-name="T22">etów promocyjnych z nadrukiem promocyjnym dla Gminy Lublin – 6 części </text:span></text:p>
            <text:p text:style-name="P26"><text:span text:style-name="Domyślna_20_czcionka_20_akapitu"><text:span text:style-name="T5"/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14">DOTYCZY CZĘŚCI 1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6">Cena ofertowa w zł brutto </text:p>
            <text:p text:style-name="P16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7">Termin realizacji zamówienia</text:p>
            <text:p text:style-name="P18">(w dniach roboczych)</text:p>
            <text:p text:style-name="P19">maks. <text:span text:style-name="T25">30 </text:span>dni roboczych</text:p>
            <text:p text:style-name="P20"/>
          </table:table-cell>
          <table:table-cell table:style-name="Tabela1.B10" office:value-type="string">
            <text:p text:style-name="P10">........................................… <text:span text:style-name="T20">dni</text:span></text:p>
            <text:p text:style-name="P10"/>
            <text:p text:style-name="P10"/>
          </table:table-cell>
        </table:table-row>
        <table:table-row table:style-name="Tabela1.12">
          <table:table-cell table:style-name="Tabela1.A10" office:value-type="string">
            <text:p text:style-name="P15">Informacja w zakresie kategorii <text:soft-page-break/>przedsiębiorstwa</text:p>
          </table:table-cell>
          <table:table-cell table:style-name="Tabela1.A9" office:value-type="string">
            <text:p text:style-name="P3"/>
            <text:p text:style-name="P35">Oświadczam, iż Wykonawca jest:</text:p>
            <text:p text:style-name="P36"><text:soft-page-break/><text:span text:style-name="T7">'</text:span><text:line-break/>- małym lub średnim przedsiębiorstwem<text:span text:style-name="T10">1</text:span></text:p>
            <text:p text:style-name="P34"/>
            <text:p text:style-name="P34">- nie jest małym lub średnim przedsiębiorstwem<text:span text:style-name="T8">1</text:span></text:p>
            <text:p text:style-name="P33"/>
          </table:table-cell>
        </table:table-row>
        <table:table-row table:style-name="Tabela1.13">
          <table:table-cell table:style-name="Tabela1.A10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A9" office:value-type="string">
            <text:p text:style-name="P37">Oświadczam, że wypełniłem obowiązki informacyjne przewidziane w art. 13 lub art. 14 RODO<text:span text:style-name="T8">2</text:span> wobec osób fizycznych, od których dane osobowe bezpośrednio lub pośrednio pozyskałem w celu ubiegania się o udzielenie zamówienia publicznego w niniejszym postępowaniu.<text:span text:style-name="T8">3</text:span></text:p>
          </table:table-cell>
        </table:table-row>
        <table:table-row table:style-name="Tabela1.13">
          <table:table-cell table:style-name="Tabela1.A10" office:value-type="string">
            <text:p text:style-name="P12">Informacja w zakresie sposobu przesyłania faktur</text:p>
          </table:table-cell>
          <table:table-cell table:style-name="Tabela1.A9" office:value-type="string">
            <text:p text:style-name="P38">Oświadczam, że</text:p>
            <text:list xml:id="list2921005486" text:style-name="L1">
              <text:list-item>
                <text:p text:style-name="P44"><text:span text:style-name="T16">wyślę ustrukturyzowaną fakturę elektroniczną </text:span><text:span text:style-name="T12">1</text:span></text:p>
              </text:list-item>
              <text:list-item>
                <text:p text:style-name="P44"><text:span text:style-name="T16">nie wyślę ustrukturyzowanej faktury elektronicznej</text:span><text:span text:style-name="T12">1</text:span></text:p>
              </text:list-item>
            </text:list>
            <text:p text:style-name="P39"/>
          </table:table-cell>
        </table:table-row>
      </table:table>
      <text:p text:style-name="P40"/>
      <text:p text:style-name="P30"/>
      <text:p text:style-name="P30">.......................................................</text:p>
      <text:p text:style-name="P30">podpis osoby / osób upoważnionych do</text:p>
      <text:p text:style-name="P30">występowania w imieniu wykonawcy</text:p>
      <text:p text:style-name="P41"/>
      <text:p text:style-name="P28"/>
      <text:p text:style-name="P29"><text:span text:style-name="T9">1</text:span><text:span text:style-name="T6"> niepotrzebne skreślić</text:span></text:p>
      <text:p text:style-name="P31"/>
      <text:p text:style-name="P24"><text:span text:style-name="T13">2 </text:span><text:span text:style-name="T18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23"><text:span text:style-name="T11">3 </text:span><text:span text:style-name="T14">- </text:span><text:span text:style-name="T15">w</text:span><text:span text:style-name="T17"> przypadku gdy wykonawca </text:span><text:span text:style-name="T19">nie przekazuje</text:span><text:span text:style-name="T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86df6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58</text:text-input></text:span>.201<text:span text:style-name="MT2">9</text:span></text:p>
            </table:table-cell>
            <table:table-cell table:style-name="Tabela2.A1" office:value-type="string">
              <text:p text:style-name="MP2">Formularz ofertowy <text:span text:style-name="MT3">dla części 1</text:span> - załącznik nr <text:span text:style-name="MT3">3a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5M13S</meta:editing-duration>
    <meta:editing-cycles>23</meta:editing-cycles>
    <meta:generator>LibreOffice/6.0.5.2$Windows_X86_64 LibreOffice_project/54c8cbb85f300ac59db32fe8a675ff7683cd5a16</meta:generator>
    <dc:date>2019-04-29T08:37:27.853000000</dc:date>
    <meta:document-statistic meta:table-count="3" meta:image-count="0" meta:object-count="0" meta:page-count="2" meta:paragraph-count="43" meta:word-count="317" meta:character-count="2260" meta:non-whitespace-character-count="1953"/>
  </office:meta>
</office:document-meta>
</file>