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8 do SIWZ Identyfikator postępowania</text:p>
      <text:p text:style-name="P2"/>
      <text:p text:style-name="P2"/>
      <text:p text:style-name="P5"><text:bookmark text:name="ctl00_Content_lblIdentyfikatorPostepowania"/>62a372fb-8969-4498-99ee-c3519149e8ae </text:p>
      <text:p text:style-name="P5"/>
      <text:p text:style-name="P2"/>
      <text:p text:style-name="P2"/>
      <text:p text:style-name="P2"/>
      <text:p text:style-name="P2"/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32.2019<text:tab/>Zał. nr 8 do SIWZ Identyfikator postępowan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16T09:51:53.010000000</meta:creation-date>
    <dc:date>2019-04-17T10:15:05.44</dc:date>
    <meta:editing-duration>PT00H21M49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4" meta:word-count="16" meta:character-count="145"/>
  </office:meta>
</office:document-meta>
</file>