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solid" style:text-underline-width="auto" style:text-underline-color="font-color" fo:font-weight="bold" style:letter-kerning="true" style:text-blinking="false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solid" style:text-underline-width="auto" style:text-underline-color="font-color" fo:font-weight="bold" style:letter-kerning="true" style:text-blinking="false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9 r. poz. 369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:</text:span><text:span text:style-name="UM_5f_Wyróżniony"><text:span text:style-name="T10"> </text:span></text:span><text:span text:style-name="UM_5f_Wyróżniony"><text:span text:style-name="T11">z</text:span></text:span><text:span text:style-name="UM_5f_wyróżniony"><text:span text:style-name="T9">akup energii elektrycznej w okresie od 01.07.2019 do 30.06.2020 na potrzeby włączonych do grupy zakupowej: jednostek organizacyjnych Gminy Lublin, instytucji kultury Gminy Lublin, Ośrodka Leczenia Uzależnień SPZOZ, spółek prawa handlowego z udziałem Gminy Lublin, Komendy Wojewódzkiej PSP w Lublinie, Komend Powiatowych/Miejskich PSP z województwa lubelskiego – 4 części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4307517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4316261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32</text:text-input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1</meta:editing-cycles>
    <meta:editing-duration>PT00H39M43S</meta:editing-duration>
    <dc:date>2019-05-07T14:11:49.62</dc:date>
    <meta:print-date>2019-03-01T14:41:52.662000000</meta:print-date>
    <meta:document-statistic meta:table-count="2" meta:image-count="0" meta:object-count="0" meta:page-count="1" meta:paragraph-count="19" meta:word-count="211" meta:character-count="1840"/>
    <meta:user-defined meta:name="Info 1"/>
    <meta:user-defined meta:name="Info 2"/>
    <meta:user-defined meta:name="Info 3"/>
    <meta:user-defined meta:name="Info 4"/>
  </office:meta>
</office:document-meta>
</file>