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font-name="Arial" fo:background-color="transparent"/>
    </style:style>
    <style:style style:name="T7" style:family="text">
      <style:text-properties style:use-window-font-color="true" style:font-name="Arial" fo:font-weight="bold" fo:background-color="transparent" style:font-weight-asian="bold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9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5">O</text:span><text:span text:style-name="T6">świadczam, że w postępowaniu o udzielenie zamówienia publicznego </text:span><text:span text:style-name="T7">na zakup ciśnieniowego ekspresu do kawy</text:span><text:span text:style-name="T6"> 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0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39.2019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3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54</meta:editing-cycles>
    <meta:editing-duration>PT02H05M59S</meta:editing-duration>
    <dc:date>2019-04-05T11:12:15.44</dc:date>
    <meta:generator>OpenOffice.org/3.2$Win32 OpenOffice.org_project/320m12$Build-9483</meta:generator>
    <meta:print-date>2019-04-05T11:12:05.32</meta:print-date>
    <meta:document-statistic meta:table-count="2" meta:image-count="0" meta:object-count="0" meta:page-count="1" meta:paragraph-count="19" meta:word-count="132" meta:character-count="1546"/>
    <meta:user-defined meta:name="Informacja 1"/>
    <meta:user-defined meta:name="Informacja 2"/>
    <meta:user-defined meta:name="Informacja 3"/>
    <meta:user-defined meta:name="Informacja 4"/>
  </office:meta>
</office:document-meta>
</file>