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4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5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4*"/>
    </style:style>
    <style:style style:name="Tabela3.B" style:family="table-column">
      <style:table-column-properties style:column-width="8.5cm" style:rel-column-width="32771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4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0b64cd"/>
    </style:style>
    <style:style style:name="P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3" fo:font-size="8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style:letter-kerning="true" fo:background-color="#ffffff" loext:char-shading-value="0" style:font-name-asian="ArialMT" style:language-asian="ar" style:country-asian="SA" style:font-style-asian="normal" style:font-weight-asian="bold" style:font-name-complex="ArialMT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 style:text-emphasize="none" style:text-scale="100%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5c145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 style:text-emphasize="none" style:text-scale="100%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b64c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officeooo:rsid="0015c145" style:letter-kerning="true" style:text-blinking="false" fo:background-color="transparent" loext:char-shading-value="0" style:font-name-asian="MS Mincho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 style:text-emphasize="none" style:text-scale="100%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4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3" style:family="text">
      <style:text-properties style:use-window-font-color="true" style:font-name="Arial" fo:font-size="12pt" style:font-size-asian="12pt" style:font-size-complex="12pt"/>
    </style:style>
    <style:style style:name="T14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Arial4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0b64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. nr 4 do Ogłoszenia o zamówieniu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  <text:p text:style-name="P16">..............................................</text:p>
            <text:p text:style-name="P16"><text:s text:c="13"/><text:span text:style-name="T16">Wykonawca</text:span> 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23"><text:span text:style-name="T13">Oświadczam, że w postępowaniu o udzielenie zamówienia publicznego na</text:span><text:span text:style-name="T14"> </text:span><text:span text:style-name="ZP_5f_instrukcja"><text:span text:style-name="T5">dostaw</text:span></text:span><text:span text:style-name="ZP_5f_instrukcja"><text:span text:style-name="T7">ę</text:span></text:span><text:span text:style-name="ZP_5f_instrukcja"><text:span text:style-name="T5"> materiałów i urządzeń biurowych do Urzędu Miasta Lublin w 201</text:span></text:span><text:span text:style-name="ZP_5f_instrukcja"><text:span text:style-name="T6">9</text:span></text:span><text:span text:style-name="ZP_5f_instrukcja"><text:span text:style-name="T5"> r.</text:span></text:span><text:span text:style-name="UM_5f_wyróżniony"><text:span text:style-name="T8"> </text:span></text:span><text:span text:style-name="UM_5f_wyróżniony"><text:span text:style-name="T9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5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12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7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4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5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.B2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3" fo:font-size="8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b64cd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1"/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MP2">ZP-P-I.271.1<text:span text:style-name="MT1">51</text:span>.2018</text:p>
            </table:table-cell>
            <table:table-cell table:style-name="Tabela2.B2" office:value-type="string">
              <text:p text:style-name="MP3">Oświadczenie <text:span text:style-name="MT2">o części zamówienia, której wykonanie, wykonawca zamierza powierzyć podwykonawcom oraz o firmach podwykonawców <text:s text:c="16"/>- zał. nr 4 do Ogłoszenia o zamówieniu </text:span></text:p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70</meta:editing-cycles>
    <meta:editing-duration>PT2H8M5S</meta:editing-duration>
    <dc:date>2019-01-02T12:00:12.715000000</dc:date>
    <meta:generator>LibreOffice/6.0.5.2$Windows_X86_64 LibreOffice_project/54c8cbb85f300ac59db32fe8a675ff7683cd5a16</meta:generator>
    <meta:print-date>2017-09-25T14:54:46.44</meta:print-date>
    <meta:document-statistic meta:table-count="2" meta:image-count="0" meta:object-count="0" meta:page-count="1" meta:paragraph-count="19" meta:word-count="141" meta:character-count="1611" meta:non-whitespace-character-count="1446"/>
    <meta:user-defined meta:name="Informacja 1"/>
    <meta:user-defined meta:name="Informacja 2"/>
    <meta:user-defined meta:name="Informacja 3"/>
    <meta:user-defined meta:name="Informacja 4"/>
  </office:meta>
</office:document-meta>
</file>