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, sans-serif"/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0pt" fo:font-style="normal" style:text-underline-style="solid" style:text-underline-width="auto" style:text-underline-color="font-color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solid" style:text-underline-width="auto" style:text-underline-color="font-color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P18" style:family="paragraph" style:parent-style-name="Standard">
      <style:text-properties style:font-name="Arial" fo:font-weight="bold" style:font-weight-asian="bold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20" style:family="paragraph" style:parent-style-name="Standard">
      <style:text-properties style:font-name="Arial" fo:font-weight="normal" style:font-weight-asian="normal" style:font-weight-complex="normal"/>
    </style:style>
    <style:style style:name="P21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2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3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text-properties style:font-name="Arial" fo:font-size="7pt" fo:font-style="italic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P29" style:family="paragraph" style:parent-style-name="domyślnie">
      <style:paragraph-properties fo:margin-left="0cm" fo:margin-right="0cm" fo:line-height="100%" fo:text-align="center" style:justify-single-word="false" fo:text-indent="0cm" style:auto-text-indent="false" style:text-autospace="non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-0.023cm" fo:language="pl" fo:country="PL" fo:font-style="normal" fo:text-shadow="none" style:text-underline-style="none" fo:font-weight="bold" officeooo:paragraph-rsid="001d1e28" fo:background-color="transparent" style:font-name-asian="MS Mincho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 style:text-emphasize="none"/>
    </style:style>
    <style:style style:name="P30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3" fo:font-size="8pt" fo:font-weight="normal" style:font-size-asian="10pt" style:font-weight-asian="normal" style:font-size-complex="10pt" style:font-weight-complex="normal"/>
    </style:style>
    <style:style style:name="T1" style:family="text">
      <style:text-properties officeooo:rsid="001d1e28"/>
    </style:style>
    <style:style style:name="T2" style:family="text">
      <style:text-properties fo:color="#000000"/>
    </style:style>
    <style:style style:name="T3" style:family="text">
      <style:text-properties fo:color="#000000" fo:background-color="transparent" loext:char-shading-value="0"/>
    </style:style>
    <style:style style:name="T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5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style:font-name="Arial" fo:font-size="12pt" fo:font-style="normal" style:letter-kerning="true" style:text-blinking="false" style:font-size-asian="12pt" style:font-size-complex="12pt" style:text-scale="100%"/>
    </style:style>
    <style:style style:name="T8" style:family="text">
      <style:text-properties style:font-name="Arial" fo:font-size="12pt" fo:font-style="normal" officeooo:rsid="0015c145" style:letter-kerning="true" style:text-blinking="false" style:font-size-asian="12pt" style:font-size-complex="12pt" style:text-scale="100%"/>
    </style:style>
    <style:style style:name="T9" style:family="text">
      <style:text-properties style:font-name="Arial" fo:font-size="12pt" fo:font-style="normal" officeooo:rsid="001d1e28" style:letter-kerning="true" style:text-blinking="false" style:font-size-asian="12pt" style:font-size-complex="12pt" style:text-scale="100%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fo:font-size="11pt" fo:font-style="italic" style:font-size-asian="11pt" style:font-style-asian="italic" style:font-size-complex="11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9">Zał. nr 2 do Ogłoszenia o zamówieniu</text:p>
      <text:p text:style-name="P18"/>
      <text:p text:style-name="P18">Wykonawca:<text:tab/><text:tab/><text:tab/><text:tab/><text:tab/><text:tab/><text:tab/></text:p>
      <text:p text:style-name="P20"/>
      <text:p text:style-name="P20">.............................................................</text:p>
      <text:p text:style-name="P20">.............................................................</text:p>
      <text:p text:style-name="P20">.............................................................</text:p>
      <text:p text:style-name="P21">(pełna nazwa/firma, adres, w zależności od </text:p>
      <text:p text:style-name="P21">podmiotu: NIP/PESEL, KRS/CEiDG)</text:p>
      <text:p text:style-name="P23">reprezentowany przez:</text:p>
      <text:p text:style-name="P24"/>
      <text:p text:style-name="P24">...........................................................</text:p>
      <text:p text:style-name="P24">...........................................................</text:p>
      <text:p text:style-name="P24">...........................................................</text:p>
      <text:p text:style-name="P22">(imię, nazwisko, stanowisko/podstawa do reprezentacji)</text:p>
      <text:p text:style-name="P28"/>
      <text:p text:style-name="P7"><text:tab/><text:tab/><text:tab/><text:tab/>Zamawiający: Gmina Lublin</text:p>
      <text:p text:style-name="P27"><text:span text:style-name="T3"><text:tab/><text:tab/><text:tab/><text:tab/>Adres: </text:span>Pl. Króla Władysława Łokietka 1, 20-109 Lublin</text:p>
      <text:p text:style-name="P26"><text:span text:style-name="T3"><text:tab/><text:tab/><text:tab/><text:tab/>Adres do korespondencji: Plac Litewski 1, </text:span>20-080 <text:span text:style-name="T3">Lublin</text:span></text:p>
      <text:p text:style-name="P8"><text:tab/><text:tab/><text:tab/><text:tab/><text:tab/></text:p>
      <text:p text:style-name="P15">dotyczy postępowania o udzielenie zamówienia publicznego prowadzonego <text:s text:c="20"/><text:span text:style-name="T10">w trybie licytacji elektronicznej na:</text:span></text:p>
      <text:p text:style-name="P29"><text:span text:style-name="ZP_5f_instrukcja"><text:span text:style-name="T7">dostaw</text:span></text:span><text:span text:style-name="ZP_5f_instrukcja"><text:span text:style-name="T9">ę</text:span></text:span><text:span text:style-name="ZP_5f_instrukcja"><text:span text:style-name="T7"> <text:s/>materiałów i urządzeń biurowych do Urzędu Miasta Lublin w 201</text:span></text:span><text:span text:style-name="ZP_5f_instrukcja"><text:span text:style-name="T8">9</text:span></text:span><text:span text:style-name="ZP_5f_instrukcja"><text:span text:style-name="T7"> r.</text:span></text:span></text:p>
      <text:p text:style-name="P9">(ZP-P-I.271.1<text:span text:style-name="T1">51</text:span>.2018)</text:p>
      <text:p text:style-name="P11"/>
      <text:p text:style-name="P12">Oświadczenie wykonawcy</text:p>
      <text:p text:style-name="P14"/>
      <text:p text:style-name="P8">składane na podstawie art. 25a ust. 1 ustawy z dnia 29 stycznia 2004 r – Prawo zamówień publicznych (t. j. Dz. U. z 2018 r. poz. 1986) na potrzeby w/w postępowania prowadzonego przez Gminę Lublin.</text:p>
      <text:p text:style-name="P17"/>
      <text:p text:style-name="P10">I. DOTYCZĄCE PRZESŁANEK WYKLUCZENIA Z POSTĘPOWANIA</text:p>
      <text:p text:style-name="P16"/>
      <text:p text:style-name="P8">Oświadczam co następuje:</text:p>
      <text:p text:style-name="P16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OŚWIADCZENIA DOTYCZĄCE WYKONAWCY:</text:p>
          </table:table-cell>
        </table:table-row>
      </table:table>
      <text:p text:style-name="P8"/>
      <text:p text:style-name="P8">1. Oświadczam, że nie podlegam wykluczeniu z postępowania na podstawie art. 24 ust. 1 pkt 12-23 ustawy Prawo zamówień publicznych.</text:p>
      <text:p text:style-name="P16"/>
      <text:p text:style-name="P8"/>
      <text:p text:style-name="P8"/>
      <text:p text:style-name="P25"><text:span text:style-name="T2">.................................</text:span><text:span text:style-name="T4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5"/>
      <text:p text:style-name="P8"/>
      <text:p text:style-name="P25"><text:span text:style-name="T2">Oświadczam, że zachodzą w stosunku do mnie podstawy wykluczenia z postępowania na </text:span><text:soft-page-break/><text:span text:style-name="T2">podstawie art. ...................... ustawy Prawo zamówień publicznych </text:span><text:span text:style-name="T5">(podać mającą <text:s/></text:span><text:span text:style-name="T11">zastosowanie podstawę wykluczenia spośród wymienionych w art. 24 ust. 1 pkt. 13-14, 16-20 ustawy Prawo zamówień publicznych</text:span>)<text:span text:style-name="T6">.</text:span><text:span text:style-name="T2"> Jednocześnie oświadczam, że w związku z ww okolicznością, na podstawie art. 24 ust. 8 ustawy Prawo zamówień publicznych podjąłem następujące środki naprawcze:</text:span></text:p>
      <text:p text:style-name="P8">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</text:p>
      <text:p text:style-name="P13">(Jeżeli odnośna dokumentacja jest dostępna w formie elektronicznej wskazać: (adres internetowy, wydający urząd lub organ, dokładne dane referencyjne dokumentacji):</text:p>
      <text:p text:style-name="P13"/>
      <text:p text:style-name="P13">.............................................................................................................................................................................</text:p>
      <text:p text:style-name="P8"/>
      <text:p text:style-name="P8"/>
      <text:p text:style-name="P25"><text:span text:style-name="T2">.................................</text:span><text:span text:style-name="T4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, sans-serif"/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domyślnie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background-color="transparent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WW-Domyślna_20_czcionka_20_akapitu" style:display-name="WW-Domyślna czcionka akapitu" style:family="text"/>
    <style:style style:name="ZP_5f_instrukcja" style:display-name="ZP_instrukcja" style:family="text">
      <style:text-properties style:font-name="Arial2" fo:font-family="Arial" style:font-style-name="Kursywa" style:font-family-generic="swiss" style:font-pitch="variable" fo:font-size="8pt" fo:font-style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cm" table:align="center" style:writing-mode="lr-tb"/>
    </style:style>
    <style:style style:name="Tabela1.A" style:family="table-column">
      <style:table-column-properties style:column-width="3.822cm"/>
    </style:style>
    <style:style style:name="Tabela1.B" style:family="table-column">
      <style:table-column-properties style:column-width="10.908cm"/>
    </style:style>
    <style:style style:name="Tabela1.C" style:family="table-column">
      <style:table-column-properties style:column-width="2.27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="none"/>
    </style:style>
    <style:style style:name="Tabela1.B2" style:family="table-cell">
      <style:table-cell-properties fo:padding="0.097cm" fo:border="none"/>
    </style:style>
    <style:style style:name="MP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3" fo:font-size="8pt" fo:font-weight="normal" style:font-size-asian="10pt" style:font-weight-asian="normal" style:font-size-complex="10pt" style:font-weight-complex="normal"/>
    </style:style>
    <style:style style:name="M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d1e2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columns-spanned="3" office:value-type="string">
              <text:p text:style-name="MP1"/>
            </table:table-cell>
            <table:covered-table-cell/>
            <table:covered-table-cell/>
          </table:table-row>
          <table:table-row table:style-name="Tabela1.1">
            <table:table-cell table:style-name="Tabela1.A1" office:value-type="string">
              <text:p text:style-name="MP2">ZP-P-I.271.1<text:span text:style-name="MT1">51</text:span>.2018</text:p>
            </table:table-cell>
            <table:table-cell table:style-name="Tabela1.B2" office:value-type="string">
              <text:p text:style-name="MP3">Oświadczenie o niepodleganiu wykluczeniu </text:p>
            </table:table-cell>
            <table:table-cell table:style-name="Tabela1.A1" office:value-type="string">
              <text:p text:style-name="MP4">Strona <text:page-number text:select-page="current">2</text:page-number><text:s/>z <text:page-count>2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9-01-02T12:02:17.929000000</dc:date>
    <meta:editing-duration>PT2H39M30S</meta:editing-duration>
    <meta:editing-cycles>72</meta:editing-cycles>
    <meta:generator>LibreOffice/6.0.5.2$Windows_X86_64 LibreOffice_project/54c8cbb85f300ac59db32fe8a675ff7683cd5a16</meta:generator>
    <meta:print-date>2017-09-25T14:53:51.48</meta:print-date>
    <meta:document-statistic meta:table-count="2" meta:image-count="0" meta:object-count="0" meta:page-count="2" meta:paragraph-count="37" meta:word-count="243" meta:character-count="2858" meta:non-whitespace-character-count="2580"/>
  </office:meta>
</office:document-meta>
</file>