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1042F0339059554B2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416a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officeooo:rsid="00095be9" officeooo:paragraph-rsid="00095be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#ffffff"/>
      <style:text-properties officeooo:paragraph-rsid="00146ecd"/>
    </style:style>
    <style:style style:name="P24" style:family="paragraph" style:parent-style-name="Text_20_body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officeooo:paragraph-rsid="00146ecd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fo:color="#000000" style:font-name="Arial2" fo:font-size="12pt" fo:font-weight="bold" officeooo:rsid="00095be9" officeooo:paragraph-rsid="00095be9" style:font-size-asian="12pt" style:font-weight-asian="bold" style:font-size-complex="12pt" style:font-weight-complex="bold"/>
    </style:style>
    <style:style style:name="P26" style:family="paragraph" style:parent-style-name="Text_20_body_20__28_user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officeooo:paragraph-rsid="00146ecd"/>
    </style:style>
    <style:style style:name="T1" style:family="text">
      <style:text-properties officeooo:rsid="001416a3"/>
    </style:style>
    <style:style style:name="T2" style:family="text">
      <style:text-properties fo:color="#000000" officeooo:rsid="00095be9"/>
    </style:style>
    <style:style style:name="T3" style:family="text">
      <style:text-properties fo:color="#000000" officeooo:rsid="001416a3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2" fo:font-size="12pt" style:font-size-asian="12pt" style:font-size-complex="12pt"/>
    </style:style>
    <style:style style:name="T8" style:family="text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2" fo:font-size="12pt" fo:language="pl" fo:country="PL" fo:font-weight="bold" officeooo:rsid="002b792e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0" style:family="text">
      <style:text-properties style:use-window-font-color="true" style:font-name="Arial2" fo:font-size="12pt" fo:language="pl" fo:country="PL" fo:font-weight="bold" officeooo:rsid="002b21e4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1" style:family="text">
      <style:text-properties style:use-window-font-color="true" style:font-name="Arial2" fo:font-size="12pt" fo:language="pl" fo:country="PL" fo:font-weight="bold" officeooo:rsid="002ce385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2" style:family="text">
      <style:text-properties style:use-window-font-color="true" style:font-name="Arial2" fo:font-size="12pt" fo:language="pl" fo:country="PL" fo:font-weight="bold" officeooo:rsid="002e27ec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3" style:family="text">
      <style:text-properties style:font-name="Arial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3" fo:font-size="8pt" style:font-size-asian="8pt" style:font-name-complex="Arial5" style:font-size-complex="11pt"/>
    </style:style>
    <style:style style:name="T17" style:family="text">
      <style:text-properties style:font-name="Arial4" fo:font-size="8pt" style:font-size-asian="8pt"/>
    </style:style>
    <style:style style:name="T18" style:family="text">
      <style:text-properties style:font-name="Arial4" fo:font-size="8pt" style:font-size-asian="8pt" style:font-name-complex="Arial5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 nr <text:span text:style-name="T1">4</text:span> do ogłoszenia o zamówieniu: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4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5"/>
      <text:p text:style-name="P15"><text:span text:style-name="T7">Oświadczam, że w postępowaniu o udzielenie zamówienia publicznego </text:span><text:span text:style-name="T8">na </text:span><text:span text:style-name="T9">d</text:span><text:span text:style-name="T10">ostaw</text:span><text:span text:style-name="T11">ę</text:span><text:span text:style-name="T10"> sprzętu elektronicznego i elektrycznego – sprzęt </text:span><text:span text:style-name="T12">elektryczny</text:span><text:span text:style-name="T7"> </text:span><text:span text:style-name="UM_5f_wyróżniony"><text:span text:style-name="T4">zamierzam powierzyć niżej wskazanym podwykonawcom następujący zakres zamówienia:</text:span></text:span></text:p>
      <text:p text:style-name="P14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5"/>
      <text:p text:style-name="P13">- ............................................................................................................................................*</text:p>
      <text:p text:style-name="P5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5"/>
      <text:p text:style-name="P5"/>
      <text:p text:style-name="P13">* należy wskazać zakres zamówienia oraz podać firmy podwykonawców.</text:p>
      <text:p text:style-name="P7"/>
      <text:p text:style-name="P7"/>
      <text:p text:style-name="P12">UWAGA:</text:p>
      <text:p text:style-name="P8">Oświadczenia nie należy składać w przypadku, gdy Wykonawca nie zamierza powierzyć podwykonawcom wykonania części zamówienia.</text:p>
      <text:p text:style-name="P8"/>
      <text:p text:style-name="P8"/>
      <text:p text:style-name="P8"><draw:frame draw:style-name="fr1" draw:name="Obraz1" text:anchor-type="paragraph" svg:width="16.999cm" svg:height="2.76cm" draw:z-index="0"><draw:image xlink:href="Pictures/1000000000000641000001042F0339059554B2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officeooo:paragraph-rsid="00146ecd"/>
    </style:style>
    <style:style style:name="MP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#ffffff"/>
      <style:text-properties officeooo:paragraph-rsid="00146ecd"/>
    </style:style>
    <style:style style:name="MP3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4" fo:font-size="8pt" style:font-size-asian="8pt"/>
    </style:style>
    <style:style style:name="MT2" style:family="text">
      <style:text-properties style:font-name="Arial4" fo:font-size="8pt" style:font-size-asian="8pt" style:font-name-complex="Arial5" style:font-size-complex="11pt"/>
    </style:style>
    <style:style style:name="MT3" style:family="text">
      <style:text-properties officeooo:rsid="001416a3"/>
    </style:style>
    <style:style style:name="MT4" style:family="text">
      <style:text-properties fo:color="#000000" officeooo:rsid="00095be9"/>
    </style:style>
    <style:style style:name="MT5" style:family="text">
      <style:text-properties fo:color="#000000" officeooo:rsid="001416a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kt współfinansowany ze środków Europejskiego Funduszu Społecznego</text:span></text:p>
        <text:p text:style-name="MP2"><text:span text:style-name="MT2">w ramach Regionalnego Programu Operacyjnego Województwa Lubelskiego na lata 2014-2020.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1<text:span text:style-name="MT3">45</text:span>.2018</text:p>
            </table:table-cell>
            <table:table-cell table:style-name="Tabela2.B1" office:value-type="string">
              <text:p text:style-name="MP4"><text:span text:style-name="MT4">Zał nr </text:span><text:span text:style-name="MT5">4</text:span><text:span text:style-name="MT4">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85</meta:editing-cycles>
    <meta:editing-duration>PT2H33M30S</meta:editing-duration>
    <dc:date>2018-12-28T08:12:19.684000000</dc:date>
    <meta:generator>LibreOffice/6.0.5.2$Windows_X86_64 LibreOffice_project/54c8cbb85f300ac59db32fe8a675ff7683cd5a16</meta:generator>
    <meta:print-date>2018-09-24T09:06:38.230000000</meta:print-date>
    <meta:document-statistic meta:table-count="2" meta:image-count="1" meta:object-count="0" meta:page-count="1" meta:paragraph-count="21" meta:word-count="153" meta:character-count="1744" meta:non-whitespace-character-count="1585"/>
    <meta:user-defined meta:name="Informacja 1"/>
    <meta:user-defined meta:name="Informacja 2"/>
    <meta:user-defined meta:name="Informacja 3"/>
    <meta:user-defined meta:name="Informacja 4"/>
  </office:meta>
</office:document-meta>
</file>