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2" fo:font-size="8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-4% 100%" style:font-name="Arial" fo:font-style="normal" fo:font-weight="bold" style:letter-kerning="true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konawca:<text:tab/><text:tab/><text:tab/><text:tab/><text:tab/><text:tab/>Załącznik nr 4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10"><text:tab/><text:tab/><text:tab/><text:tab/>Zamawiający: Gmina Lublin</text:p>
      <text:p text:style-name="P25"><text:span text:style-name="T3"><text:tab/><text:tab/><text:tab/><text:tab/>Adres: </text:span>Pl. Króla Władysława Łokietka 1, 20-109 Lublin</text:p>
      <text:p text:style-name="P24"><text:span text:style-name="T3"><text:tab/><text:tab/><text:tab/><text:tab/>Adres do korespondencji: Plac Litewski 1, </text:span>20-080 <text:span text:style-name="T3">Lublin</text:span></text:p>
      <text:p text:style-name="P11"><text:tab/><text:tab/><text:tab/><text:tab/><text:tab/></text:p>
      <text:p text:style-name="P14">dotyczy postępowania o udzielenie zamówienia publicznego prowadzonego <text:s text:c="20"/>w trybie licytacji elektronicznej na:</text:p>
      <text:p text:style-name="P5"><text:span text:style-name="UM_5f_Wyróżniony"><text:span text:style-name="T7">dostawę sprzętu elektronicznego i elektrycznego - sprzęt do monitoringu</text:span></text:span></text:p>
      <text:p text:style-name="P12">(ZP-P-I.271.146.2018)</text:p>
      <text:p text:style-name="P17"/>
      <text:p text:style-name="P17">Oświadczenie wykonawcy</text:p>
      <text:p text:style-name="P8"/>
      <text:p text:style-name="P11">składane na podstawie art. 25 a ust. 1 ustawy z dnia 29 stycznia 2004 r – Prawo zamówień publicznych (t.j. Dz. U. z 2018 r. poz. 1986) na potrzeby ww. postępowania prowadzonego przez Gminę Lublin.</text:p>
      <text:p text:style-name="P9"/>
      <text:p text:style-name="P13">I. DOTYCZĄCE PRZESŁANEK WYKLUCZENIA Z POSTĘPOWANIA</text:p>
      <text:p text:style-name="P11"/>
      <text:p text:style-name="P11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16"/>
      <text:p text:style-name="P11">1. Oświadczam, że nie podlegam wykluczeniu z postępowania na podstawie art. 24 ust. 1 pkt 12-23 ustawy Prawo zamówień publicznych.</text:p>
      <text:p text:style-name="P11"/>
      <text:p text:style-name="P11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23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okolicznością, na podstawie art. 24 ust. 8 ustawy Prawo zamówień publicznych podjąłem </text:span><text:soft-page-break/><text:span text:style-name="T2">następujące środki naprawcze:</text:span></text:p>
      <text:p text:style-name="P11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16"/>
      <text:p text:style-name="P11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 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46.2018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2-21T13:20:47.04</dc:date>
    <dc:creator>Anna Ziółkowska</dc:creator>
    <meta:editing-duration>PT02H29M17S</meta:editing-duration>
    <meta:editing-cycles>79</meta:editing-cycles>
    <meta:generator>OpenOffice.org/3.2$Win32 OpenOffice.org_project/320m12$Build-9483</meta:generator>
    <meta:printed-by>Anna Ziółkowska</meta:printed-by>
    <meta:print-date>2018-12-18T10:48:07.68</meta:print-date>
    <meta:document-statistic meta:table-count="2" meta:image-count="1" meta:object-count="0" meta:page-count="2" meta:paragraph-count="34" meta:word-count="249" meta:character-count="2730"/>
  </office:meta>
</office:document-meta>
</file>