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77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3cm" style:keep-together="true" fo:keep-together="auto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3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3" fo:font-size="10pt" fo:font-style="italic"/>
    </style:style>
    <style:style style:name="P4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3" fo:font-size="10pt" fo:font-style="italic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style:font-name="Arial3" fo:font-size="10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loext:contextual-spacing="false" fo:margin-top="0cm" fo:margin-bottom="0.106cm" fo:line-height="110%" fo:text-align="center" style:justify-single-word="false"/>
    </style:style>
    <style:style style:name="P47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48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9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50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5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52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3" fo:font-size="10pt"/>
    </style:style>
    <style:style style:name="P53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54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55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56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57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8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9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-4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Arial3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3"/>
    </style:style>
    <style:style style:name="T10" style:family="text">
      <style:text-properties style:font-name="Arial3" fo:font-size="10pt"/>
    </style:style>
    <style:style style:name="T11" style:family="text">
      <style:text-properties style:font-name="Arial3" fo:font-size="10pt" fo:font-weight="bold"/>
    </style:style>
    <style:style style:name="T12" style:family="text">
      <style:text-properties style:font-name="Arial3" fo:font-size="10pt" fo:language="pl" fo:country="PL"/>
    </style:style>
    <style:style style:name="T13" style:family="text">
      <style:text-properties style:font-name="Arial3" fo:font-size="10pt" fo:language="pl" fo:country="PL" fo:font-weight="bold"/>
    </style:style>
    <style:style style:name="T14" style:family="text">
      <style:text-properties style:font-name="Arial3" fo:font-size="10pt" fo:font-style="italic"/>
    </style:style>
    <style:style style:name="T15" style:family="text">
      <style:text-properties fo:font-variant="normal" fo:text-transform="none" style:font-name="Arial3" fo:font-size="10pt"/>
    </style:style>
    <style:style style:name="T16" style:family="text">
      <style:text-properties fo:font-variant="normal" fo:text-transform="none" style:font-name="Arial3" fo:font-size="10pt" fo:language="pl" fo:country="PL"/>
    </style:style>
    <style:style style:name="T17" style:family="text">
      <style:text-properties fo:font-variant="normal" fo:text-transform="none" style:font-name="Arial3" fo:font-size="10pt" fo:language="pl" fo:country="PL" fo:font-weight="bold"/>
    </style:style>
    <style:style style:name="T18" style:family="text">
      <style:text-properties fo:font-variant="normal" fo:text-transform="none" style:font-name="Arial3" fo:font-size="10pt" fo:font-weight="bold"/>
    </style:style>
    <style:style style:name="T19" style:family="text">
      <style:text-properties style:font-name="Times New Roman1" fo:font-size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26">Załącznik nr 2</text:p>
            <text:p text:style-name="P24"/>
            <text:p text:style-name="P24">.......................................…</text:p>
            <text:p text:style-name="P25"><text:s text:c="45"/>data 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9" text:outline-level="3">Wniosek o dopuszczenie do udziału</text:h>
            <text:h text:style-name="P59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9"><text:span text:style-name="UM_5f_Wyróżniony"><text:span text:style-name="T3">Dostawa sprzętu elektronicznego <text:s text:c="38"/>i elektrycznego <text:s text:c="39"/>- sprzęt do monitoringu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4">1</text:span></text:p>
          </table:table-cell>
          <table:table-cell table:style-name="Tabela1.B6" office:value-type="string">
            <text:p text:style-name="P5"/>
            <text:p text:style-name="P5"/>
            <text:p text:style-name="P10"/>
          </table:table-cell>
        </table:table-row>
        <table:table-row table:style-name="Tabela1.10">
          <table:table-cell table:style-name="Tabela1.A9" office:value-type="string">
            <text:p text:style-name="P35">Informacja w zakresie kategorii przedsiębiorstwa</text:p>
          </table:table-cell>
          <table:table-cell table:style-name="Tabela1.B6" office:value-type="string">
            <text:p text:style-name="P3">Oświadczam, iż Wykonawca jest:<text:tab/><text:line-break/>- małym lub średnim przedsiębiorstwem<text:span text:style-name="T5">2</text:span><text:line-break/>- nie jest małym lub średnim przedsiębiorstwem<text:span text:style-name="T5">2</text:span><text:span text:style-name="T7"><text:line-break/></text:span><text:span text:style-name="T5">2</text:span><text:span text:style-name="T7"> </text:span><text:span text:style-name="T2">NIEPOTRZEBNE SKREŚLIĆ<text:tab/></text:span></text:p>
          </table:table-cell>
        </table:table-row>
        <table:table-row table:style-name="Tabela1.10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6">Oświadczam, że wypełniłem obowiązki informacyjne przewidziane w art. 13 lub art. 14 RODO <text:span text:style-name="T4">3 </text:span>wobec osób fizycznych, od których dane osobowe bezpośrednio lub pośrednio pozyskałem w celu ubiegania się o udzielenie zamówienia publicznego w niniejszym postępowaniu.<text:span text:style-name="T4">4</text:span></text:p>
          </table:table-cell>
        </table:table-row>
      </table:table>
      <text:p text:style-name="P44"/>
      <text:p text:style-name="P30">.............….......................................</text:p>
      <text:p text:style-name="P30">podpis osoby / osób upoważnionych do</text:p>
      <text:p text:style-name="P30">występowania w imieniu wykonawcy</text:p>
      <text:p text:style-name="P28"><text:soft-page-break/></text:p>
      <text:p text:style-name="P28"/>
      <text:p text:style-name="P28"/>
      <text:p text:style-name="P27"><text:span text:style-name="T9">OŚWIADCZENIE KONTRAHENTA PROJEKTU </text:span><text:span text:style-name="T6">5</text:span></text:p>
      <text:p text:style-name="P41"> </text:p>
      <text:p text:style-name="P42">Obowiązek informacyjny realizowany w związku z art. 13 i art. 14 Rozporządzenia Parlamentu Europejskiego i Rady (UE) 2016/679 w zakresie zbiorów:</text:p>
      <text:p text:style-name="P46"> </text:p>
      <text:p text:style-name="P48"><text:span text:style-name="T13">1.</text:span><text:span text:style-name="T17">     </text:span><text:span text:style-name="T13">Kontrahenci beneficjentów projektów realizowanych w ramach RPO WL na lata 2014 – 2020,</text:span></text:p>
      <text:p text:style-name="P48"><text:span text:style-name="T13">2.</text:span><text:span text:style-name="T17">     </text:span><text:span text:style-name="T13">Centralny  system teleinformatyczny wspierający realizację programów operacyjnych.</text:span></text:p>
      <text:p text:style-name="P47"> </text:p>
      <text:p text:style-name="P49"><text:span text:style-name="T11">I.</text:span><text:span text:style-name="T18">       </text:span><text:span text:style-name="T11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9"><text:span text:style-name="T11">1)</text:span><text:span text:style-name="T18">      </text:span><text:span text:style-name="T10">Administratorem moich danych osobowych jest odpowiednio: </text:span></text:p>
      <text:p text:style-name="P50"><text:span text:style-name="T10">a.</text:span><text:span text:style-name="T15">     </text:span><text:span text:style-name="T10">Województwo Lubelskie z siedzibą przy ul. Artura Grottgera 4, 20-029 Lublin dla zbioru nr 1.</text:span></text:p>
      <text:p text:style-name="P50"><text:span text:style-name="T10">b.</text:span><text:span text:style-name="T15">    </text:span><text:span text:style-name="T10">Minister właściwy do spraw rozwoju regionalnego z siedzibą przy ul. Wspólnej 2/4, 00-926 Warszawa dla zbioru nr 2.</text:span></text:p>
      <text:p text:style-name="P51"> </text:p>
      <text:p text:style-name="P49"><text:span text:style-name="T11">2)</text:span><text:span text:style-name="T18">      </text:span><text:span text:style-name="T10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51"> </text:p>
      <text:p text:style-name="P50"><text:span text:style-name="T10">a.</text:span><text:span text:style-name="T15">     </text:span><text:span text:style-name="T10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50"><text:span text:style-name="T10">b.</text:span><text:span text:style-name="T15">    </text:span><text:span text:style-name="T10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50"><text:span text:style-name="T10">c.</text:span><text:span text:style-name="T15">     </text:span><text:span text:style-name="T10">Ustawy z dnia 11 lipca 2014 r. o zasadach realizacji programów w zakresie polityki spójności finansowanych w perspektywie finansowej 2014–2020 (Dz. U. z 2017 r., poz. 1460 z późn. zm.),</text:span></text:p>
      <text:p text:style-name="P50"><text:span text:style-name="T10">d.</text:span><text:span text:style-name="T15">    </text:span><text:span text:style-name="T10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3"><text:soft-page-break/> </text:p>
      <text:p text:style-name="P49"><text:span text:style-name="T13">3)</text:span><text:span text:style-name="T17">      </text:span><text:span text:style-name="T10">Moje </text:span><text:span text:style-name="T12">dane osobowe będą przetwarzane wyłącznie w celu: </text:span></text:p>
      <text:p text:style-name="P53"><text:span text:style-name="T12">a.</text:span><text:span text:style-name="T16">   </text:span><text:span text:style-name="T10">weryfikacji, poświadczania, sprawozdawczości i kontroli kwalifikowalności wydatków poniesionych przez beneficjentów oraz prowadzenia postępowań administracyjnych w ramach realizacji RPO WL na lata 2014 – 2020 </text:span>– <text:span text:style-name="T12">dotyczy zbioru nr 1.</text:span></text:p>
      <text:p text:style-name="P53"><text:span text:style-name="T12">b.</text:span><text:span text:style-name="T16">   </text:span><text:span text:style-name="T12">realizacji </text:span><text:span text:style-name="T10">projektu</text:span><text:span text:style-name="T12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51"> </text:p>
      <text:p text:style-name="P54"><text:span text:style-name="T11">4)</text:span><text:span text:style-name="T18">      </text:span><text:span text:style-name="T10">Moje dane osobowe zostały powierzone do przetwarzania:</text:span></text:p>
      <text:p text:style-name="P56"><text:span text:style-name="T10">a.</text:span><text:span text:style-name="T15">   </text:span><text:span text:style-name="T10">Instytucji Zarządzającej RPO WL 2014-2020, której funkcję pełni Województwo Lubelskie z siedzibą przy ul. Artura Grottgera 4, 20-029 Lublin, </text:span></text:p>
      <text:p text:style-name="P56"><text:span text:style-name="T10">b.</text:span><text:span text:style-name="T15">   </text:span><text:span text:style-name="T10">Beneficjentowi/partnerom realizującym projekt – Gminie Lublin, plac Króla Władysława Łokietka 1, 20-109 Lublin,</text:span></text:p>
      <text:p text:style-name="P56"><text:span text:style-name="T10">c.</text:span><text:span text:style-name="T15">   </text:span><text:span text:style-name="T10">podmiotom, które na zlecenie beneficjenta uczestniczą w realizacji projektu – nie dotyczy.</text:span></text:p>
      <text:p text:style-name="P52">Moje dane osobowe mogą zostać powierzone podmiotom realizującym kontrole i audyt RPO WL 2014-2020 na zlecenie ministra właściwego do spraw rozwoju regionalnego, Instytucji Zarządzającej RPO WL 2014-2020 lub beneficjenta.</text:p>
      <text:p text:style-name="P55"><text:span text:style-name="T11">5)</text:span><text:span text:style-name="T18">      </text:span><text:span text:style-name="T10">Podanie danych jest warunkiem koniecznym pełnienia funkcji kontrahenta projektu, a odmowa ich podania jest równoznaczna z brakiem możliwości finansowania kosztu w ramach projektu.</text:span></text:p>
      <text:p text:style-name="P55"><text:span text:style-name="T11">6)</text:span><text:span text:style-name="T18">      </text:span><text:span text:style-name="T10">Moje dane osobowe będą przetwarzane w Centralnym systemie teleinformatycznym SL2014 zgodnie z </text:span><text:span text:style-name="T14">Wytycznymi w zakresie warunków gromadzenia i przekazywania danych w postaci elektronicznej na lata 2014-2020.</text:span></text:p>
      <text:p text:style-name="P54"><text:span text:style-name="T11">7)</text:span><text:span text:style-name="T18">      </text:span><text:span text:style-name="T10">Moje dane osobowe będą przechowywane do czasu rozliczenia Regionalnego Programu Operacyjnego Województwa Lubelskiego 2014-2020 oraz zakończenia archiwizowania dokumentacji.</text:span></text:p>
      <text:p text:style-name="P43"> </text:p>
      <text:p text:style-name="P54"><text:span text:style-name="T11">8)</text:span><text:span text:style-name="T18">      </text:span><text:span text:style-name="T10">Mogę skontaktować się z Inspektorem Ochrony Danych wysyłając wiadomość na adres: ul. Grottgera 4, 20-029 Lublin.</text:span></text:p>
      <text:p text:style-name="P54"> </text:p>
      <text:p text:style-name="P54"><text:span text:style-name="T11">9)</text:span><text:span text:style-name="T18">      </text:span><text:span text:style-name="T10">Mam prawo do wniesienia skargi do organu nadzorczego, którym jest Prezes Urzędu Ochrony Danych Osobowych.</text:span></text:p>
      <text:p text:style-name="Text_20_body"> </text:p>
      <text:p text:style-name="P54"><text:span text:style-name="T11">10)</text:span><text:span text:style-name="T18">    </text:span><text:span text:style-name="T10">Mam prawo dostępu do treści swoich danych.</text:span></text:p>
      <text:p text:style-name="Text_20_body"> </text:p>
      <text:p text:style-name="P54"><text:span text:style-name="T11">11)</text:span><text:span text:style-name="T18">    </text:span><text:span text:style-name="T10">Mam prawo żądania sprostowania swoich danych lub żądania ograniczenia ich przetwarzania.</text:span></text:p>
      <text:p text:style-name="Text_20_body"> </text:p>
      <text:p text:style-name="P54"><text:span text:style-name="T11">12)</text:span><text:span text:style-name="T18">    </text:span><text:span text:style-name="T10">Moje dane osobowe nie będą przekazywane do państwa trzeciego lub organizacji międzynarodowej.</text:span></text:p>
      <text:p text:style-name="Text_20_body"> </text:p>
      <text:p text:style-name="P54"><text:soft-page-break/><text:span text:style-name="T11">13)</text:span><text:span text:style-name="T18">    </text:span><text:span text:style-name="T10">Moje dane osobowe nie będą poddawane zautomatyzowanemu podejmowaniu decyzji.</text:span></text:p>
      <text:p text:style-name="P43"> </text:p>
      <text:p text:style-name="Text_20_body"> </text:p>
      <text:p text:style-name="P43"> </text:p>
      <text:p text:style-name="P43"> </text:p>
      <text:p text:style-name="P57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…<text:span text:style-name="T10">..………………………………………</text:span></text:p>
          </table:table-cell>
          <table:table-cell table:style-name="Tabela2.A1" office:value-type="string">
            <text:p text:style-name="P38">……………<text:span text:style-name="T10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39">MIEJSCOWOŚĆ I DATA</text:p>
          </table:table-cell>
          <table:table-cell table:style-name="Tabela2.A1" office:value-type="string">
            <text:p text:style-name="P40">CZYTELNY PODPIS </text:p>
          </table:table-cell>
        </table:table-row>
      </table:table>
      <text:p text:style-name="P19"/>
      <text:p text:style-name="P58"/>
      <text:section text:style-name="Sect1" text:name="ftn1">
        <text:p text:style-name="P16"><text:span text:style-name="T8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8">https://licytacje.uzp.gov.pl/index.php</text:span></text:a><text:span text:style-name="T8">. Zaleca się zapoznanie z samouczkiem).</text:span></text:p>
        <text:p text:style-name="P37"/>
        <text:p text:style-name="P21">2) <text:s/>niepotrzebne skreślić</text:p>
        <text:p text:style-name="P33"/>
        <text:p text:style-name="P22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4"/>
        <text:p text:style-name="P20"><text:span text:style-name="T1">4</text:span><text:span text:style-name="T1">)</text:span><text:span text:style-name="T1">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  <text:p text:style-name="P32"><text:a xlink:type="simple" xlink:href="#_ftnref1" office:name="_ftn1" text:style-name="Internet_20_link"><text:span text:style-name="T19"/></text:a></text:p>
        <text:p text:style-name="P45">5) wypełniają osoby fizyczne prowadzące działalność gospodarczą oraz osoby fizyczne reprezentujące spółkę osobową, które podpisują wniosek. </text:p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46.2018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1">Strona <text:page-number text:select-page="current">4</text:page-number> z <text:page-count>4</text:page-count></text:p>
            </table:table-cell>
          </table:table-row>
        </table:table>
        <text:p text:style-name="MP3">Projekt współfinansowany ze środków Europejskiego Funduszu Społecznego</text:p>
        <text:p text:style-name="MP4">w ramach Regionalnego Programu Operacyjnego Województwa Lubelskiego na lata 2014-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2-18T10:48:29.69</dc:date>
    <meta:editing-duration>PT06H27M15S</meta:editing-duration>
    <meta:editing-cycles>128</meta:editing-cycles>
    <meta:generator>OpenOffice.org/3.2$Win32 OpenOffice.org_project/320m12$Build-9483</meta:generator>
    <meta:print-date>2018-12-18T10:48:38.52</meta:print-date>
    <meta:printed-by>Anna Ziółkowska</meta:printed-by>
    <dc:creator>Anna Ziółkowska</dc:creator>
    <meta:document-statistic meta:table-count="4" meta:image-count="1" meta:object-count="0" meta:page-count="4" meta:paragraph-count="89" meta:word-count="1009" meta:character-count="7869"/>
  </office:meta>
</office:document-meta>
</file>