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094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2.173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16.245cm" table:align="left"/>
    </style:style>
    <style:style style:name="Tabela2.A" style:family="table-column">
      <style:table-column-properties style:column-width="7.488cm"/>
    </style:style>
    <style:style style:name="Tabela2.B" style:family="table-column">
      <style:table-column-properties style:column-width="8.758cm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</style:style>
    <style:style style:name="P17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P18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P19" style:family="paragraph" style:parent-style-name="Text_20_body">
      <style:paragraph-properties loext:contextual-spacing="false" fo:margin-top="0cm" fo:margin-bottom="0cm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/>
    </style:style>
    <style:style style:name="P2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color="#000000" style:font-name="Arial3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3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5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39" style:family="paragraph" style:parent-style-name="Table_20_Contents">
      <style:paragraph-properties loext:contextual-spacing="false" fo:margin-top="0cm" fo:margin-bottom="0.499cm" fo:text-align="justify" style:justify-single-word="false"/>
      <style:text-properties style:font-name="Arial3" fo:font-size="10pt" fo:font-style="italic"/>
    </style:style>
    <style:style style:name="P40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Arial3" fo:font-size="10pt" fo:font-style="italic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paragraph-properties fo:text-align="center" style:justify-single-word="false"/>
      <style:text-properties style:font-name="Arial3" fo:font-size="10pt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Text_20_body">
      <style:text-properties style:font-name="Arial" fo:font-size="10pt" style:font-size-asian="10pt" style:font-size-complex="10pt"/>
    </style:style>
    <style:style style:name="P4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Text_20_body">
      <style:paragraph-properties loext:contextual-spacing="false" fo:margin-top="0cm" fo:margin-bottom="0.106cm" fo:line-height="110%" fo:text-align="center" style:justify-single-word="false"/>
    </style:style>
    <style:style style:name="P47" style:family="paragraph" style:parent-style-name="Text_20_body">
      <style:paragraph-properties loext:contextual-spacing="false" fo:margin-top="0cm" fo:margin-bottom="0.106cm" fo:line-height="110%" fo:text-align="justify" style:justify-single-word="false"/>
    </style:style>
    <style:style style:name="P48" style:family="paragraph" style:parent-style-name="Text_20_body">
      <style:paragraph-properties loext:contextual-spacing="false" fo:margin-left="0.501cm" fo:margin-right="0cm" fo:margin-top="0cm" fo:margin-bottom="0.106cm" fo:line-height="110%" fo:text-align="justify" style:justify-single-word="false" fo:text-indent="-0.635cm" style:auto-text-indent="false"/>
    </style:style>
    <style:style style:name="P49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50" style:family="paragraph" style:parent-style-name="Text_20_body">
      <style:paragraph-properties fo:margin-left="1.251cm" fo:margin-right="0cm" fo:text-align="justify" style:justify-single-word="false" fo:text-indent="-0.635cm" style:auto-text-indent="false"/>
    </style:style>
    <style:style style:name="P51" style:family="paragraph" style:parent-style-name="Text_20_body">
      <style:paragraph-properties fo:margin-left="0.751cm" fo:margin-right="0cm" fo:text-align="justify" style:justify-single-word="false" fo:text-indent="0cm" style:auto-text-indent="false"/>
    </style:style>
    <style:style style:name="P52" style:family="paragraph" style:parent-style-name="Text_20_body">
      <style:paragraph-properties loext:contextual-spacing="false" fo:margin-left="0.751cm" fo:margin-right="0cm" fo:margin-top="0cm" fo:margin-bottom="0.212cm" fo:text-align="justify" style:justify-single-word="false" fo:text-indent="0cm" style:auto-text-indent="false"/>
      <style:text-properties style:font-name="Arial3" fo:font-size="10pt"/>
    </style:style>
    <style:style style:name="P53" style:family="paragraph" style:parent-style-name="Text_20_body">
      <style:paragraph-properties fo:margin-left="1.251cm" fo:margin-right="0cm" fo:text-align="justify" style:justify-single-word="false" fo:text-indent="-0.499cm" style:auto-text-indent="false"/>
    </style:style>
    <style:style style:name="P54" style:family="paragraph" style:parent-style-name="Text_20_body">
      <style:paragraph-properties fo:margin-left="0.75cm" fo:margin-right="0cm" fo:text-align="justify" style:justify-single-word="false" fo:text-indent="-0.75cm" style:auto-text-indent="false"/>
    </style:style>
    <style:style style:name="P55" style:family="paragraph" style:parent-style-name="Text_20_body">
      <style:paragraph-properties loext:contextual-spacing="false" fo:margin-left="0.75cm" fo:margin-right="0cm" fo:margin-top="0.212cm" fo:margin-bottom="0.212cm" fo:text-align="justify" style:justify-single-word="false" fo:text-indent="-0.75cm" style:auto-text-indent="false"/>
    </style:style>
    <style:style style:name="P56" style:family="paragraph" style:parent-style-name="Text_20_body">
      <style:paragraph-properties loext:contextual-spacing="false" fo:margin-left="1.251cm" fo:margin-right="0cm" fo:margin-top="0cm" fo:margin-bottom="0.212cm" fo:text-align="justify" style:justify-single-word="false" fo:text-indent="-0.501cm" style:auto-text-indent="false"/>
    </style:style>
    <style:style style:name="P57" style:family="paragraph" style:parent-style-name="Text_20_body">
      <style:paragraph-properties fo:margin-left="0.63cm" fo:margin-right="0cm" fo:text-align="justify" style:justify-single-word="false" fo:text-indent="0cm" style:auto-text-indent="false"/>
    </style:style>
    <style:style style:name="P58" style:family="paragraph" style:parent-style-name="Horizontal_20_Line">
      <style:paragraph-properties fo:margin-left="0cm" fo:margin-right="11.391cm" fo:text-indent="0cm" style:auto-text-indent="false" style:border-line-width-bottom="0.009cm 0.009cm 0.009cm" fo:padding="0cm" fo:border-left="none" fo:border-right="none" fo:border-top="none" fo:border-bottom="0.027cm double #808080"/>
    </style:style>
    <style:style style:name="P59" style:family="paragraph" style:parent-style-name="Heading_20_3">
      <style:text-properties style:font-name="Arial"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position="-4% 100%" style:font-name="Arial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text-position="-4% 10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style:font-name="Arial3"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3"/>
    </style:style>
    <style:style style:name="T11" style:family="text">
      <style:text-properties style:font-name="Arial3" fo:font-size="10pt"/>
    </style:style>
    <style:style style:name="T12" style:family="text">
      <style:text-properties style:font-name="Arial3" fo:font-size="10pt" fo:font-weight="bold"/>
    </style:style>
    <style:style style:name="T13" style:family="text">
      <style:text-properties style:font-name="Arial3" fo:font-size="10pt" fo:language="pl" fo:country="PL"/>
    </style:style>
    <style:style style:name="T14" style:family="text">
      <style:text-properties style:font-name="Arial3" fo:font-size="10pt" fo:language="pl" fo:country="PL" fo:font-weight="bold"/>
    </style:style>
    <style:style style:name="T15" style:family="text">
      <style:text-properties style:font-name="Arial3" fo:font-size="10pt" fo:font-style="italic"/>
    </style:style>
    <style:style style:name="T16" style:family="text">
      <style:text-properties fo:font-variant="normal" fo:text-transform="none" style:font-name="Arial3" fo:font-size="10pt"/>
    </style:style>
    <style:style style:name="T17" style:family="text">
      <style:text-properties fo:font-variant="normal" fo:text-transform="none" style:font-name="Arial3" fo:font-size="10pt" fo:language="pl" fo:country="PL"/>
    </style:style>
    <style:style style:name="T18" style:family="text">
      <style:text-properties fo:font-variant="normal" fo:text-transform="none" style:font-name="Arial3" fo:font-size="10pt" fo:language="pl" fo:country="PL" fo:font-weight="bold"/>
    </style:style>
    <style:style style:name="T19" style:family="text">
      <style:text-properties fo:font-variant="normal" fo:text-transform="none" style:font-name="Arial3" fo:font-size="10pt" fo:font-weight="bold"/>
    </style:style>
    <style:style style:name="T20" style:family="text">
      <style:text-properties style:font-name="Times New Roman1" fo:font-size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3">..............................................</text:p>
            <text:p text:style-name="P13"><text:span text:style-name="T1"><text:s text:c="13"/>wykonawca </text:span><text:tab/><text:tab/><text:tab/><text:tab/><text:line-break/><text:tab/></text:p>
          </table:table-cell>
          <table:table-cell table:style-name="Tabela3.A1" office:value-type="string">
            <text:p text:style-name="P26">Załącznik nr 1</text:p>
            <text:p text:style-name="P24"/>
            <text:p text:style-name="P24">.......................................…</text:p>
            <text:p text:style-name="P25"><text:s text:c="45"/>data </text:p>
          </table:table-cell>
        </table:table-row>
      </table:table>
      <text:p text:style-name="P2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9" text:outline-level="3">Wniosek o dopuszczenie do udziału</text:h>
            <text:h text:style-name="P59" text:outline-level="3"><text:s/>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1">Przedmiot zamówienia</text:p>
          </table:table-cell>
          <table:table-cell table:style-name="Tabela1.B2" office:value-type="string">
            <text:p text:style-name="P27"><text:span text:style-name="UM_5f_Wyróżniony"><text:span text:style-name="T4">Dostawa sprzętu, wyposażenia laboratoryjnego oraz odczynników chemicznych</text:span></text:span><text:span text:style-name="UM_5f_Wyróżniony"><text:span text:style-name="T3"> </text:span></text:span></text:p>
          </table:table-cell>
        </table:table-row>
        <table:table-row table:style-name="Tabela1.3">
          <table:table-cell table:style-name="Tabela1.A2" office:value-type="string">
            <text:p text:style-name="P12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2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2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5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9" office:value-type="string">
            <text:p text:style-name="P14">Login<text:span text:style-name="T5">1</text:span></text:p>
          </table:table-cell>
          <table:table-cell table:style-name="Tabela1.B6" office:value-type="string">
            <text:p text:style-name="P5"/>
            <text:p text:style-name="P5"/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35">Informacja w zakresie kategorii przedsiębiorstwa</text:p>
          </table:table-cell>
          <table:table-cell table:style-name="Tabela1.B6" office:value-type="string">
            <text:p text:style-name="P3">Oświadczam, iż Wykonawca jest:<text:tab/><text:line-break/>- małym lub średnim przedsiębiorstwem<text:span text:style-name="T6">2</text:span><text:line-break/>- nie jest małym lub średnim przedsiębiorstwem<text:span text:style-name="T6">2</text:span><text:span text:style-name="T8"><text:line-break/></text:span><text:span text:style-name="T6">2</text:span><text:span text:style-name="T8"> </text:span><text:span text:style-name="T2">NIEPOTRZEBNE SKREŚLIĆ<text:tab/></text:span></text:p>
          </table:table-cell>
        </table:table-row>
        <table:table-row table:style-name="Tabela1.9">
          <table:table-cell table:style-name="Tabela1.A9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6">Oświadczam, że wypełniłem obowiązki informacyjne przewidziane w art. 13 lub art. 14 RODO <text:span text:style-name="T5">3 </text:span>wobec osób fizycznych, od których dane osobowe bezpośrednio lub pośrednio pozyskałem w celu ubiegania się o udzielenie zamówienia publicznego w niniejszym postępowaniu.<text:span text:style-name="T5">4</text:span></text:p>
          </table:table-cell>
        </table:table-row>
      </table:table>
      <text:p text:style-name="P44"/>
      <text:p text:style-name="P30">.............….......................................</text:p>
      <text:p text:style-name="P30">podpis osoby / osób upoważnionych do</text:p>
      <text:p text:style-name="P30">występowania w imieniu wykonawcy</text:p>
      <text:p text:style-name="P29"><text:soft-page-break/></text:p>
      <text:p text:style-name="P29"/>
      <text:p text:style-name="P29"/>
      <text:p text:style-name="P28"><text:span text:style-name="T10">OŚWIADCZENIE KONTRAHENTA PROJEKTU </text:span><text:span text:style-name="T7">5</text:span></text:p>
      <text:p text:style-name="P41"> </text:p>
      <text:p text:style-name="P42">Obowiązek informacyjny realizowany w związku z art. 13 i art. 14 Rozporządzenia Parlamentu Europejskiego i Rady (UE) 2016/679 w zakresie zbiorów:</text:p>
      <text:p text:style-name="P46"> </text:p>
      <text:p text:style-name="P48"><text:span text:style-name="T14">1.</text:span><text:span text:style-name="T18">     </text:span><text:span text:style-name="T14">Kontrahenci beneficjentów projektów realizowanych w ramach RPO WL na lata 2014 – 2020,</text:span></text:p>
      <text:p text:style-name="P48"><text:span text:style-name="T14">2.</text:span><text:span text:style-name="T18">     </text:span><text:span text:style-name="T14">Centralny  system teleinformatyczny wspierający realizację programów operacyjnych.</text:span></text:p>
      <text:p text:style-name="P47"> </text:p>
      <text:p text:style-name="P49"><text:span text:style-name="T12">I.</text:span><text:span text:style-name="T19">       </text:span><text:span text:style-name="T12">W związku z pełnieniem funkcji kontrahenta projektu pn.  ramach projektu "Szkoły na sto dwa. Program podnoszenia jakości kształcenia ogólnego w 8 szkołach ponadgimnazjalnych z Lublina" oświadczam, że przyjmuję do wiadomości, iż:</text:span></text:p>
      <text:p text:style-name="P49"><text:span text:style-name="T12">1)</text:span><text:span text:style-name="T19">      </text:span><text:span text:style-name="T11">Administratorem moich danych osobowych jest odpowiednio: </text:span></text:p>
      <text:p text:style-name="P50"><text:span text:style-name="T11">a.</text:span><text:span text:style-name="T16">     </text:span><text:span text:style-name="T11">Województwo Lubelskie z siedzibą przy ul. Artura Grottgera 4, 20-029 Lublin dla zbioru nr 1.</text:span></text:p>
      <text:p text:style-name="P50"><text:span text:style-name="T11">b.</text:span><text:span text:style-name="T16">    </text:span><text:span text:style-name="T11">Minister właściwy do spraw rozwoju regionalnego z siedzibą przy ul. Wspólnej 2/4, 00-926 Warszawa dla zbioru nr 2.</text:span></text:p>
      <text:p text:style-name="P51"> </text:p>
      <text:p text:style-name="P49"><text:span text:style-name="T12">2)</text:span><text:span text:style-name="T19">      </text:span><text:span text:style-name="T11">Przetwarzanie moich danych osobowych jest zgodne z prawem i spełnia warunki, o których mowa art. 6 ust. 1 lit. c oraz art. 9 ust. 2 lit. g Rozporządzenia Parlamentu Europejskiego i Rady (UE) 2016/679 – dane osobowe są niezbędne dla realizacji Regionalnego Programu Operacyjnego Województwa Lubelskiego na lata 2014-2020 na podstawie:</text:span></text:p>
      <text:p text:style-name="P51"> </text:p>
      <text:p text:style-name="P50"><text:span text:style-name="T11">a.</text:span><text:span text:style-name="T16">     </text:span><text:span text:style-name="T11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, str. 320, z późn. zm.),</text:span></text:p>
      <text:p text:style-name="P50"><text:span text:style-name="T11">b.</text:span><text:span text:style-name="T16">    </text:span><text:span text:style-name="T11">rozporządzenia Parlamentu Europejskiego i Rady (UE) nr 1304/2013 z dnia 17 grudnia 2013 r. w sprawie Europejskiego Funduszu Społecznego i uchylającego rozporządzenie Rady (WE) nr 1081/2006 (Dz. Urz. UE L 347 z 20.12.2013, str. 470, z późn. zm.), </text:span></text:p>
      <text:p text:style-name="P50"><text:span text:style-name="T11">c.</text:span><text:span text:style-name="T16">     </text:span><text:span text:style-name="T11">Ustawy z dnia 11 lipca 2014 r. o zasadach realizacji programów w zakresie polityki spójności finansowanych w perspektywie finansowej 2014–2020 (Dz. U. z 2017 r., poz. 1460 z późn. zm.),</text:span></text:p>
      <text:p text:style-name="P50"><text:span text:style-name="T11">d.</text:span><text:span text:style-name="T16">    </text:span><text:span text:style-name="T11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 pośredniczącymi (Dz. Urz. UE L 286 z 30.09.2014, str. 1).,</text:span></text:p>
      <text:p text:style-name="P43"><text:soft-page-break/> </text:p>
      <text:p text:style-name="P49"><text:span text:style-name="T14">3)</text:span><text:span text:style-name="T18">      </text:span><text:span text:style-name="T11">Moje </text:span><text:span text:style-name="T13">dane osobowe będą przetwarzane wyłącznie w celu: </text:span></text:p>
      <text:p text:style-name="P53"><text:span text:style-name="T13">a.</text:span><text:span text:style-name="T17">   </text:span><text:span text:style-name="T11">weryfikacji, poświadczania, sprawozdawczości i kontroli kwalifikowalności wydatków poniesionych przez beneficjentów oraz prowadzenia postępowań administracyjnych w ramach realizacji RPO WL na lata 2014 – 2020 </text:span>– <text:span text:style-name="T13">dotyczy zbioru nr 1.</text:span></text:p>
      <text:p text:style-name="P53"><text:span text:style-name="T13">b.</text:span><text:span text:style-name="T17">   </text:span><text:span text:style-name="T13">realizacji </text:span><text:span text:style-name="T11">projektu</text:span><text:span text:style-name="T13">, w szczególności potwierdzania kwalifikowalności wydatków, udzielania wsparcia uczestnikom Projektu, ewaluacji, monitoringu, kontroli, audytu, sprawozdawczości oraz działań informacyjno-promocyjnych, w ramach Programu – dotyczy zbioru nr 2.</text:span></text:p>
      <text:p text:style-name="P51"> </text:p>
      <text:p text:style-name="P54"><text:span text:style-name="T12">4)</text:span><text:span text:style-name="T19">      </text:span><text:span text:style-name="T11">Moje dane osobowe zostały powierzone do przetwarzania:</text:span></text:p>
      <text:p text:style-name="P56"><text:span text:style-name="T11">a.</text:span><text:span text:style-name="T16">   </text:span><text:span text:style-name="T11">Instytucji Zarządzającej RPO WL 2014-2020, której funkcję pełni Województwo Lubelskie z siedzibą przy ul. Artura Grottgera 4, 20-029 Lublin, </text:span></text:p>
      <text:p text:style-name="P56"><text:span text:style-name="T11">b.</text:span><text:span text:style-name="T16">   </text:span><text:span text:style-name="T11">Beneficjentowi/partnerom realizującym projekt – Gminie Lublin, plac Króla Władysława Łokietka 1, 20-109 Lublin,</text:span></text:p>
      <text:p text:style-name="P56"><text:span text:style-name="T11">c.</text:span><text:span text:style-name="T16">   </text:span><text:span text:style-name="T11">podmiotom, które na zlecenie beneficjenta uczestniczą w realizacji projektu – nie dotyczy.</text:span></text:p>
      <text:p text:style-name="P52">Moje dane osobowe mogą zostać powierzone podmiotom realizującym kontrole i audyt RPO WL 2014-2020 na zlecenie ministra właściwego do spraw rozwoju regionalnego, Instytucji Zarządzającej RPO WL 2014-2020 lub beneficjenta.</text:p>
      <text:p text:style-name="P55"><text:span text:style-name="T12">5)</text:span><text:span text:style-name="T19">      </text:span><text:span text:style-name="T11">Podanie danych jest warunkiem koniecznym pełnienia funkcji kontrahenta projektu, a odmowa ich podania jest równoznaczna z brakiem możliwości finansowania kosztu w ramach projektu.</text:span></text:p>
      <text:p text:style-name="P55"><text:span text:style-name="T12">6)</text:span><text:span text:style-name="T19">      </text:span><text:span text:style-name="T11">Moje dane osobowe będą przetwarzane w Centralnym systemie teleinformatycznym SL2014 zgodnie z </text:span><text:span text:style-name="T15">Wytycznymi w zakresie warunków gromadzenia i przekazywania danych w postaci elektronicznej na lata 2014-2020.</text:span></text:p>
      <text:p text:style-name="P54"><text:span text:style-name="T12">7)</text:span><text:span text:style-name="T19">      </text:span><text:span text:style-name="T11">Moje dane osobowe będą przechowywane do czasu rozliczenia Regionalnego Programu Operacyjnego Województwa Lubelskiego 2014-2020 oraz zakończenia archiwizowania dokumentacji.</text:span></text:p>
      <text:p text:style-name="P43"> </text:p>
      <text:p text:style-name="P54"><text:span text:style-name="T12">8)</text:span><text:span text:style-name="T19">      </text:span><text:span text:style-name="T11">Mogę skontaktować się z Inspektorem Ochrony Danych wysyłając wiadomość na adres: ul. Grottgera 4, 20-029 Lublin.</text:span></text:p>
      <text:p text:style-name="P54"> </text:p>
      <text:p text:style-name="P54"><text:span text:style-name="T12">9)</text:span><text:span text:style-name="T19">      </text:span><text:span text:style-name="T11">Mam prawo do wniesienia skargi do organu nadzorczego, którym jest Prezes Urzędu Ochrony Danych Osobowych.</text:span></text:p>
      <text:p text:style-name="Text_20_body"> </text:p>
      <text:p text:style-name="P54"><text:span text:style-name="T12">10)</text:span><text:span text:style-name="T19">    </text:span><text:span text:style-name="T11">Mam prawo dostępu do treści swoich danych.</text:span></text:p>
      <text:p text:style-name="Text_20_body"> </text:p>
      <text:p text:style-name="P54"><text:span text:style-name="T12">11)</text:span><text:span text:style-name="T19">    </text:span><text:span text:style-name="T11">Mam prawo żądania sprostowania swoich danych lub żądania ograniczenia ich przetwarzania.</text:span></text:p>
      <text:p text:style-name="Text_20_body"> </text:p>
      <text:p text:style-name="P54"><text:span text:style-name="T12">12)</text:span><text:span text:style-name="T19">    </text:span><text:span text:style-name="T11">Moje dane osobowe nie będą przekazywane do państwa trzeciego lub organizacji międzynarodowej.</text:span></text:p>
      <text:p text:style-name="Text_20_body"> </text:p>
      <text:p text:style-name="P54"><text:soft-page-break/><text:span text:style-name="T12">13)</text:span><text:span text:style-name="T19">    </text:span><text:span text:style-name="T11">Moje dane osobowe nie będą poddawane zautomatyzowanemu podejmowaniu decyzji.</text:span></text:p>
      <text:p text:style-name="P43"> </text:p>
      <text:p text:style-name="Text_20_body"> </text:p>
      <text:p text:style-name="P43"> </text:p>
      <text:p text:style-name="P43"> </text:p>
      <text:p text:style-name="P57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8">…<text:span text:style-name="T11">..………………………………………</text:span></text:p>
          </table:table-cell>
          <table:table-cell table:style-name="Tabela2.A1" office:value-type="string">
            <text:p text:style-name="P38">……………<text:span text:style-name="T11">..……………………………………………</text:span></text:p>
          </table:table-cell>
        </table:table-row>
        <table:table-row>
          <table:table-cell table:style-name="Tabela2.A1" office:value-type="string">
            <text:p text:style-name="P39">MIEJSCOWOŚĆ I DATA</text:p>
          </table:table-cell>
          <table:table-cell table:style-name="Tabela2.A1" office:value-type="string">
            <text:p text:style-name="P40">CZYTELNY PODPIS OSOBY PEŁNIĄCEJ FUNKCJĘ KONTRAHENTA PROJEKTU</text:p>
          </table:table-cell>
        </table:table-row>
      </table:table>
      <text:p text:style-name="P19"/>
      <text:p text:style-name="P58"/>
      <text:section text:style-name="Sect1" text:name="ftn1">
        <text:p text:style-name="P16"><text:span text:style-name="T9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><text:span text:style-name="T9">https://licytacje.uzp.gov.pl/index.php</text:span></text:a><text:span text:style-name="T9">. Zaleca się zapoznanie z samouczkiem).</text:span></text:p>
        <text:p text:style-name="P37"/>
        <text:p text:style-name="P21">2) <text:s/>niepotrzebne skreślić</text:p>
        <text:p text:style-name="P33"/>
        <text:p text:style-name="P22">3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  <text:p text:style-name="P34"/>
        <text:p text:style-name="P20"><text:span text:style-name="T1">4</text:span><text:span text:style-name="T1">)</text:span><text:span text:style-name="T1">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  <text:p text:style-name="P32"><text:a xlink:type="simple" xlink:href="#_ftnref1" office:name="_ftn1" text:style-name="Internet_20_link"><text:span text:style-name="T20"/></text:a></text:p>
        <text:p text:style-name="P45">5) wypełniają osoby fizyczne prowadzące działalność gospodarczą oraz osoby fizyczne reprezentujące spółkę osobową, które podpisują wniosek. </text:p>
      </text:section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Arial3" svg:font-family="Arial, sans-serif"/>
    <style:font-face style:name="Tahoma1" svg:font-family="Tahoma"/>
    <style:font-face style:name="Times New Roman1" svg:font-family="'Times New Roman', serif"/>
    <style:font-face style:name="Arial2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/>
    </style:style>
    <style:style style:name="MP4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 style:font-size-asian="8pt" style:font-size-complex="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0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771cm" svg:height="2.424cm" draw:z-index="3"><draw:image xlink:href="Pictures/100000000000064100000104FE485046.jpg" xlink:type="simple" xlink:show="embed" xlink:actuate="onLoad"/></draw:frame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ZP-P-I.271.138.2018</text:p>
            </table:table-cell>
            <table:table-cell table:style-name="Tabela4.A1" office:value-type="string">
              <text:p text:style-name="MP2">Wniosek o dopuszczenie do udziału w licytacji elektronicznej</text:p>
            </table:table-cell>
            <table:table-cell table:style-name="Tabela4.A1" office:value-type="string">
              <text:p text:style-name="MP1">Strona <text:page-number text:select-page="current">4</text:page-number> z <text:page-count>4</text:page-count></text:p>
            </table:table-cell>
          </table:table-row>
        </table:table>
        <text:p text:style-name="MP3">Projekt współfinansowany ze środków Europejskiego Funduszu Społecznego</text:p>
        <text:p text:style-name="MP4">w ramach Regionalnego Programu Operacyjnego Województwa Lubelskiego na lata 2014-2020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11-09T09:39:59.81</dc:date>
    <meta:editing-duration>PT06H22M28S</meta:editing-duration>
    <meta:editing-cycles>125</meta:editing-cycles>
    <meta:generator>OpenOffice.org/3.2$Win32 OpenOffice.org_project/320m12$Build-9483</meta:generator>
    <meta:print-date>2018-09-06T12:47:45.74</meta:print-date>
    <meta:printed-by>Anna Ziółkowska</meta:printed-by>
    <dc:creator>Anna Ziółkowska</dc:creator>
    <meta:document-statistic meta:table-count="4" meta:image-count="1" meta:object-count="0" meta:page-count="4" meta:paragraph-count="89" meta:word-count="1012" meta:character-count="7839"/>
  </office:meta>
</office:document-meta>
</file>