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9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4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#ffffff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-4% 100%" style:font-name="Arial" fo:font-size="16pt" fo:language="pl" fo:country="PL" fo:font-style="normal" fo:text-shadow="none" style:text-underline-style="none" fo:font-weight="bold" style:letter-kerning="true" fo:background-color="transparent" style:font-name-asian="Times New Roman" style:font-size-asian="16pt" style:language-asian="pl" style:country-asian="PL" style:font-style-asian="normal" style:font-weight-asian="bold" style:font-name-complex="Times New Roman" style:font-size-complex="16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>..............................................</text:p>
            <text:p text:style-name="P20"><text:s text:c="13"/><text:span text:style-name="T10">Wykonawca</text:span> </text:p>
          </table:table-cell>
          <table:table-cell table:style-name="Tabela3.A1" office:value-type="string">
            <text:p text:style-name="P21">..........................................</text:p>
            <text:p text:style-name="P22">data <text:s text:c="11"/></text:p>
          </table:table-cell>
        </table:table-row>
      </table:table>
      <text:p text:style-name="P19"/>
      <text:p text:style-name="P19"/>
      <text:p text:style-name="P10">Oświadczenie o części zamówienia, której wykonanie, wykonawca zamierza powierzyć podwykonawcom oraz o firmach podwykonawców</text:p>
      <text:p text:style-name="P7"/>
      <text:p text:style-name="P17"><text:span text:style-name="T7">Oświadczam, że w postępowaniu o udzielenie zamówienia publicznego na </text:span><text:span text:style-name="T8">d</text:span><text:span text:style-name="UM_5f_Wyróżniony"><text:span text:style-name="T6">ostawę sprzętu, wyposażenia laboratoryjnego oraz odczynników chemicznych</text:span></text:span><text:span text:style-name="UM_5f_Wyróżniony"><text:span text:style-name="T5"> </text:span></text:span><text:span text:style-name="UM_5f_wyróżniony"><text:span text:style-name="T3"><text:s/></text:span></text:span><text:span text:style-name="UM_5f_wyróżniony"><text:span text:style-name="T1">zamierzam powierzyć niżej wskazanym podwykonawcom następujący zakres zamówienia:</text:span></text:span></text:p>
      <text:p text:style-name="P16"><text:span text:style-name="UM_5f_wyróżniony"><text:span text:style-name="T1"/></text:span></text:p>
      <text:p text:style-name="P11">- ….........................................................................................................................................<text:span text:style-name="T9">*</text:span></text:p>
      <text:p text:style-name="P6"><text:span text:style-name="UM_5f_wyróżniony"><text:span text:style-name="T2"/></text:span></text:p>
      <text:p text:style-name="P6"><text:span text:style-name="UM_5f_wyróżniony"><text:span text:style-name="T2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7"/>
      <text:p text:style-name="P15">- ............................................................................................................................................*</text:p>
      <text:p text:style-name="P7"/>
      <text:p text:style-name="P12">Wartość lub procentowa część zamówienia, jaka zostanie powierzona podwykonawcy lub podwykonawcom wynosi ................. <text:span text:style-name="T11">(podać o ile jest znana)</text:span></text:p>
      <text:p text:style-name="P13"/>
      <text:p text:style-name="P8"/>
      <text:p text:style-name="P23">........................................................</text:p>
      <text:p text:style-name="P24">podpis osoby / osób upoważnionych do<text:line-break/>występowania w imieniu wykonawcy</text:p>
      <text:p text:style-name="P7"/>
      <text:p text:style-name="P7"/>
      <text:p text:style-name="P15">* należy wskazać zakres zamówienia oraz podać firmy podwykonawców.</text:p>
      <text:p text:style-name="P9"/>
      <text:p text:style-name="P9"/>
      <text:p text:style-name="P14">UWAGA:</text:p>
      <text:p text:style-name="P10">Oświadczenia nie należy składać w przypadku, gdy Wykonawca nie zamierza powierzyć podwykonawcom wykonania części zamówienia.</text:p>
      <text:p text:style-name="P10"/>
      <text:p text:style-name="P10"/>
      <text:p text:style-name="P10"><draw:frame draw:style-name="fr1" draw:name="grafika1" text:anchor-type="paragraph" svg:x="0cm" svg:y="0.79cm" svg:width="17cm" svg:height="2.723cm" draw:z-index="0"><draw:image xlink:href="Pictures/200000080000458A00000B244582BDE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2</text:p>
      </style:header>
      <style:footer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P-I.271.108.2018</text:p>
            </table:table-cell>
            <table:table-cell table:style-name="Tabela1.B1" office:value-type="string">
              <text:p text:style-name="MP4">Oświadczenie o części zamówienia, której wykonanie, wykonawca zamierza powierzyć podwykonawcom oraz o firmach podwykonawców</text:p>
            </table:table-cell>
            <table:table-cell table:style-name="Tabela1.A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MP6">Projekt współfinansowany ze środków <text:s/>Europejskiego Funduszu Społecznego </text:p>
        <text:p text:style-name="MP6">w ramach Regionalnego Programu Operacyjnego Województwa Lubelskiego na lata 2014-2020.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70</meta:editing-cycles>
    <meta:editing-duration>PT02H04M23S</meta:editing-duration>
    <dc:date>2018-09-07T11:33:05.86</dc:date>
    <meta:generator>OpenOffice.org/3.2$Win32 OpenOffice.org_project/320m12$Build-9483</meta:generator>
    <meta:print-date>2018-03-16T14:26:06.93</meta:print-date>
    <dc:creator>Anna Ziółkowska</dc:creator>
    <meta:printed-by>Anna Ziółkowska</meta:printed-by>
    <meta:document-statistic meta:table-count="2" meta:image-count="1" meta:object-count="0" meta:page-count="1" meta:paragraph-count="21" meta:word-count="143" meta:character-count="1692"/>
    <meta:user-defined meta:name="Informacja 1"/>
    <meta:user-defined meta:name="Informacja 2"/>
    <meta:user-defined meta:name="Informacja 3"/>
    <meta:user-defined meta:name="Informacja 4"/>
  </office:meta>
</office:document-meta>
</file>