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62000000A6554BEF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style:font-name-complex="Arial"/>
    </style:style>
    <style:style style:name="T7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 do ogłoszenia o zamówieniu</text:p>
      <text:p text:style-name="P15">Wykonawca:<text:tab/><text:tab/><text:tab/><text:tab/><text:tab/><text:tab/><text:tab/>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19"/>
      <text:p text:style-name="P7"><text:tab/><text:tab/><text:tab/><text:tab/>Zamawiający: Gmina Lublin</text:p>
      <text:p text:style-name="P24"><text:span text:style-name="T2"><text:tab/><text:tab/><text:tab/><text:tab/>Adres: </text:span>Pl. Króla Władysława Łokietka 1, 20-109 Lublin</text:p>
      <text:p text:style-name="P23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9">dotyczy postępowania o udzielenie zamówienia publicznego prowadzonego w trybie licytacji elektronicznej o nazwie:</text:p>
      <text:p text:style-name="P25"><text:span text:style-name="T7">Dostawa sprzętu i licencji niezbędnych do rozbudowy posiadanej infrastruktury serwerowej oraz usługa rebalancingu w ramach projektu pt. „</text:span>Opracowanie<text:line-break/>i wdrożenie zintegrowanego systemu informatycznego dla jednostek oświatowych miasta Lublin”<text:line-break/>(ZP-P-I.271.114.2018)</text:p>
      <text:p text:style-name="P13"/>
      <text:p text:style-name="P13">Oświadczenie wykonawcy</text:p>
      <text:p text:style-name="P13"/>
      <text:p text:style-name="P8">składane na podstawie art. 25a ust. 1 ustawy z dnia 29 stycznia 2004 r. - Prawo zamówień publicznych (Dz.U. z 2017 r. poz. 1579 z późn. zm.), na potrzeby ww. postępowania prowadzonego przez Gminę Lublin.</text:p>
      <text:p text:style-name="P11"/>
      <text:p text:style-name="P12">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2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8"/>
      <text:p text:style-name="P8"><text:soft-page-break/></text:p>
      <text:p text:style-name="P22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)</text:span><text:span text:style-name="T5">.</text:span><text:span text:style-name="T1"> 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text:span text:style-name="T6"><text:line-break/><text:line-break/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Obraz1" text:anchor-type="paragraph" svg:x="-0.122cm" svg:y="-0.492cm" svg:width="17cm" svg:height="1.727cm" draw:z-index="1"><draw:image xlink:href="Pictures/1000000000000662000000A6554BEF5A.png" xlink:type="simple" xlink:show="embed" xlink:actuate="onLoad"/></draw:frame></text:p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14.2018</text:p>
            </table:table-cell>
            <table:table-cell table:style-name="Tabela7.B1" office:value-type="string">
              <text:p text:style-name="MP2">Oświadczenie o niepodleganiu wykluczeniu 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9-13T15:38:46.08</dc:date>
    <meta:editing-duration>PT03H19M27S</meta:editing-duration>
    <meta:editing-cycles>62</meta:editing-cycles>
    <meta:generator>OpenOffice.org/3.2$Win32 OpenOffice.org_project/320m12$Build-9483</meta:generator>
    <meta:print-date>2018-08-10T09:37:54</meta:print-date>
    <dc:creator>Anna Ziółkowska</dc:creator>
    <meta:document-statistic meta:table-count="2" meta:image-count="1" meta:object-count="0" meta:page-count="2" meta:paragraph-count="36" meta:word-count="256" meta:character-count="2988"/>
  </office:meta>
</office:document-meta>
</file>