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62000000A6554BEF5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986cm" fo:margin-left="0.037cm" fo:margin-right="-0.023cm" style:page-number="0" fo:break-before="page" table:align="margins"/>
    </style:style>
    <style:style style:name="Tabela3.A" style:family="table-column">
      <style:table-column-properties style:column-width="8.467cm" style:rel-column-width="32665*"/>
    </style:style>
    <style:style style:name="Tabela3.B" style:family="table-column">
      <style:table-column-properties style:column-width="8.52cm" style:rel-column-width="32870*"/>
    </style:style>
    <style:style style:name="Tabela3.1" style:family="table-row">
      <style:table-row-properties style:min-row-height="0.529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07cm" fo:margin-left="0.002cm" fo:margin-right="0.092cm" table:align="margins" style:writing-mode="lr-tb"/>
    </style:style>
    <style:style style:name="Tabela1.A" style:family="table-column">
      <style:table-column-properties style:column-width="8.25cm" style:rel-column-width="31977*"/>
    </style:style>
    <style:style style:name="Tabela1.B" style:family="table-column">
      <style:table-column-properties style:column-width="8.657cm" style:rel-column-width="3355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921cm" style:keep-together="true" fo:keep-together="auto"/>
    </style:style>
    <style:style style:name="Tabela1.4" style:family="table-row">
      <style:table-row-properties style:min-row-height="1.85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6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173cm" style:keep-together="true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normal" style:font-size-asian="14pt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5pt" fo:font-weight="bold" style:font-size-asian="15pt" style:font-weight-asian="bold" style:font-size-complex="15pt"/>
    </style:style>
    <style:style style:name="P12" style:family="paragraph" style:parent-style-name="Standard"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text-position="super 58%" style:font-name="Arial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>
        <style:tab-stops/>
      </style:paragraph-properties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text-autospace="none">
        <style:tab-stops>
          <style:tab-stop style:position="1.27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Header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>
        <style:tab-stops/>
      </style:paragraph-properties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29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0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32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>
        <style:tab-stops/>
      </style:paragraph-properties>
      <style:text-properties fo:color="#000000" style:font-name="Arial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33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loext:contextual-spacing="false" fo:margin-top="0.199cm" fo:margin-bottom="0cm"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5" style:family="paragraph" style:parent-style-name="Standard">
      <style:paragraph-properties fo:margin-left="0.159cm" fo:margin-right="0cm" fo:text-align="center" style:justify-single-word="false" fo:text-indent="0.026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Arial" fo:font-size="10pt" style:font-size-asian="10pt" style:font-size-complex="10pt"/>
    </style:style>
    <style:style style:name="P38" style:family="paragraph" style:parent-style-name="Heading_20_3">
      <style:text-properties style:font-name="Arial" fo:font-size="15pt" style:font-size-asian="15pt" style:font-size-complex="15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font-name="Arial" fo:font-style="normal" style:text-underline-style="none" fo:font-weight="bold" fo:background-color="transparent" style:font-name-asian="MS Mincho" style:language-asian="zxx" style:country-asian="none" style:font-style-asian="normal" style:font-name-complex="Arial" style:language-complex="zxx" style:country-complex="none" style:font-style-complex="normal" loext:char-shading-value="0"/>
    </style:style>
    <style:style style:name="T5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6">Załącznik nr 1 do ogłoszenia o zamówieniu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22">..............................................</text:p>
            <text:p text:style-name="P12"><text:span text:style-name="T1"><text:s/>wykonawca </text:span><text:tab/><text:tab/><text:tab/><text:tab/><text:line-break/><text:tab/></text:p>
          </table:table-cell>
          <table:table-cell table:style-name="Tabela3.A1" office:value-type="string">
            <text:p text:style-name="P23"/>
            <text:p text:style-name="P23">..........................................</text:p>
            <text:p text:style-name="P25">data </text:p>
          </table:table-cell>
        </table:table-row>
      </table:table>
      <text:p text:style-name="P22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8" text:outline-level="3">Wniosek o dopuszczenie do udziału w licytacji elektronicznej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8">Przedmiot zamówienia</text:p>
          </table:table-cell>
          <table:table-cell table:style-name="Tabela1.B2" office:value-type="string">
            <text:p text:style-name="P24"><text:span text:style-name="UM_5f_Wyróżniony"><text:span text:style-name="T4">Dostawa sprzętu i licencji niezbędnych do rozbudowy posiadanej infrastruktury serwerowej oraz usługa rebalancingu<text:line-break/>w ramach projektu pt. "Opracowanie<text:line-break/>i wdrożenie zintegrowanego systemu informatycznego dla jednostek oświatowych miasta Lublin"</text:span></text:span></text:p>
          </table:table-cell>
        </table:table-row>
        <table:table-row table:style-name="Tabela1.3">
          <table:table-cell table:style-name="Tabela1.A2" office:value-type="string">
            <text:p text:style-name="P9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9">Nazwa i adres wykonawcy</text:p>
          </table:table-cell>
          <table:table-cell table:style-name="Tabela1.A1" office:value-type="string"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2" table:number-rows-spanned="4" office:value-type="string">
            <text:p text:style-name="P9">Adres do korespondencji <text:line-break/>oraz telefon, fax i e-mail <text:line-break/><text:span text:style-name="T1">(o ile wykonawca takie posiada)</text:span></text:p>
          </table:table-cell>
          <table:table-cell table:style-name="Tabela1.A1" office:value-type="string">
            <text:p text:style-name="P4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5">E-mail: </text:p>
          </table:table-cell>
        </table:table-row>
        <table:table-row table:style-name="Tabela1.9">
          <table:table-cell table:style-name="Tabela1.A9" office:value-type="string">
            <text:p text:style-name="P13">Login<text:span text:style-name="T2">1)</text:span></text:p>
          </table:table-cell>
          <table:table-cell table:style-name="Tabela1.B6" office:value-type="string">
            <text:p text:style-name="P4"/>
            <text:p text:style-name="P7"/>
          </table:table-cell>
        </table:table-row>
        <table:table-row table:style-name="Tabela1.10">
          <table:table-cell table:style-name="Tabela1.A9" office:value-type="string">
            <text:p text:style-name="P33">Informacja w zakresie kategorii przedsiębiorstwa</text:p>
          </table:table-cell>
          <table:table-cell table:style-name="Tabela1.B6" office:value-type="string">
            <text:p text:style-name="P15">Oświadczam, iż Wykonawca jest:<text:tab/></text:p>
            <text:p text:style-name="P15"/>
            <text:p text:style-name="P16">- małym lub średnim przedsiębiorstwem <text:span text:style-name="T3">2)</text:span></text:p>
            <text:p text:style-name="P16"><text:line-break/>- nie jest małym lub średnim przedsiębiorstwem <text:span text:style-name="T3">2)</text:span></text:p>
          </table:table-cell>
        </table:table-row>
        <table:table-row table:style-name="Tabela1.10">
          <table:table-cell table:style-name="Tabela1.A9" office:value-type="string">
            <text:p text:style-name="P17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34">Oświadczam, że wypełniłem obowiązki informacyjne przewidziane w art. 13 lub art. 14 RODO <text:span text:style-name="T2">3 </text:span>wobec osób fizycznych, od których dane osobowe bezpośrednio lub pośrednio pozyskałem w celu ubiegania się o udzielenie zamówienia publicznego<text:line-break/>w niniejszym postępowaniu.<text:span text:style-name="T2">4</text:span></text:p>
          </table:table-cell>
        </table:table-row>
      </table:table>
      <text:p text:style-name="P27"/>
      <text:p text:style-name="P27"/>
      <text:p text:style-name="P27"/>
      <text:p text:style-name="P27">.......................................................</text:p>
      <text:p text:style-name="P27">podpis osoby / osób upoważnionych do</text:p>
      <text:p text:style-name="P27">występowania w imieniu wykonawcy</text:p>
      <text:p text:style-name="P18"/>
      <text:p text:style-name="P18"/>
      <text:p text:style-name="P18"><text:soft-page-break/></text:p>
      <text:p text:style-name="P18"/>
      <text:p text:style-name="P19"><text:span text:style-name="T5">1) Login winien być wskazany w oryginalnej pisowni tzn. z zachowaniem pisowni dużych<text:line-break/>i małych liter, numerów, spacji (Wykonawca uzyskuje login po dokonaniu rejestracji na stronie: </text:span><text:a xlink:type="simple" xlink:href="https://licytacje.uzp.gov.pl/index.php" text:style-name="Internet_20_link"><text:span text:style-name="T5">https://licytacje.uzp.gov.pl/index.php</text:span></text:a><text:span text:style-name="T5">. Zaleca się zapoznanie z samouczkiem).</text:span></text:p>
      <text:p text:style-name="P35"/>
      <text:p text:style-name="P36">2 - niepotrzebne skreślić</text:p>
      <text:p text:style-name="P29"/>
      <text:p text:style-name="P37">3 -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<text:s text:c="4"/>o ochronie danych) (Dz. Urz. UE L 119 z 04.05.2016, str. 1). </text:p>
      <text:p text:style-name="P30"/>
      <text:p text:style-name="P37">4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  <text:p text:style-name="P31"/>
      <text:p text:style-name="P32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Arial-BoldMT" svg:font-family="Arial-BoldMT"/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text-align="justify" style:justify-single-word="false" fo:orphans="0" fo:widows="0"/>
      <style:text-properties style:letter-kerning="true" style:font-name-asian="Lucida Sans Unicode1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3.861cm" style:rel-column-width="14873*"/>
    </style:style>
    <style:style style:name="Tabela2.B" style:family="table-column">
      <style:table-column-properties style:column-width="10.948cm" style:rel-column-width="42174*"/>
    </style:style>
    <style:style style:name="Tabela2.C" style:family="table-column">
      <style:table-column-properties style:column-width="2.203cm" style:rel-column-width="8488*"/>
    </style:style>
    <style:style style:name="Tabela2.1" style:family="table-row">
      <style:table-row-properties style:min-row-height="0.441cm"/>
    </style:style>
    <style:style style:name="Tabela2.A1" style:family="table-cell">
      <style:table-cell-properties fo:padding="0.097cm" fo:border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4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MP5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3.75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2" text:anchor-type="paragraph" svg:x="0cm" svg:y="0.071cm" svg:width="17cm" svg:height="1.727cm" draw:z-index="1"><draw:image xlink:href="Pictures/1000000000000662000000A6554BEF5A.png" xlink:type="simple" xlink:show="embed" xlink:actuate="onLoad"/></draw:frame></text:p>
        <text:p text:style-name="MP1"/>
        <text:p text:style-name="MP1"/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14.2018</text:p>
            </table:table-cell>
            <table:table-cell table:style-name="Tabela2.A1" office:value-type="string">
              <text:p text:style-name="MP3">Wniosek o dopuszczenie do udziału w licytacji elektronicznej</text:p>
            </table:table-cell>
            <table:table-cell table:style-name="Tabela2.A1" office:value-type="string">
              <text:p text:style-name="MP4">s. <text:page-number text:select-page="current">2</text:page-number> z 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8-09-12T14:39:17.82</dc:date>
    <meta:editing-duration>PT03H32M16S</meta:editing-duration>
    <meta:editing-cycles>134</meta:editing-cycles>
    <meta:generator>OpenOffice.org/3.2$Win32 OpenOffice.org_project/320m12$Build-9483</meta:generator>
    <meta:printed-by>Anna Ziółkowska</meta:printed-by>
    <meta:print-date>2018-03-22T09:26:43.03</meta:print-date>
    <meta:document-statistic meta:table-count="3" meta:image-count="1" meta:object-count="0" meta:page-count="2" meta:paragraph-count="34" meta:word-count="311" meta:character-count="2366"/>
    <dc:creator>Anna Ziółkowska</dc:creator>
  </office:meta>
</office:document-meta>
</file>