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458A00000B24FF1AFE6A661CFCD0.svm" manifest:media-type="image/x-svm"/>
  <manifest:file-entry manifest:full-path="Pictures/10000200000002A10000006C8D2FAC6D134A28E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officeooo:paragraph-rsid="001fc2ec"/>
    </style:style>
    <style:style style:name="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officeooo:paragraph-rsid="001fc2ec" style:font-size-asian="2pt" style:font-size-complex="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099f1" style:font-size-asian="12pt" style:font-size-complex="12pt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1fc2ec"/>
    </style:style>
    <style:style style:name="T2" style:family="text">
      <style:text-properties officeooo:rsid="007f2a77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d5b44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d5b44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Wykonawca </text:p>
          </table:table-cell>
          <table:table-cell table:style-name="Tabela3.A1" office:value-type="string">
            <text:p text:style-name="P19">..........................................</text:p>
            <text:p text:style-name="P24">data <text:s text:c="11"/></text:p>
          </table:table-cell>
        </table:table-row>
      </table:table>
      <text:p text:style-name="P12"/>
      <text:p text:style-name="P23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3">- co inny Wykonawca, który złożył ofertę w przedmiotowym postępowaniu</text:p>
      <text:p text:style-name="P13"/>
      <text:p text:style-name="P14"/>
      <text:p text:style-name="P26"><text:span text:style-name="T3">Przystępując do udziału w postępowaniu o udzielenie zamówienia publicznego<text:line-break/>na</text:span><text:span text:style-name="UM_5f_wyróżniony"><text:span text:style-name="T8"> </text:span></text:span><text:span text:style-name="UM_5f_wyróżniony"><text:span text:style-name="T9">d</text:span></text:span><text:span text:style-name="UM_5f_wyróżniony"><text:span text:style-name="T10">ostaw</text:span></text:span><text:span text:style-name="UM_5f_wyróżniony"><text:span text:style-name="T11">ę</text:span></text:span><text:span text:style-name="UM_5f_wyróżniony"><text:span text:style-name="T10"> sprzętu komputerowego dla Urzędu Miasta Lublin oraz dla placówek oświatowych Gminy Lublin - V części </text:span></text:span><text:span text:style-name="T7">oświadczam</text:span><text:span text:style-name="T5">, że:</text:span></text:p>
      <text:p text:style-name="P27"/>
      <text:p text:style-name="P10"><text:span text:style-name="T4">- nie należę </text:span>do tej samej grupy kapitałowej co Wykonawca bądź Wykonawcy, którzy złożyli oferty w przedmiotowym postępowaniu.</text:p>
      <text:list xml:id="list4141626575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5"/>
      <text:p text:style-name="P20">- <text:span text:style-name="T4">należę</text:span> do tej samej grupy kapitałowej, do której należą niżej wymienieni Wykonawcy, którzy złożyli oferty w przedmiotowym postępowaniu.</text:p>
      <text:p text:style-name="P21"/>
      <text:list xml:id="list4014077573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11"/>
      <text:p text:style-name="P11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2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1cm" fo:margin-left="0cm" fo:margin-right="-0.009cm" table:align="margins" style:writing-mode="lr-tb"/>
    </style:style>
    <style:style style:name="Tabela1.A" style:family="table-column">
      <style:table-column-properties style:column-width="3.512cm" style:rel-column-width="13940*"/>
    </style:style>
    <style:style style:name="Tabela1.B" style:family="table-column">
      <style:table-column-properties style:column-width="10.89cm" style:rel-column-width="43227*"/>
    </style:style>
    <style:style style:name="Tabela1.C" style:family="table-column">
      <style:table-column-properties style:column-width="2.108cm" style:rel-column-width="8368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officeooo:paragraph-rsid="001fc2ec"/>
    </style:style>
    <style:style style:name="M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officeooo:paragraph-rsid="001fc2ec" style:font-size-asian="2pt" style:font-size-complex="2pt"/>
    </style:style>
    <style:style style:name="MT1" style:family="text">
      <style:text-properties officeooo:rsid="001fc2ec"/>
    </style:style>
    <style:style style:name="MT2" style:family="text">
      <style:text-properties officeooo:rsid="007f2a77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y="-1.191cm" svg:width="17cm" svg:height="2.723cm" draw:z-index="0"><draw:image xlink:href="Pictures/200000080000458A00000B24FF1AFE6A661CFCD0.svm" xlink:type="simple" xlink:show="embed" xlink:actuate="onLoad" loext:mime-type="image/x-vclgraphic"/><draw:image xlink:href="Pictures/10000200000002A10000006C8D2FAC6D134A28EE.pn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11</text:span>.2018</text:p>
            </table:table-cell>
            <table:table-cell table:style-name="Tabela1.A1" office:value-type="string">
              <text:p text:style-name="MP2">Oświadczenie Wykonawcy o przynależności lub braku przynależności do tej samej grupy kapitałowej co inny Wykonawca, który złożył ofertę<text:line-break/>w przedmiotowym postępowaniu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>Projekt<text:span text:style-name="MT2">y</text:span> współfinansowan<text:span text:style-name="MT2">e</text:span> ze środków Europejskiego Funduszu Społecznego </text:p>
        <text:p text:style-name="MP5">w ramach Regionalnego Programu Operacyjnego Województwa Lubels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4</meta:editing-cycles>
    <meta:editing-duration>PT15M32S</meta:editing-duration>
    <dc:date>2018-10-25T10:44:50.656000000</dc:date>
    <meta:print-date>2018-10-25T14:56:42.521000000</meta:print-date>
    <meta:document-statistic meta:table-count="2" meta:image-count="1" meta:object-count="0" meta:page-count="1" meta:paragraph-count="21" meta:word-count="198" meta:character-count="1746" meta:non-whitespace-character-count="1518"/>
    <meta:user-defined meta:name="Info 1"/>
    <meta:user-defined meta:name="Info 2"/>
    <meta:user-defined meta:name="Info 3"/>
    <meta:user-defined meta:name="Info 4"/>
  </office:meta>
</office:document-meta>
</file>