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2"><text:s/></text:span><text:span text:style-name="UM_5f_Wyróżniony"><text:span text:style-name="T12"><text:s/></text:span></text:span><text:span text:style-name="UM_5f_Wyróżniony"><text:span text:style-name="T11">dostawę i montaż ścianek mobilnych dla Żłobka zlokalizowanego przy ul. Zelwerowicza w Lublinie</text:span></text:span><text:span text:style-name="UM_5f_wyróżniony"><text:span text:style-name="T9"> </text:span></text:span><text:span text:style-name="UM_5f_wyróżniony"><text:span text:style-name="T10">o</text:span></text:span><text:span text:style-name="T6">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1592779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1594010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84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0</meta:editing-cycles>
    <meta:editing-duration>PT00H18M41S</meta:editing-duration>
    <dc:date>2018-08-07T11:40:17.90</dc:date>
    <meta:print-date>2018-08-07T11:40:15.15</meta:print-date>
    <meta:document-statistic meta:table-count="2" meta:image-count="0" meta:object-count="0" meta:page-count="1" meta:paragraph-count="19" meta:word-count="178" meta:character-count="1578"/>
    <meta:user-defined meta:name="Info 1"/>
    <meta:user-defined meta:name="Info 2"/>
    <meta:user-defined meta:name="Info 3"/>
    <meta:user-defined meta:name="Info 4"/>
  </office:meta>
</office:document-meta>
</file>