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P25" style:family="paragraph" style:parent-style-name="Footer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pl" style:country-asian="PL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0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6"/>
      <text:p text:style-name="P16"><text:span text:style-name="T7">Oświadczam, że w postępowaniu o udzielenie zamówienia publicznego na </text:span><text:span text:style-name="T8">d</text:span><text:span text:style-name="UM_5f_Wyróżniony"><text:span text:style-name="T5">ostawę </text:span></text:span><text:span text:style-name="UM_5f_Wyróżniony"><text:span text:style-name="T4">sprzętu i akcesoriów gastronomicznych</text:span></text:span><text:span text:style-name="UM_5f_wyróżniony"><text:span text:style-name="T3"> </text:span></text:span><text:span text:style-name="UM_5f_wyróżniony"><text:span text:style-name="T1">zamierzam powierzyć niżej wskazanym podwykonawcom następujący zakres zamówienia:</text:span></text:span></text:p>
      <text:p text:style-name="P15"><text:span text:style-name="UM_5f_wyróżniony"><text:span text:style-name="T1"/></text:span></text:p>
      <text:p text:style-name="P10">- ….........................................................................................................................................<text:span text:style-name="T9">*</text:span></text:p>
      <text:p text:style-name="P5"><text:span text:style-name="UM_5f_wyróżniony"><text:span text:style-name="T2"/></text:span></text:p>
      <text:p text:style-name="P5"><text:span text:style-name="UM_5f_wyróżniony"><text:span text:style-name="T2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1">(podać o ile jest znana)</text:span></text:p>
      <text:p text:style-name="P12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  <text:p text:style-name="P9"/>
      <text:p text:style-name="P23"/>
      <text:p text:style-name="P23"/>
      <text:p text:style-name="P23">Projekt współfinansowany ze środków Europejskiego Funduszu Społecznego </text:p>
      <text:p text:style-name="P23">w ramach Regionalnego Programu Operacyjnego Województwa Lubelskiego na lata 2014-2020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0"><draw:image xlink:href="Pictures/100000000000064100000104FE485046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85.2018</text:p>
            </table:table-cell>
            <table:table-cell table:style-name="Tabela1.B1" office:value-type="string">
              <text:p text:style-name="MP2">Oświadczenie o części zamówienia, której wykonanie, wykonawca zamierza powierzyć podwykonawcom oraz o firmach podwykonawców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0</meta:editing-cycles>
    <meta:editing-duration>PT02H03M10S</meta:editing-duration>
    <dc:date>2018-07-25T14:08:01.58</dc:date>
    <meta:generator>OpenOffice.org/3.2$Win32 OpenOffice.org_project/320m12$Build-9483</meta:generator>
    <meta:print-date>2018-07-25T14:07:23.04</meta:print-date>
    <dc:creator>Anna Ziółkowska</dc:creator>
    <meta:printed-by>Anna Ziółkowska</meta:printed-by>
    <meta:document-statistic meta:table-count="2" meta:image-count="1" meta:object-count="0" meta:page-count="1" meta:paragraph-count="21" meta:word-count="138" meta:character-count="1648"/>
    <meta:user-defined meta:name="Informacja 1"/>
    <meta:user-defined meta:name="Informacja 2"/>
    <meta:user-defined meta:name="Informacja 3"/>
    <meta:user-defined meta:name="Informacja 4"/>
  </office:meta>
</office:document-meta>
</file>