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62000000A647B56A2EAD0C69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15853a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style:letter-kerning="true" fo:background-color="transparent" loext:char-shading-value="0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officeooo:rsid="00078c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1" style:family="text">
      <style:text-properties officeooo:rsid="0014e24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8"><text:span text:style-name="T1">Przystępując do udziału w postępowaniu o udzielenie zamówienia publicznego<text:line-break/>na </text:span><text:span text:style-name="UM_5f_Wyróżniony"><text:span text:style-name="T9">dostaw</text:span></text:span><text:span text:style-name="UM_5f_Wyróżniony"><text:span text:style-name="T10">ę</text:span></text:span><text:span text:style-name="UM_5f_Wyróżniony"><text:span text:style-name="T9"> urządzeń sieciowych do szkół </text:span></text:span><text:span text:style-name="UM_5f_Wyróżniony"><text:span text:style-name="T8">w ramach projektu „Opracowanie<text:line-break/>i wdrożenie zintegrowanego systemu informatycznego dla jednostek oświatowych miasta Lublin”</text:span></text:span><text:span text:style-name="UM_5f_wyróżniony"><text:span text:style-name="T6"> </text:span></text:span><text:span text:style-name="T5">oświadczam</text:span><text:span text:style-name="T3">, że:</text:span></text:p>
      <text:p text:style-name="P24"/>
      <text:p text:style-name="P25"><text:span text:style-name="T2">- nie należę </text:span>do tej samej grupy kapitałowej co Wykonawca bądź Wykonawcy, którzy złożyli oferty w przedmiotowym postępowaniu.</text:p>
      <text:list xml:id="list3697847969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1763250343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415cm" style:rel-column-width="13555*"/>
    </style:style>
    <style:style style:name="Tabela2.B" style:family="table-column">
      <style:table-column-properties style:column-width="10.989cm" style:rel-column-width="43619*"/>
    </style:style>
    <style:style style:name="Tabela2.C" style:family="table-column">
      <style:table-column-properties style:column-width="2.106cm" style:rel-column-width="836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4e249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1" text:anchor-type="paragraph" svg:y="0.041cm" svg:width="17cm" svg:height="1.727cm" draw:z-index="0"><draw:image xlink:href="Pictures/1000000000000662000000A647B56A2EAD0C69E6.png" xlink:type="simple" xlink:show="embed" xlink:actuate="onLoad" loext:mime-type="image/png"/></draw:frame></text:p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72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1</meta:editing-cycles>
    <meta:editing-duration>PT16M14S</meta:editing-duration>
    <dc:date>2018-08-31T15:17:22.328000000</dc:date>
    <meta:printed-by>Paweł Patyra</meta:printed-by>
    <meta:print-date>2016-12-20T13:20:04.35</meta:print-date>
    <meta:document-statistic meta:table-count="2" meta:image-count="1" meta:object-count="0" meta:page-count="1" meta:paragraph-count="19" meta:word-count="184" meta:character-count="1638" meta:non-whitespace-character-count="1423"/>
    <meta:user-defined meta:name="Info 1"/>
    <meta:user-defined meta:name="Info 2"/>
    <meta:user-defined meta:name="Info 3"/>
    <meta:user-defined meta:name="Info 4"/>
  </office:meta>
</office:document-meta>
</file>