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0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10"><text:s/></text:span></text:span><text:span text:style-name="UM_5f_Wyróżniony"><text:span text:style-name="T7"><text:s/></text:span></text:span><text:span text:style-name="ZP_5f_instrukcja"><text:span text:style-name="T9">wykonanie oraz dostawę gadżetów promocyjnych z nadrukiem promocyjnym dla Urzędu Miasta Lublin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28671304" text:style-name="L1">
        <text:list-header>
          <text:p text:style-name="P31"/>
          <text:p text:style-name="P29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28657303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ZP_5f_instrukcja" style:display-name="ZP_instrukcja" style:family="text">
      <style:text-properties style:font-name="Arial2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83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44</meta:editing-cycles>
    <meta:editing-duration>PT02H10M43S</meta:editing-duration>
    <dc:date>2018-07-09T08:46:48.73</dc:date>
    <meta:print-date>2018-02-19T10:46:32.90</meta:print-date>
    <meta:document-statistic meta:table-count="2" meta:image-count="0" meta:object-count="0" meta:page-count="1" meta:paragraph-count="19" meta:word-count="177" meta:character-count="1574"/>
    <meta:user-defined meta:name="Info 1"/>
    <meta:user-defined meta:name="Info 2"/>
    <meta:user-defined meta:name="Info 3"/>
    <meta:user-defined meta:name="Info 4"/>
  </office:meta>
</office:document-meta>
</file>