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9000001D689A552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</text:span></text:span><text:span text:style-name="UM_5f_Wyróżniony"><text:span text:style-name="T8"><text:s/>dostawę i wdrożenie systemu do inwentaryzacji sprzętu komputerowego w ramach projektu „Opracowanie i wdrożenie zintegrowanego systemu informatycznego dla jednostek oświatowych miasta Lublin”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2524429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252161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2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54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as-char" svg:y="-2.829cm" svg:width="17.782cm" svg:height="3.401cm" draw:z-index="0"><draw:image xlink:href="Pictures/1000000000000999000001D689A55214.jpg" xlink:type="simple" xlink:show="embed" xlink:actuate="onLoad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45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0H24M07S</meta:editing-duration>
    <dc:date>2018-06-25T12:34:00.18</dc:date>
    <meta:print-date>2018-06-25T12:33:59.02</meta:print-date>
    <meta:document-statistic meta:table-count="2" meta:image-count="1" meta:object-count="0" meta:page-count="1" meta:paragraph-count="20" meta:word-count="188" meta:character-count="1671"/>
    <meta:user-defined meta:name="Info 1"/>
    <meta:user-defined meta:name="Info 2"/>
    <meta:user-defined meta:name="Info 3"/>
    <meta:user-defined meta:name="Info 4"/>
  </office:meta>
</office:document-meta>
</file>