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use-window-font-color="true" style:font-name="Arial3" fo:font-size="8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 fo:font-weight="normal" style:font-weight-asian="normal" style:font-weight-complex="norm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l" style:country-asian="PL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Za nr 4 do SIWZ</text:p>
      <text:p text:style-name="P19"/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T8"> </text:span><text:span text:style-name="T9">dostawę </text:span><text:span text:style-name="T10">odczynników laboratoryjnych</text:span><text:span text:style-name="UM_5f_Wyróżniony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  <text:p text:style-name="Footer"/>
      <text:p text:style-name="P24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65.2018</text:p>
            </table:table-cell>
            <table:table-cell table:style-name="Tabela1.B1" office:value-type="string">
              <text:p text:style-name="MP2">Zał. Nr 4 do SIWZ – Wzór oświadczenia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3</meta:editing-cycles>
    <meta:editing-duration>PT02H00M50S</meta:editing-duration>
    <dc:date>2018-05-09T12:25:45.01</dc:date>
    <meta:generator>OpenOffice.org/3.2$Win32 OpenOffice.org_project/320m12$Build-9483</meta:generator>
    <meta:print-date>2017-09-25T14:54:46.44</meta:print-date>
    <meta:document-statistic meta:table-count="2" meta:image-count="1" meta:object-count="0" meta:page-count="1" meta:paragraph-count="21" meta:word-count="148" meta:character-count="1694"/>
    <meta:user-defined meta:name="Informacja 1"/>
    <meta:user-defined meta:name="Informacja 2"/>
    <meta:user-defined meta:name="Informacja 3"/>
    <meta:user-defined meta:name="Informacja 4"/>
  </office:meta>
</office:document-meta>
</file>