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458A00000B244582BDE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Arial2" svg:font-family="Arial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3cm" style:rel-column-width="27815*"/>
    </style:style>
    <style:style style:name="Tabela6.B" style:family="table-column">
      <style:table-column-properties style:column-width="9.795cm" style:rel-column-width="37720*"/>
    </style:style>
    <style:style style:name="Tabela6.1" style:family="table-row">
      <style:table-row-properties style:min-row-height="1.032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2.251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3" style:family="table-row">
      <style:table-row-properties style:min-row-height="1.374cm" style:keep-together="true" fo:keep-together="auto"/>
    </style:style>
    <style:style style:name="Tabela6.4" style:family="table-row">
      <style:table-row-properties style:min-row-height="1.281cm" style:keep-together="true" fo:keep-together="auto"/>
    </style:style>
    <style:style style:name="Tabela6.5" style:family="table-row">
      <style:table-row-properties style:min-row-height="1.72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fo:font-size="2pt" style:font-size-asian="2pt" style:font-size-complex="2pt"/>
    </style:style>
    <style:style style:name="P3" style:family="paragraph" style:parent-style-name="Footer">
      <style:paragraph-properties loext:contextual-spacing="false" fo:text-align="center" style:justify-single-word="false"/>
      <style:text-properties style:use-window-font-color="true" style:font-name="Arial2" fo:font-size="8pt" fo:font-weight="normal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text-properties fo:font-size="2pt" style:font-size-asian="1.75pt" style:font-size-complex="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3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3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5" style:family="paragraph" style:parent-style-name="Standard">
      <style:paragraph-properties loext:contextual-spacing="false" fo:margin-top="0.199cm" fo:margin-bottom="0cm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3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27" style:family="paragraph" style:parent-style-name="Heading_20_3">
      <style:text-properties style:font-name="Arial" fo:font-size="16pt" style:font-size-asian="16pt"/>
    </style:style>
    <style:style style:name="P28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29" style:family="paragraph" style:parent-style-name="SIWZ_20_2" style:list-style-name="L1" style:master-page-name="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Arial2" fo:font-size="8pt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fo:font-variant="normal" fo:text-transform="none" style:text-outline="false" style:text-line-through-style="none" style:text-position="0% 100%" style:font-name="Arial" fo:font-size="13pt" fo:letter-spacing="-0.023cm" fo:language="pl" fo:country="PL" fo:text-shadow="none" fo:font-weight="bold" style:letter-kerning="true" style:font-name-asian="Liberation Sans1" style:font-size-asian="13pt" style:language-asian="pl" style:country-asian="PL" style:font-name-complex="Arial" style:font-size-complex="13pt" style:language-complex="pl" style:country-complex="PL" style:font-style-complex="italic" style:text-emphasize="none" style:text-scale="100%"/>
    </style:style>
    <style:style style:name="T5" style:family="text">
      <style:text-properties style:font-name="Arial3" style:font-name-asian="Arial-BoldMT" style:font-name-complex="Arial-BoldM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fika1" text:anchor-type="paragraph" svg:x="0cm" svg:y="0.79cm" svg:width="17cm" svg:height="2.723cm" draw:z-index="0"><draw:image xlink:href="Pictures/200000080000458A00000B244582BDEC.svm" xlink:type="simple" xlink:show="embed" xlink:actuate="onLoad"/></draw:frame>Załącznik nr 3 do SIWZ</text:p>
      <text:p text:style-name="P20">..............................................</text:p>
      <text:p text:style-name="P20"><text:s text:c="12"/><text:span text:style-name="T2">Wykonawca</text:span> <text:tab/><text:tab/><text:tab/><text:tab/><text:tab/><text:tab/><text:tab/><text:tab/>.............................................</text:p>
      <text:p text:style-name="P19"><text:s text:c="2"/><text:tab/><text:tab/><text:tab/><text:tab/><text:tab/><text:tab/><text:tab/><text:tab/><text:tab/><text:tab/><text:tab/> <text:s text:c="5"/><text:span text:style-name="T2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Przedmiot zamówienia</text:p>
          </table:table-cell>
          <table:table-cell table:style-name="Tabela1.B2" office:value-type="string">
            <text:list xml:id="list30706987" text:style-name="L1">
              <text:list-item>
                <text:list>
                  <text:list-header>
                    <text:p text:style-name="P29"><text:span text:style-name="Domyślna_20_czcionka_20_akapitu"><text:span text:style-name="T4">Dostawa odczynników laboratoryjnych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3">Zamawiający</text:p>
          </table:table-cell>
          <table:table-cell table:style-name="Tabela1.B2" office:value-type="string">
            <text:p text:style-name="P15">Gmina Lublin</text:p>
            <text:p text:style-name="P14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3">Nazwa i adres Wykonawcy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5">
          <table:table-cell table:style-name="Tabela1.A2" table:number-rows-spanned="4" office:value-type="string">
            <text:p text:style-name="P13">Adres do korespondencji</text:p>
            <text:p text:style-name="P13">oraz telefon, fax i e-mail <text:line-break/>(o ile Wykonawca takie posiada)</text:p>
          </table:table-cell>
          <table:table-cell table:style-name="Tabela1.A1" office:value-type="string">
            <text:p text:style-name="P9"/>
            <text:p text:style-name="P9"/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Tel: </text:p>
            <text:p text:style-name="P11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Fax: </text:p>
            <text:p text:style-name="P11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E-mail: </text:p>
            <text:p text:style-name="P11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Cena <text:s/>w zł netto</text:p>
            <text:p text:style-name="P12">(cyfrowo i słownie)</text:p>
          </table:table-cell>
          <table:table-cell table:style-name="Tabela6.B1" office:value-type="string">
            <text:p text:style-name="P16"/>
            <text:p text:style-name="P16"/>
          </table:table-cell>
        </table:table-row>
        <table:table-row table:style-name="Tabela6.2">
          <table:table-cell table:style-name="Tabela6.A2" office:value-type="string">
            <text:p text:style-name="P12">Stawka i kwota podatku VAT</text:p>
          </table:table-cell>
          <table:table-cell table:style-name="Tabela6.B2" office:value-type="string">
            <text:p text:style-name="P13">23 %<text:line-break/></text:p>
            <text:p text:style-name="P13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12">Cena w zł brutto</text:p>
            <text:p text:style-name="P8">(cyfrowo i słownie)</text:p>
          </table:table-cell>
          <table:table-cell table:style-name="Tabela6.B2" office:value-type="string">
            <text:p text:style-name="P16"/>
          </table:table-cell>
        </table:table-row>
        <table:table-row table:style-name="Tabela6.4">
          <table:table-cell table:style-name="Tabela6.A2" office:value-type="string">
            <text:p text:style-name="P12">Termin dostawy</text:p>
            <text:p text:style-name="P8">w dniach kalendarzowych od daty zawarcia umowy </text:p>
          </table:table-cell>
          <table:table-cell table:style-name="Tabela6.B2" office:value-type="string">
            <text:p text:style-name="P17"/>
            <text:p text:style-name="P17">......... dni <text:s/>kalendarzowych </text:p>
            <text:p text:style-name="P17">od daty zawarcia umowy </text:p>
          </table:table-cell>
        </table:table-row>
        <table:table-row table:style-name="Tabela6.5">
          <table:table-cell table:style-name="Tabela6.A2" office:value-type="string">
            <text:p text:style-name="P18">Informacja w zakresie kategorii przedsiębiorstwa</text:p>
          </table:table-cell>
          <table:table-cell table:style-name="Tabela6.B2" office:value-type="string">
            <text:p text:style-name="P6"/>
            <text:p text:style-name="P25">Oświadczam, iż Wykonawca jest:<text:tab/><text:line-break/>- małym lub średnim przedsiębiorstwem<text:span text:style-name="T5">*</text:span></text:p>
            <text:p text:style-name="P26">- nie jest małym lub średnim przedsiębiorstwem*</text:p>
            <text:p text:style-name="P26"/>
          </table:table-cell>
        </table:table-row>
      </table:table>
      <text:p text:style-name="P22"><text:span text:style-name="T3">* </text:span><text:span text:style-name="T3">niepotrzebne skreślić</text:span></text:p>
      <text:p text:style-name="P21"/>
      <text:p text:style-name="P23">........................................................</text:p>
      <text:p text:style-name="P23">podpis osoby / osób upoważnionych do</text:p>
      <text:p text:style-name="P2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Arial2" svg:font-family="Arial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fo:font-size="2pt" style:font-size-asian="2pt" style:font-size-complex="2pt"/>
    </style:style>
    <style:style style:name="MP3" style:family="paragraph" style:parent-style-name="Footer">
      <style:paragraph-properties loext:contextual-spacing="false" fo:text-align="center" style:justify-single-word="false"/>
      <style:text-properties style:use-window-font-color="true" style:font-name="Arial2" fo:font-size="8pt" fo:font-weight="normal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Standard">
      <style:text-properties fo:font-size="2pt" style:font-size-asian="1.75pt" style:font-size-complex="2pt"/>
    </style:style>
    <style:style style:name="MT1" style:family="text">
      <style:text-properties style:font-name="Arial2" fo:font-size="8pt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>v<text:span text:style-name="MT1">Projekt współfinansowany ze środków Europejskiego Funduszu Społecznego </text:span></text:p>
        <text:p text:style-name="MP3">w ramach Regionalnego Programu Operacyjnego Województwa Lubelskiego na lata 2014-2020</text:p>
        <text:p text:style-name="MP1"/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>ZP-P-I.271.65.2018</text:p>
            </table:table-cell>
            <table:table-cell table:style-name="Tabela2.A1" office:value-type="string">
              <text:p text:style-name="MP5">Formularz ofertowy - załącznik nr 3 <text:s/>do SIWZ</text:p>
            </table:table-cell>
            <table:table-cell table:style-name="Tabela2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3:00:10.29</meta:creation-date>
    <meta:generator>OpenOffice.org/3.2$Win32 OpenOffice.org_project/320m12$Build-9483</meta:generator>
    <meta:editing-duration>PT01H03M49S</meta:editing-duration>
    <meta:editing-cycles>19</meta:editing-cycles>
    <dc:date>2018-05-09T14:40:56.19</dc:date>
    <meta:print-date>2018-05-11T10:50:40.90</meta:print-date>
    <meta:document-statistic meta:table-count="3" meta:image-count="1" meta:object-count="0" meta:page-count="1" meta:paragraph-count="39" meta:word-count="165" meta:character-count="1255"/>
    <meta:user-defined meta:name="Informacja 1"/>
    <meta:user-defined meta:name="Informacja 2"/>
    <meta:user-defined meta:name="Informacja 3"/>
    <meta:user-defined meta:name="Informacja 4"/>
  </office:meta>
</office:document-meta>
</file>