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office:version="1.2" grddl:transformation="http://docs.oasis-open.org/office/1.2/xslt/odf2rdf.xsl">
  <office:scripts/>
  <office:font-face-decls>
    <style:font-face style:name="Calibri1" svg:font-family="Calibri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4.001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0.99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3.738cm" fo:break-before="auto" style:use-optimal-row-height="true"/>
    </style:style>
    <style:style style:name="ro8" style:family="table-row">
      <style:table-row-properties style:row-height="4.106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0.002cm solid #000000" fo:background-color="#808080" style:text-align-source="fix" style:repeat-content="false" fo:wrap-option="no-wrap" fo:border-left="0.053cm solid #000000" fo:border-right="none" fo:border-top="0.053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ackground-color="#b2b2b2" fo:border-left="0.053cm solid #000000" fo:border-right="none" fo:border-top="0.002cm solid #000000"/>
    </style:style>
    <style:style style:name="ce3" style:family="table-cell" style:parent-style-name="Default">
      <style:table-cell-properties fo:border-bottom="none" fo:background-color="#b2b2b2" fo:border-left="0.053cm solid #000000" fo:border-right="none" fo:border-top="none"/>
    </style:style>
    <style:style style:name="ce4" style:family="table-cell" style:parent-style-name="Default">
      <style:table-cell-properties fo:border-bottom="0.002cm solid #000000" fo:background-color="#b2b2b2" fo:border-left="0.053cm solid #000000" fo:border-right="none" fo:border-top="none"/>
    </style:style>
    <style:style style:name="ce5" style:family="table-cell" style:parent-style-name="Default">
      <style:table-cell-properties fo:border-bottom="none" fo:border-left="0.053cm solid #000000" fo:border-right="none" fo:border-top="none"/>
    </style:style>
    <style:style style:name="ce6" style:family="table-cell" style:parent-style-name="Default">
      <style:table-cell-properties fo:border-bottom="0.053cm solid #000000" fo:border-left="0.053cm solid #000000" fo:border-right="none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 style:data-style-name="N100">
      <style:table-cell-properties fo:border-bottom="0.002cm solid #000000" fo:background-color="#808080" style:cell-protect="protected" style:print-content="true" style:text-align-source="fix" style:repeat-content="false" fo:wrap-option="no-wrap" fo:border-left="none" fo:border-right="none" fo:border-top="0.053cm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fo:border-bottom="none" fo:background-color="#b2b2b2" style:cell-protect="protected" style:print-content="true" style:text-align-source="fix" style:repeat-content="false" fo:wrap-option="no-wrap" fo:border-left="none" fo:border-right="none" fo:border-top="0.002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ackground-color="#b2b2b2" style:cell-protect="protected" style:print-content="true" style:text-align-source="fix" style:repeat-content="false" fo:wrap-option="no-wrap" fo:border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 style:data-style-name="N100">
      <style:table-cell-properties fo:background-color="#b2b2b2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100">
      <style:table-cell-properties fo:background-color="#b2b2b2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fo:border-bottom="0.002cm solid #000000" fo:background-color="#b2b2b2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4" style:family="table-cell" style:parent-style-name="Default" style:data-style-name="N3">
      <style:table-cell-properties style:glyph-orientation-vertical="0" fo:background-color="#b2b2b2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053cm solid #000000" fo:border-left="none" fo:border-right="none" fo:border-top="none"/>
    </style:style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fo:border-bottom="none" fo:background-color="#b2b2b2" style:cell-protect="protected" style:print-content="true" style:text-align-source="fix" style:repeat-content="false" fo:wrap-option="no-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00">
      <style:table-cell-properties fo:border-bottom="none" fo:background-color="#b2b2b2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100">
      <style:table-cell-properties fo:border-bottom="none" fo:background-color="#b2b2b2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100">
      <style:table-cell-properties fo:border-bottom="none" fo:background-color="#b2b2b2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>
      <style:table-cell-properties fo:border-bottom="0.002cm solid #000000" fo:background-color="#b2b2b2" style:text-align-source="fix" style:repeat-content="false" fo:wrap-option="no-wrap" fo:border-left="0.002cm solid #000000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start" fo:margin-left="0cm"/>
      <style:text-properties style:use-window-font-color="true" style:text-line-through-style="none"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start" fo:margin-left="0cm"/>
      <style:text-properties style:use-window-font-color="true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/>
    </style:style>
    <style:style style:name="ce27" style:family="table-cell" style:parent-style-name="Default">
      <style:table-cell-properties style:text-align-source="value-type" style:repeat-content="false" fo:background-color="transparent" fo:wrap-option="wrap" fo:border="0.002cm solid #000000" style:vertical-align="bottom"/>
      <style:paragraph-properties fo:margin-left="0cm"/>
      <style:text-properties style:use-window-font-color="true" style:text-line-through-style="none" style:font-name="Arial" fo:font-size="8pt" style:font-size-asian="8pt" style:font-size-complex="8pt"/>
    </style:style>
    <style:style style:name="ce28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wrap" fo:border="0.002cm solid #000000" style:vertical-align="bottom"/>
      <style:paragraph-properties fo:margin-left="0cm"/>
      <style:text-properties style:use-window-font-color="true" style:text-line-through-style="none" style:font-name="Arial" fo:font-size="8pt" style:font-size-asian="8pt" style:font-size-complex="8pt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0.002cm solid #000000" style:vertical-align="bottom"/>
      <style:paragraph-properties fo:margin-left="0cm"/>
      <style:text-properties style:use-window-font-color="true" style:text-line-through-style="none" style:font-name="Arial" fo:font-size="8pt" style:font-size-asian="8pt" style:font-size-complex="8pt" fo:hyphenate="true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name-asian="Andale Sans UI1" style:font-size-asian="6.80000019073486pt" style:font-size-complex="6.80000019073486pt"/>
    </style:style>
    <style:style style:name="ce31" style:family="table-cell" style:parent-style-name="Default" style:data-style-name="N0">
      <style:table-cell-properties fo:border-bottom="none" fo:background-color="#b2b2b2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value-type" style:repeat-content="false" fo:wrap-option="wrap" fo:border="0.002cm solid #000000" style:vertical-align="bottom"/>
      <style:paragraph-properties fo:margin-left="0cm"/>
      <style:text-properties style:use-window-font-color="true" style:text-line-through-style="none" style:font-name="Arial" fo:font-size="8pt" style:font-size-asian="8pt" style:font-size-complex="8pt"/>
    </style:style>
    <style:style style:name="ce33" style:family="table-cell" style:parent-style-name="Default" style:data-style-name="N100">
      <style:table-cell-properties style:text-align-source="value-type" style:repeat-content="false" fo:wrap-option="wrap" fo:border="0.002cm solid #000000" style:vertical-align="bottom"/>
      <style:paragraph-properties fo:margin-left="0cm"/>
      <style:text-properties style:use-window-font-color="true" style:text-line-through-style="none" style:font-name="Arial" fo:font-size="8pt" style:font-size-asian="8pt" style:font-size-complex="8pt"/>
    </style:style>
    <style:style style:name="ce34" style:family="table-cell" style:parent-style-name="Default">
      <style:table-cell-properties style:text-align-source="value-type" style:repeat-content="false" fo:wrap-option="wrap" fo:border="0.002cm solid #000000" style:vertical-align="bottom"/>
      <style:paragraph-properties fo:margin-left="0cm"/>
      <style:text-properties style:use-window-font-color="true" style:text-line-through-style="none" style:font-name="Arial" fo:font-size="8pt" style:font-size-asian="8pt" style:font-size-complex="8pt"/>
      <style:map style:condition="is-true-formula($m#odwołanie=&quot;RK&quot;)" style:apply-style-name="ConditionalStyle_5f_12" style:base-cell-address="Wykaz_PPE_CZEŚĆ_I.P610"/>
      <style:map style:condition="is-true-formula(LEFT($c#odwołanie;7)=&quot;PL_ZEWD&quot;)" style:apply-style-name="ConditionalStyle_5f_11" style:base-cell-address="Wykaz_PPE_CZEŚĆ_I.P610"/>
      <style:map style:condition="is-true-formula(LEFT($c#odwołanie;7)=&quot;PL_ZEOD&quot;)" style:apply-style-name="ConditionalStyle_5f_10" style:base-cell-address="Wykaz_PPE_CZEŚĆ_I.P610"/>
    </style:style>
    <style:style style:name="ce35" style:family="table-cell" style:parent-style-name="Default">
      <style:table-cell-properties style:text-align-source="value-type" style:repeat-content="false" fo:wrap-option="wrap" fo:border="0.002cm solid #000000" style:vertical-align="bottom"/>
      <style:paragraph-properties fo:margin-left="0cm"/>
      <style:text-properties style:use-window-font-color="true" style:text-line-through-style="none" style:font-name="Arial" fo:font-size="8pt" style:font-size-asian="8pt" style:font-size-complex="8pt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7" style:family="table-cell" style:parent-style-name="Default">
      <style:table-cell-properties style:text-align-source="value-type" style:repeat-content="false" fo:background-color="transparent" fo:wrap-option="wrap" fo:border="0.002cm solid #000000" style:vertical-align="bottom"/>
      <style:text-properties style:use-window-font-color="true" fo:font-size="8pt" style:font-size-asian="8pt" style:font-size-complex="8pt"/>
    </style:style>
    <style:style style:name="ce38" style:family="table-cell" style:parent-style-name="Default" style:data-style-name="N36">
      <style:table-cell-properties style:text-align-source="value-type" style:repeat-content="false" fo:wrap-option="wrap" fo:border="0.002cm solid #000000" style:vertical-align="bottom"/>
      <style:paragraph-properties fo:margin-left="0cm"/>
      <style:text-properties style:use-window-font-color="true" style:text-line-through-style="none"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line-through-style="none" style:font-name="Arial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44" style:family="table-cell" style:parent-style-name="Default" style:data-style-name="N0">
      <style:table-cell-properties fo:border-bottom="none" fo:background-color="#b2b2b2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0">
      <style:table-cell-properties fo:border-bottom="none" fo:background-color="#b2b2b2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line-through-style="none" style:font-name="Arial" fo:font-size="8pt" style:font-size-asian="8pt" style:font-size-complex="8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font-name="Arial" fo:font-size="8pt" style:font-size-asian="8pt" style:font-size-complex="8pt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name-asian="Calibri1" style:font-size-asian="8pt" style:font-name-complex="Calibri1" style:font-size-complex="8pt"/>
    </style:style>
    <style:style style:name="ce51" style:family="table-cell" style:parent-style-name="Default" style:data-style-name="N3">
      <style:table-cell-properties fo:border-bottom="0.002cm solid #000000" fo:background-color="#808080" style:cell-protect="protected" style:print-content="true" style:text-align-source="fix" style:repeat-content="false" fo:wrap-option="no-wrap" fo:border-left="none" fo:border-right="none" fo:border-top="0.053cm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 fo:hyphenate="true"/>
    </style:style>
    <style:style style:name="ce54" style:family="table-cell" style:parent-style-name="Default" style:data-style-name="N3">
      <style:table-cell-properties fo:border-bottom="0.002cm solid #000000" fo:background-color="#808080" style:cell-protect="protected" style:print-content="true" style:text-align-source="fix" style:repeat-content="false" fo:wrap-option="no-wrap" fo:border-left="none" fo:border-right="0.053cm solid #000000" fo:border-top="0.053cm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3">
      <style:table-cell-properties fo:border-bottom="none" fo:background-color="#b2b2b2" style:cell-protect="protected" style:print-content="true" style:text-align-source="fix" style:repeat-content="false" fo:wrap-option="no-wrap" fo:border-left="none" fo:border-right="0.053cm solid #000000" fo:border-top="0.002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3">
      <style:table-cell-properties fo:border-bottom="none" fo:background-color="#b2b2b2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3">
      <style:table-cell-properties fo:border-bottom="none" fo:background-color="#b2b2b2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3">
      <style:table-cell-properties fo:border-bottom="none" fo:background-color="#b2b2b2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>
      <style:table-cell-properties fo:border-bottom="0.002cm solid #000000" fo:background-color="#b2b2b2" style:text-align-source="fix" style:repeat-content="false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60" style:family="table-cell" style:parent-style-name="Default">
      <style:table-cell-properties fo:border-bottom="none" fo:border-left="none" fo:border-right="0.053cm solid #000000" fo:border-top="none"/>
    </style:style>
    <style:style style:name="ce61" style:family="table-cell" style:parent-style-name="Default">
      <style:table-cell-properties fo:border-bottom="0.053cm solid #000000" fo:border-left="none" fo:border-right="0.053cm solid #000000" fo:border-top="none"/>
    </style:style>
    <style:style style:name="ce62" style:family="table-cell" style:parent-style-name="Default" style:data-style-name="N99"/>
    <style:style style:name="ta_extref" style:family="table">
      <style:table-properties table:display="false"/>
    </style:style>
    <style:style style:name="T1" style:family="text">
      <style:text-properties fo:letter-spacing="-0.032cm"/>
    </style:style>
  </office:automatic-styles>
  <office:body>
    <office:spreadsheet>
      <table:content-validations>
        <table:content-validation table:name="val1" table:base-cell-address="Wykaz_PPE_CZEŚĆ_I.Y8">
          <table:error-message table:message-type="stop" table:display="true"/>
        </table:content-validation>
      </table:content-validations>
      <table:table table:name="Wykaz_PPE_CZEŚĆ_I" table:style-name="ta1" table:print-ranges="Wykaz_PPE_CZEŚĆ_I.A1:Wykaz_PPE_CZEŚĆ_I.Z927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number-columns-repeated="2" table:default-cell-style-name="ce22"/>
        <table:table-column table:style-name="co4" table:default-cell-style-name="ce25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3" table:number-columns-repeated="2" table:default-cell-style-name="ce27"/>
        <table:table-column table:style-name="co4" table:default-cell-style-name="ce25"/>
        <table:table-column table:style-name="co5" table:number-columns-repeated="2" table:default-cell-style-name="ce26"/>
        <table:table-column table:style-name="co7" table:default-cell-style-name="ce30"/>
        <table:table-column table:style-name="co8" table:default-cell-style-name="ce30"/>
        <table:table-column table:style-name="co3" table:number-columns-repeated="2" table:default-cell-style-name="ce32"/>
        <table:table-column table:style-name="co4" table:number-columns-repeated="2" table:default-cell-style-name="ce39"/>
        <table:table-column table:style-name="co4" table:default-cell-style-name="ce40"/>
        <table:table-column table:style-name="co5" table:default-cell-style-name="ce40"/>
        <table:table-column table:style-name="co9" table:default-cell-style-name="ce40"/>
        <table:table-column table:style-name="co10" table:default-cell-style-name="ce46"/>
        <table:table-column table:style-name="co11" table:default-cell-style-name="ce42"/>
        <table:table-column table:style-name="co2" table:default-cell-style-name="ce40"/>
        <table:table-column table:style-name="co1" table:default-cell-style-name="ce60"/>
        <table:table-column table:style-name="co12" table:default-cell-style-name="Default"/>
        <table:table-column table:style-name="co13" table:default-cell-style-name="ce62"/>
        <table:table-row table:style-name="ro1">
          <table:table-cell table:style-name="ce1"/>
          <table:table-cell table:style-name="ce8" office:value-type="string">
            <text:p>WYKAZ PPE CZĘŚĆ I</text:p>
          </table:table-cell>
          <table:table-cell table:style-name="ce8" table:number-columns-repeated="22"/>
          <table:table-cell table:style-name="ce51"/>
          <table:table-cell table:style-name="ce54"/>
          <table:table-cell office:value-type="string">
            <text:p><text:s/></text:p>
          </table:table-cell>
          <table:table-cell table:style-name="Default"/>
        </table:table-row>
        <table:table-header-rows>
          <table:table-row table:style-name="ro1">
            <table:table-cell table:style-name="ce2"/>
            <table:table-cell table:style-name="ce9" office:value-type="string">
              <text:p>LP.</text:p>
            </table:table-cell>
            <table:table-cell table:style-name="ce17" office:value-type="string">
              <text:p>NABYWCA</text:p>
            </table:table-cell>
            <table:table-cell table:style-name="ce9" table:number-columns-repeated="5"/>
            <table:table-cell table:style-name="ce17" office:value-type="string">
              <text:p>ODBIORCA</text:p>
            </table:table-cell>
            <table:table-cell table:style-name="ce9" table:number-columns-repeated="6"/>
            <table:table-cell table:style-name="ce17" office:value-type="string">
              <text:p>DANE PPE</text:p>
            </table:table-cell>
            <table:table-cell table:style-name="ce9" table:number-columns-repeated="9"/>
            <table:table-cell table:style-name="ce55"/>
            <table:table-cell office:value-type="string">
              <text:p><text:s/></text:p>
            </table:table-cell>
            <table:table-cell table:style-name="Default"/>
          </table:table-row>
          <table:table-row table:style-name="ro2">
            <table:table-cell table:style-name="ce3"/>
            <table:table-cell table:style-name="ce10"/>
            <table:table-cell table:style-name="ce18" office:value-type="string">
              <text:p>nazwa</text:p>
            </table:table-cell>
            <table:table-cell table:style-name="ce18" office:value-type="string">
              <text:p>adres</text:p>
            </table:table-cell>
            <table:table-cell table:style-name="ce10" table:number-columns-repeated="3"/>
            <table:table-cell table:style-name="ce18" office:value-type="string">
              <text:p>NIP</text:p>
            </table:table-cell>
            <table:table-cell table:style-name="ce18" office:value-type="string">
              <text:p>nazwa</text:p>
            </table:table-cell>
            <table:table-cell table:style-name="ce18" office:value-type="string">
              <text:p>adres</text:p>
            </table:table-cell>
            <table:table-cell table:style-name="ce10" table:number-columns-repeated="3"/>
            <table:table-cell table:style-name="ce18" office:value-type="string">
              <text:p>dane kontaktowe</text:p>
            </table:table-cell>
            <table:table-cell table:style-name="ce10"/>
            <table:table-cell table:style-name="ce31" office:value-type="string">
              <text:p>nazwa</text:p>
            </table:table-cell>
            <table:table-cell table:style-name="ce18" office:value-type="string">
              <text:p>adres</text:p>
            </table:table-cell>
            <table:table-cell table:style-name="ce10" table:number-columns-repeated="4"/>
            <table:table-cell table:style-name="ce18" office:value-type="string">
              <text:p><text:span text:style-name="T1">nr ewid. OSD</text:span></text:p>
            </table:table-cell>
            <table:table-cell table:style-name="ce31" office:value-type="string">
              <text:p>kod identyfikacyjny PPE</text:p>
            </table:table-cell>
            <table:table-cell table:style-name="ce31" office:value-type="string">
              <text:p>okres rozl.</text:p>
            </table:table-cell>
            <table:table-cell table:style-name="ce18" office:value-type="string">
              <text:p><text:span text:style-name="T1">gr. taryf.</text:span></text:p>
            </table:table-cell>
            <table:table-cell table:style-name="ce56"/>
            <table:table-cell office:value-type="string">
              <text:p><text:s/></text:p>
            </table:table-cell>
            <table:table-cell table:style-name="Default"/>
          </table:table-row>
          <table:table-row table:style-name="ro2">
            <table:table-cell table:style-name="ce3"/>
            <table:table-cell table:style-name="ce11"/>
            <table:table-cell table:style-name="ce19"/>
            <table:table-cell table:style-name="ce19" office:value-type="string">
              <text:p>ulica</text:p>
            </table:table-cell>
            <table:table-cell table:style-name="ce19" office:value-type="string">
              <text:p>nr</text:p>
            </table:table-cell>
            <table:table-cell table:style-name="ce19" office:value-type="string">
              <text:p>k. poczt.</text:p>
            </table:table-cell>
            <table:table-cell table:style-name="ce19" office:value-type="string">
              <text:p>miejsc.</text:p>
            </table:table-cell>
            <table:table-cell table:style-name="ce19" table:number-columns-repeated="2"/>
            <table:table-cell table:style-name="ce19" office:value-type="string">
              <text:p>ulica</text:p>
            </table:table-cell>
            <table:table-cell table:style-name="ce19" office:value-type="string">
              <text:p>nr</text:p>
            </table:table-cell>
            <table:table-cell table:style-name="ce19" office:value-type="string">
              <text:p>k. poczt.</text:p>
            </table:table-cell>
            <table:table-cell table:style-name="ce19" office:value-type="string">
              <text:p>miejsc.</text:p>
            </table:table-cell>
            <table:table-cell table:style-name="ce19" office:value-type="string">
              <text:p>nr telefonu</text:p>
            </table:table-cell>
            <table:table-cell table:style-name="ce19" office:value-type="string">
              <text:p>adres e-mail</text:p>
            </table:table-cell>
            <table:table-cell table:style-name="ce19"/>
            <table:table-cell table:style-name="ce19" office:value-type="string">
              <text:p>ulica</text:p>
            </table:table-cell>
            <table:table-cell table:style-name="ce19" office:value-type="string">
              <text:p>nr</text:p>
            </table:table-cell>
            <table:table-cell table:style-name="ce11"/>
            <table:table-cell table:style-name="ce19" office:value-type="string">
              <text:p>k. poczt.</text:p>
            </table:table-cell>
            <table:table-cell table:style-name="ce19" office:value-type="string">
              <text:p>miejsc.</text:p>
            </table:table-cell>
            <table:table-cell table:style-name="ce19"/>
            <table:table-cell table:style-name="ce44" table:number-columns-repeated="2"/>
            <table:table-cell table:style-name="ce19"/>
            <table:table-cell table:style-name="ce57"/>
            <table:table-cell office:value-type="string">
              <text:p><text:s/></text:p>
            </table:table-cell>
            <table:table-cell table:style-name="Default"/>
          </table:table-row>
          <table:table-row table:style-name="ro2">
            <table:table-cell table:style-name="ce3"/>
            <table:table-cell table:style-name="ce12"/>
            <table:table-cell table:style-name="ce20" table:number-columns-repeated="11"/>
            <table:table-cell table:style-name="ce19" table:number-columns-repeated="2"/>
            <table:table-cell table:style-name="ce20" table:number-columns-repeated="2"/>
            <table:table-cell table:style-name="ce20" office:value-type="string">
              <text:p>bud./dz.</text:p>
            </table:table-cell>
            <table:table-cell table:style-name="ce20" office:value-type="string">
              <text:p>lok.</text:p>
            </table:table-cell>
            <table:table-cell table:style-name="ce20" table:number-columns-repeated="3"/>
            <table:table-cell table:style-name="ce45" table:number-columns-repeated="2"/>
            <table:table-cell table:style-name="ce20"/>
            <table:table-cell table:style-name="ce58"/>
            <table:table-cell office:value-type="string">
              <text:p><text:s/></text:p>
            </table:table-cell>
            <table:table-cell table:style-name="Default"/>
          </table:table-row>
          <table:table-row table:style-name="ro2">
            <table:table-cell table:style-name="ce4"/>
            <table:table-cell table:style-name="ce13" office:value-type="string">
              <text:p><text:s/></text:p>
            </table:table-cell>
            <table:table-cell table:style-name="ce21" office:value-type="string">
              <text:p><text:s/></text:p>
            </table:table-cell>
            <table:table-cell table:style-name="ce21" table:number-columns-repeated="3"/>
            <table:table-cell table:style-name="ce21" office:value-type="string">
              <text:p><text:s/></text:p>
            </table:table-cell>
            <table:table-cell table:style-name="ce21"/>
            <table:table-cell table:style-name="ce21" office:value-type="string">
              <text:p><text:s/></text:p>
            </table:table-cell>
            <table:table-cell table:style-name="ce21" table:number-columns-repeated="6"/>
            <table:table-cell table:style-name="ce21" office:value-type="string">
              <text:p><text:s/></text:p>
            </table:table-cell>
            <table:table-cell table:style-name="ce21" table:number-columns-repeated="5"/>
            <table:table-cell table:style-name="ce21" office:value-type="string">
              <text:p><text:s/></text:p>
            </table:table-cell>
            <table:table-cell table:style-name="ce21" office:value-type="string">
              <text:p><text:s/></text:p>
            </table:table-cell>
            <table:table-cell table:style-name="ce21"/>
            <table:table-cell table:style-name="ce21" office:value-type="string">
              <text:p><text:s/></text:p>
            </table:table-cell>
            <table:table-cell table:style-name="ce59"/>
            <table:table-cell office:value-type="string">
              <text:p><text:s/></text:p>
            </table:table-cell>
            <table:table-cell table:style-name="Default"/>
          </table:table-row>
          <table:table-row table:style-name="ro2">
            <table:table-cell/>
            <table:table-cell table:style-name="Default" table:number-columns-repeated="24"/>
            <table:table-cell/>
            <table:table-cell office:value-type="string">
              <text:p><text:s/></text:p>
            </table:table-cell>
            <table:table-cell table:style-name="Default"/>
          </table:table-row>
        </table:table-header-rows>
        <table:table-row table:style-name="ro3">
          <table:table-cell/>
          <table:table-cell table:content-validation-name="val1" office:value-type="string">
            <text:p>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BURSA SZKOLNA NR 1 W LUBLINIE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BS1 - BUDYNEK GŁÓWNY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37">
            <text:p>101999537</text:p>
          </table:table-cell>
          <table:table-cell table:content-validation-name="val1" office:value-type="string">
            <text:p>PL_LUBD_0663005440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BURSA SZKOLNA NR 2 W LUBLINIE</text:p>
          </table:table-cell>
          <table:table-cell table:content-validation-name="val1" office:value-type="string">
            <text:p>DOLNA PANNY MARII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string">
            <text:p>20-01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BS2 - BUDYNEK GŁÓWNY</text:p>
          </table:table-cell>
          <table:table-cell table:content-validation-name="val1" office:value-type="string">
            <text:p>DOLNA PANNY MARII</text:p>
          </table:table-cell>
          <table:table-cell table:content-validation-name="val1" office:value-type="float" office:value="65">
            <text:p>65</text:p>
          </table:table-cell>
          <table:table-cell table:content-validation-name="val1"/>
          <table:table-cell table:content-validation-name="val1" office:value-type="string">
            <text:p>20-0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45">
            <text:p>101999545</text:p>
          </table:table-cell>
          <table:table-cell table:content-validation-name="val1" office:value-type="string">
            <text:p>PL_LUBD_0663005405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BURSA SZKOLNA NR 3 W LUBLINIE</text:p>
          </table:table-cell>
          <table:table-cell table:content-validation-name="val1" office:value-type="string">
            <text:p>WETERANÓW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03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BS3 - BUDYNEK GŁÓWNY</text:p>
          </table:table-cell>
          <table:table-cell table:content-validation-name="val1" office:value-type="string">
            <text:p>WETERANÓW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43">
            <text:p>101999543</text:p>
          </table:table-cell>
          <table:table-cell table:content-validation-name="val1" office:value-type="string">
            <text:p>PL_LUBD_066300544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BURSA SZKOLNA NR 3 W LUBLINIE</text:p>
          </table:table-cell>
          <table:table-cell table:content-validation-name="val1" office:value-type="string">
            <text:p>WETERANÓW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03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BS3 - BUDYNEK GŁÓWNY</text:p>
          </table:table-cell>
          <table:table-cell table:content-validation-name="val1" office:value-type="string">
            <text:p>WETERANÓW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42">
            <text:p>101999542</text:p>
          </table:table-cell>
          <table:table-cell table:content-validation-name="val1" office:value-type="string">
            <text:p>PL_LUBD_0663005436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BURSA SZKOLNA NR 5 W LUBLINIE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string">
            <text:p>52A</text:p>
          </table:table-cell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BS5 - BUDYNEK GŁÓWNY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string">
            <text:p>52A</text:p>
          </table:table-cell>
          <table:table-cell table:content-validation-name="val1"/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23">
            <text:p>101999523</text:p>
          </table:table-cell>
          <table:table-cell table:content-validation-name="val1" office:value-type="string">
            <text:p>PL_LUBD_0663005439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CENTRUM ADMINISTRACYJNE "POGODNY DOM" W LUBLINIE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31">
            <text:p>31</text:p>
          </table:table-cell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CAPD - BUDYNEK GŁÓWNY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31">
            <text:p>31</text:p>
          </table:table-cell>
          <table:table-cell table:content-validation-name="val1"/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61">
            <text:p>101101261</text:p>
          </table:table-cell>
          <table:table-cell table:content-validation-name="val1" office:value-type="string">
            <text:p>PL_LUBD_0663000666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CENTRUM ADMINISTRACYJNE IM. EWY SZELBURG-ZAREMBINY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CA - SIEDZIBA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41">
            <text:p>101999541</text:p>
          </table:table-cell>
          <table:table-cell table:content-validation-name="val1" office:value-type="string">
            <text:p>PL_LUBD_0663005420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CENTRUM ADMINISTRACYJNE IM. EWY SZELBURG-ZAREMBINY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CA - DOM RODZINNY NR 3</text:p>
          </table:table-cell>
          <table:table-cell table:content-validation-name="val1" office:value-type="string">
            <text:p>GENERAŁA BOLESŁAWA DUCHA</text:p>
          </table:table-cell>
          <table:table-cell table:content-validation-name="val1" office:value-type="float" office:value="38">
            <text:p>38</text:p>
          </table:table-cell>
          <table:table-cell table:content-validation-name="val1"/>
          <table:table-cell table:content-validation-name="val1" office:value-type="string">
            <text:p>20-8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91">
            <text:p>101999491</text:p>
          </table:table-cell>
          <table:table-cell table:content-validation-name="val1" office:value-type="string">
            <text:p>PL_LUBD_0663005008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CENTRUM ADMINISTRACYJNE IM. EWY SZELBURG-ZAREMBINY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CA - DOM RODZINNY NR 4</text:p>
          </table:table-cell>
          <table:table-cell table:content-validation-name="val1" office:value-type="string">
            <text:p>GLINIANA</text:p>
          </table:table-cell>
          <table:table-cell table:content-validation-name="val1" office:value-type="float" office:value="17">
            <text:p>17</text:p>
          </table:table-cell>
          <table:table-cell table:content-validation-name="val1" office:value-type="float" office:value="18">
            <text:p>18</text:p>
          </table:table-cell>
          <table:table-cell table:content-validation-name="val1" office:value-type="string">
            <text:p>20-6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28">
            <text:p>101999528</text:p>
          </table:table-cell>
          <table:table-cell table:content-validation-name="val1" office:value-type="string">
            <text:p>PL_LUBD_0663005437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1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CENTRUM ADMINISTRACYJNE IM. EWY SZELBURG-ZAREMBINY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CA - DOM RODZINNY NR 1</text:p>
          </table:table-cell>
          <table:table-cell table:content-validation-name="val1" office:value-type="string">
            <text:p>JANA KILIŃSKIEGO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8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90">
            <text:p>101999490</text:p>
          </table:table-cell>
          <table:table-cell table:content-validation-name="val1" office:value-type="string">
            <text:p>PL_LUBD_0663005366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1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CENTRUM ADMINISTRACYJNE IM. EWY SZELBURG-ZAREMBINY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CA - DOM RODZINNY NR 2</text:p>
          </table:table-cell>
          <table:table-cell table:content-validation-name="val1" office:value-type="string">
            <text:p>MINERALNA</text:p>
          </table:table-cell>
          <table:table-cell table:content-validation-name="val1" office:value-type="float" office:value="21">
            <text:p>21</text:p>
          </table:table-cell>
          <table:table-cell table:content-validation-name="val1"/>
          <table:table-cell table:content-validation-name="val1" office:value-type="string">
            <text:p>20-8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92">
            <text:p>101999492</text:p>
          </table:table-cell>
          <table:table-cell table:content-validation-name="val1" office:value-type="string">
            <text:p>PL_LUBD_0663005438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1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CENTRUM ADMINISTRACYJNE IM. EWY SZELBURG-ZAREMBINY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CA - DOM RODZINNY NR 4</text:p>
          </table:table-cell>
          <table:table-cell table:content-validation-name="val1" office:value-type="string">
            <text:p>TOMASZA STRZEMBOSZ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string">
            <text:p>20-1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26">
            <text:p>101999526</text:p>
          </table:table-cell>
          <table:table-cell table:content-validation-name="val1" office:value-type="string">
            <text:p>PL_LUBD_0663005417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1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CENTRUM INTERWENCJI KRYZYSOWEJ W LUBLINIE</text:p>
          </table:table-cell>
          <table:table-cell table:content-validation-name="val1" office:value-type="string">
            <text:p>PROBOSTWO</text:p>
          </table:table-cell>
          <table:table-cell table:content-validation-name="val1" office:value-type="string">
            <text:p>6A</text:p>
          </table:table-cell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CIK - MIESZKANIE INTERWENCYJNE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24">
            <text:p>24</text:p>
          </table:table-cell>
          <table:table-cell table:content-validation-name="val1" office:value-type="float" office:value="20">
            <text:p>20</text:p>
          </table:table-cell>
          <table:table-cell table:content-validation-name="val1" office:value-type="string">
            <text:p>20-08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82">
            <text:p>101999482</text:p>
          </table:table-cell>
          <table:table-cell table:content-validation-name="val1" office:value-type="string">
            <text:p>PL_LUBD_066300537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1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CENTRUM KSZTAŁCENIA USTAWICZNEGO NR 2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52">
            <text:p>52</text:p>
          </table:table-cell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CKU2 - BUDYNEK GŁÓWNY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52">
            <text:p>52</text:p>
          </table:table-cell>
          <table:table-cell table:content-validation-name="val1"/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00">
            <text:p>101103400</text:p>
          </table:table-cell>
          <table:table-cell table:content-validation-name="val1" office:value-type="string">
            <text:p>PL_LUBD_0663001963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1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DZIECKA IM. JANUSZA KORCZAKA W LUBLINIE</text:p>
          </table:table-cell>
          <table:table-cell table:content-validation-name="val1" office:value-type="string">
            <text:p>SIEROCA</text:p>
          </table:table-cell>
          <table:table-cell table:content-validation-name="val1" office:value-type="float" office:value="15">
            <text:p>15</text:p>
          </table:table-cell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DJK - MAGAZYN </text:p>
          </table:table-cell>
          <table:table-cell table:content-validation-name="val1" office:value-type="string">
            <text:p>SIEROC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10">
            <text:p>101103410</text:p>
          </table:table-cell>
          <table:table-cell table:content-validation-name="val1" office:value-type="string">
            <text:p>PL_LUBD_0663002047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1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DZIECKA IM. JANUSZA KORCZAKA W LUBLINIE</text:p>
          </table:table-cell>
          <table:table-cell table:content-validation-name="val1" office:value-type="string">
            <text:p>SIEROCA</text:p>
          </table:table-cell>
          <table:table-cell table:content-validation-name="val1" office:value-type="float" office:value="15">
            <text:p>15</text:p>
          </table:table-cell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DJK - BUDYNEK GŁÓWNY</text:p>
          </table:table-cell>
          <table:table-cell table:content-validation-name="val1" office:value-type="string">
            <text:p>SIEROC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84">
            <text:p>101999484</text:p>
          </table:table-cell>
          <table:table-cell table:content-validation-name="val1" office:value-type="string">
            <text:p>PL_LUBD_0663005457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1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"BETANIA"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23">
            <text:p>223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B - BUDYNEK A (ZASILANIE PODSTAWOWE)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23">
            <text:p>223</text:p>
          </table:table-cell>
          <table:table-cell table:content-validation-name="val1"/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9">
            <text:p>101101259</text:p>
          </table:table-cell>
          <table:table-cell table:content-validation-name="val1" office:value-type="string">
            <text:p>PL_LUBD_0663000110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"KALINA"</text:p>
          </table:table-cell>
          <table:table-cell table:content-validation-name="val1" office:value-type="string">
            <text:p>KALINOWSZCZYZNA</text:p>
          </table:table-cell>
          <table:table-cell table:content-validation-name="val1" office:value-type="float" office:value="84">
            <text:p>84</text:p>
          </table:table-cell>
          <table:table-cell table:content-validation-name="val1" office:value-type="string">
            <text:p>20-20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K - BUDYNEK GŁÓWNY</text:p>
          </table:table-cell>
          <table:table-cell table:content-validation-name="val1" office:value-type="string">
            <text:p>KALINOWSZCZYZNA</text:p>
          </table:table-cell>
          <table:table-cell table:content-validation-name="val1" office:value-type="float" office:value="84">
            <text:p>84</text:p>
          </table:table-cell>
          <table:table-cell table:content-validation-name="val1"/>
          <table:table-cell table:content-validation-name="val1" office:value-type="string">
            <text:p>20-2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27">
            <text:p>101999527</text:p>
          </table:table-cell>
          <table:table-cell table:content-validation-name="val1" office:value-type="string">
            <text:p>PL_LUBD_0663005424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1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DLA OSÓB NIEPEŁNOSPRAWNYCH FIZYCZNIE W LUBLINIE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78">
            <text:p>78</text:p>
          </table:table-cell>
          <table:table-cell table:content-validation-name="val1" office:value-type="string">
            <text:p>20-35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NF - BUDYNEK GŁÓWNY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78">
            <text:p>78</text:p>
          </table:table-cell>
          <table:table-cell table:content-validation-name="val1"/>
          <table:table-cell table:content-validation-name="val1" office:value-type="string">
            <text:p>20-35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60">
            <text:p>101101260</text:p>
          </table:table-cell>
          <table:table-cell table:content-validation-name="val1" office:value-type="string">
            <text:p>PL_LUBD_0663000587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MATKI TERESY Z KALKUTY W LUBLINIE</text:p>
          </table:table-cell>
          <table:table-cell table:content-validation-name="val1" office:value-type="string">
            <text:p>BARTOSZA GŁOWACKIEGO</text:p>
          </table:table-cell>
          <table:table-cell table:content-validation-name="val1" office:value-type="float" office:value="26">
            <text:p>26</text:p>
          </table:table-cell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MTK - BUDYNEK GŁÓWNY</text:p>
          </table:table-cell>
          <table:table-cell table:content-validation-name="val1" office:value-type="string">
            <text:p>BARTOSZA GŁOWACKIEGO</text:p>
          </table:table-cell>
          <table:table-cell table:content-validation-name="val1" office:value-type="float" office:value="26">
            <text:p>26</text:p>
          </table:table-cell>
          <table:table-cell table:content-validation-name="val1"/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38">
            <text:p>101999538</text:p>
          </table:table-cell>
          <table:table-cell table:content-validation-name="val1" office:value-type="string">
            <text:p>PL_LUBD_0663005418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MATKI TERESY Z KALKUTY W LUBLINIE</text:p>
          </table:table-cell>
          <table:table-cell table:content-validation-name="val1" office:value-type="string">
            <text:p>BARTOSZA GŁOWACKIEGO</text:p>
          </table:table-cell>
          <table:table-cell table:content-validation-name="val1" office:value-type="float" office:value="26">
            <text:p>26</text:p>
          </table:table-cell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MTK - FILIA</text:p>
          </table:table-cell>
          <table:table-cell table:content-validation-name="val1" office:value-type="string">
            <text:p>MIERNICZ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8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44">
            <text:p>101999544</text:p>
          </table:table-cell>
          <table:table-cell table:content-validation-name="val1" office:value-type="string">
            <text:p>PL_LUBD_0663005449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2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 MCH 1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1">
            <text:p>101999301</text:p>
          </table:table-cell>
          <table:table-cell table:content-validation-name="val1" office:value-type="string">
            <text:p>PL_LUBD_0663005407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2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 MCH 3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3">
            <text:p>101999303</text:p>
          </table:table-cell>
          <table:table-cell table:content-validation-name="val1" office:value-type="string">
            <text:p>PL_LUBD_0663005395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2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 MCH 4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4">
            <text:p>101999304</text:p>
          </table:table-cell>
          <table:table-cell table:content-validation-name="val1" office:value-type="string">
            <text:p>PL_LUBD_0663005390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2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 MCH 5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5">
            <text:p>101999305</text:p>
          </table:table-cell>
          <table:table-cell table:content-validation-name="val1" office:value-type="string">
            <text:p>PL_LUBD_0663005372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2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 MCH 6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6">
            <text:p>101999306</text:p>
          </table:table-cell>
          <table:table-cell table:content-validation-name="val1" office:value-type="string">
            <text:p>PL_LUBD_0663005368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2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 MCH 7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7">
            <text:p>101999307</text:p>
          </table:table-cell>
          <table:table-cell table:content-validation-name="val1" office:value-type="string">
            <text:p>PL_LUBD_0663005363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2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 MCH 8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8">
            <text:p>101999308</text:p>
          </table:table-cell>
          <table:table-cell table:content-validation-name="val1" office:value-type="string">
            <text:p>PL_LUBD_0663005370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2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 MCH 9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9">
            <text:p>101999309</text:p>
          </table:table-cell>
          <table:table-cell table:content-validation-name="val1" office:value-type="string">
            <text:p>PL_LUBD_0663005402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A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22">
            <text:p>101999322</text:p>
          </table:table-cell>
          <table:table-cell table:content-validation-name="val1" office:value-type="string">
            <text:p>PL_LUBD_0663005387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 MCH 10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0">
            <text:p>101999310</text:p>
          </table:table-cell>
          <table:table-cell table:content-validation-name="val1" office:value-type="string">
            <text:p>PL_LUBD_0663005365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 MCH 11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1">
            <text:p>101999311</text:p>
          </table:table-cell>
          <table:table-cell table:content-validation-name="val1" office:value-type="string">
            <text:p>PL_LUBD_0663004998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 MCH 12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2">
            <text:p>101999312</text:p>
          </table:table-cell>
          <table:table-cell table:content-validation-name="val1" office:value-type="string">
            <text:p>PL_LUBD_0663004993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 MCH 13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3">
            <text:p>13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3">
            <text:p>101999313</text:p>
          </table:table-cell>
          <table:table-cell table:content-validation-name="val1" office:value-type="string">
            <text:p>PL_LUBD_0663005041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 MCH 14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4">
            <text:p>14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4">
            <text:p>101999314</text:p>
          </table:table-cell>
          <table:table-cell table:content-validation-name="val1" office:value-type="string">
            <text:p>PL_LUBD_0663004999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 MCH 15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5">
            <text:p>15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5">
            <text:p>101999315</text:p>
          </table:table-cell>
          <table:table-cell table:content-validation-name="val1" office:value-type="string">
            <text:p>PL_LUBD_0663005000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 MCH 16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6">
            <text:p>16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6">
            <text:p>101999316</text:p>
          </table:table-cell>
          <table:table-cell table:content-validation-name="val1" office:value-type="string">
            <text:p>PL_LUBD_0663004996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 MCH 17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7">
            <text:p>17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7">
            <text:p>101999317</text:p>
          </table:table-cell>
          <table:table-cell table:content-validation-name="val1" office:value-type="string">
            <text:p>PL_LUBD_0663004994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 MCH 18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8">
            <text:p>18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8">
            <text:p>101999318</text:p>
          </table:table-cell>
          <table:table-cell table:content-validation-name="val1" office:value-type="string">
            <text:p>PL_LUBD_0663004995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 MCH 19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9">
            <text:p>19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19">
            <text:p>101999319</text:p>
          </table:table-cell>
          <table:table-cell table:content-validation-name="val1" office:value-type="string">
            <text:p>PL_LUBD_0663005397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 MCH 2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2">
            <text:p>101999302</text:p>
          </table:table-cell>
          <table:table-cell table:content-validation-name="val1" office:value-type="string">
            <text:p>PL_LUBD_0663005399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20">
            <text:p>101999320</text:p>
          </table:table-cell>
          <table:table-cell table:content-validation-name="val1" office:value-type="string">
            <text:p>PL_LUBD_0663005396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A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21">
            <text:p>101999321</text:p>
          </table:table-cell>
          <table:table-cell table:content-validation-name="val1" office:value-type="string">
            <text:p>PL_LUBD_0663005409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ŚW. JANA PAWŁA II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JPII - BUDYNEK CZĘŚĆ B</text:p>
          </table:table-cell>
          <table:table-cell table:content-validation-name="val1" office:value-type="string">
            <text:p>AMETYSTOW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57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00">
            <text:p>101999300</text:p>
          </table:table-cell>
          <table:table-cell table:content-validation-name="val1" office:value-type="string">
            <text:p>PL_LUBD_0663005362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WIKTORII MICHELISOWEJ</text:p>
          </table:table-cell>
          <table:table-cell table:content-validation-name="val1" office:value-type="string">
            <text:p>ARCHIDIAKOŃSK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WM - OŚWIETLENIE WEWNĘTRZNE BUDYNKU</text:p>
          </table:table-cell>
          <table:table-cell table:content-validation-name="val1" office:value-type="string">
            <text:p>ARCHIDIAKOŃ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77">
            <text:p>101999477</text:p>
          </table:table-cell>
          <table:table-cell table:content-validation-name="val1" office:value-type="string">
            <text:p>PL_LUBD_066300536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DOM POMOCY SPOŁECZNEJ IM. WIKTORII MICHELISOWEJ</text:p>
          </table:table-cell>
          <table:table-cell table:content-validation-name="val1" office:value-type="string">
            <text:p>ARCHIDIAKOŃSK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PSWM - OŚWIETLENIE WEWNĘTRZNE BUDYNKU</text:p>
          </table:table-cell>
          <table:table-cell table:content-validation-name="val1" office:value-type="string">
            <text:p>ARCHIDIAKOŃSK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78">
            <text:p>101999478</text:p>
          </table:table-cell>
          <table:table-cell table:content-validation-name="val1" office:value-type="string">
            <text:p>PL_LUBD_0663005374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4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GIMNAZJUM NR 2 IM. KOMISJI EDUKACJI NARODOWEJ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G2 - BUDYNEK GŁÓWNY (ZASILANIE PODSTAWOWE)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406">
            <text:p>101101406</text:p>
          </table:table-cell>
          <table:table-cell table:content-validation-name="val1" office:value-type="string">
            <text:p>PL_LUBD_0663002148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4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GIMNAZJUM NR 2 IM. KOMISJI EDUKACJI NARODOWEJ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G2 - BOISKO ORLIK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string">
            <text:p>DZ. 3/2</text:p>
          </table:table-cell>
          <table:table-cell table:content-validation-name="val1"/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484">
            <text:p>101998484</text:p>
          </table:table-cell>
          <table:table-cell table:content-validation-name="val1" office:value-type="string">
            <text:p>PL_LUBD_066300414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4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I LICEUM OGÓLNOKSZTAŁCĄCE IM. STANISŁAWA STASZICA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6">
            <text:p>26</text:p>
          </table:table-cell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LO1 - BUDYNEK GŁÓWNY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6">
            <text:p>26</text:p>
          </table:table-cell>
          <table:table-cell table:content-validation-name="val1"/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11">
            <text:p>101101211</text:p>
          </table:table-cell>
          <table:table-cell table:content-validation-name="val1" office:value-type="string">
            <text:p>PL_LUBD_0663000846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5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I LICEUM OGÓLNOKSZTAŁCĄCE IM. STANISŁAWA STASZICA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6">
            <text:p>26</text:p>
          </table:table-cell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3" table:content-validation-name="val1" office:value-type="string">
            <text:p>LO1 - BUDYNEK GŁÓWNY-ZASILANIE WYMIENNIKOWNI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6">
            <text:p>26</text:p>
          </table:table-cell>
          <table:table-cell table:content-validation-name="val1"/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49">
            <text:p>101998049</text:p>
          </table:table-cell>
          <table:table-cell table:content-validation-name="val1" office:value-type="string">
            <text:p>PL_LUBD_0663007098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5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II LICEUM OGÓLNOKSZTAŁCĄCE IM. HETMANA JANA ZAMOYSKIEGO</text:p>
          </table:table-cell>
          <table:table-cell table:content-validation-name="val1" office:value-type="string">
            <text:p>OGRODOWA</text:p>
          </table:table-cell>
          <table:table-cell table:content-validation-name="val1" office:value-type="float" office:value="16">
            <text:p>16</text:p>
          </table:table-cell>
          <table:table-cell table:content-validation-name="val1" office:value-type="string">
            <text:p>20-075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LO2 - BUDYNEK GŁÓWNY</text:p>
          </table:table-cell>
          <table:table-cell table:content-validation-name="val1" office:value-type="string">
            <text:p>OGRODOW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07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13">
            <text:p>101101213</text:p>
          </table:table-cell>
          <table:table-cell table:content-validation-name="val1" office:value-type="string">
            <text:p>PL_LUBD_0663000838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III LICEUM OGÓLNOKSZTAŁCĄCE IM. UNII LUBELSKIEJ</text:p>
          </table:table-cell>
          <table:table-cell table:content-validation-name="val1" office:value-type="string">
            <text:p>PLAC WOLNOŚCI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005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LO3 - BUDYNEK GŁÓWNY</text:p>
          </table:table-cell>
          <table:table-cell table:content-validation-name="val1" office:value-type="string">
            <text:p>PLAC WOLNOŚCI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15">
            <text:p>101101215</text:p>
          </table:table-cell>
          <table:table-cell table:content-validation-name="val1" office:value-type="string">
            <text:p>PL_LUBD_0663000834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5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IV LICEUM OGÓLNOKSZTAŁCĄCE IM. STEFANII SEMPOŁOWSKIEJ</text:p>
          </table:table-cell>
          <table:table-cell table:content-validation-name="val1" office:value-type="string">
            <text:p>SZKOLNA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12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LO4 - BUDYNEK GŁÓWNY</text:p>
          </table:table-cell>
          <table:table-cell table:content-validation-name="val1" office:value-type="string">
            <text:p>SZKOLN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12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42">
            <text:p>101103442</text:p>
          </table:table-cell>
          <table:table-cell table:content-validation-name="val1" office:value-type="string">
            <text:p>PL_LUBD_0663002301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b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5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IX LICEUM OGÓLNOKSZTAŁCĄCE IM. MIKOŁAJA KOPERNIKA</text:p>
          </table:table-cell>
          <table:table-cell table:content-validation-name="val1" office:value-type="string">
            <text:p>ANDRZEJA STRUG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7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LO9 - BUDYNEK GŁÓWNY</text:p>
          </table:table-cell>
          <table:table-cell table:content-validation-name="val1" office:value-type="string">
            <text:p>ANDRZEJA STRUG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7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17">
            <text:p>101101217</text:p>
          </table:table-cell>
          <table:table-cell table:content-validation-name="val1" office:value-type="string">
            <text:p>PL_LUBD_0663001155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7">
          <table:table-cell/>
          <table:table-cell table:content-validation-name="val1" office:value-type="string">
            <text:p>5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LUBELSKIE CENTRUM KSZTAŁCENIA ZAWODOWEGO I USTAWICZNEGO IM. KRZYSZTOFA KAMILA BACZYŃSKIEGO W LUBLINIE</text:p>
          </table:table-cell>
          <table:table-cell table:content-validation-name="val1" office:value-type="string">
            <text:p>MAGNOLIOWA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14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CKZiU - BUDYNEK GŁÓWNY</text:p>
          </table:table-cell>
          <table:table-cell table:content-validation-name="val1" office:value-type="string">
            <text:p>MAGNOLIOW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1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3">
            <text:p>101101253</text:p>
          </table:table-cell>
          <table:table-cell table:content-validation-name="val1" office:value-type="string">
            <text:p>PL_LUBD_0663000533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7">
          <table:table-cell/>
          <table:table-cell table:content-validation-name="val1" office:value-type="string">
            <text:p>5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LUBELSKIE CENTRUM KSZTAŁCENIA ZAWODOWEGO I USTAWICZNEGO IM. KRZYSZTOFA KAMILA BACZYŃSKIEGO W LUBLINIE</text:p>
          </table:table-cell>
          <table:table-cell table:content-validation-name="val1" office:value-type="string">
            <text:p>MAGNOLIOWA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14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CKZiU - BOISKO DO RUGBY</text:p>
          </table:table-cell>
          <table:table-cell table:content-validation-name="val1" office:value-type="string">
            <text:p>MAGNOLIOW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1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841">
            <text:p>101998841</text:p>
          </table:table-cell>
          <table:table-cell table:content-validation-name="val1" office:value-type="string">
            <text:p>PL_LUBD_0663010578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5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MC1</text:p>
          </table:table-cell>
          <table:table-cell table:style-name="ce38" table:content-validation-name="val1" office:value-type="string">
            <text:p>3 MAJA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07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86">
            <text:p>101999486</text:p>
          </table:table-cell>
          <table:table-cell table:content-validation-name="val1" office:value-type="string">
            <text:p>PL_LUBD_0663004985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5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CAS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B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13">
            <text:p>101103213</text:p>
          </table:table-cell>
          <table:table-cell table:content-validation-name="val1" office:value-type="string">
            <text:p>PL_LUBD_0663002004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5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MC2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38">
            <text:p>38</text:p>
          </table:table-cell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48">
            <text:p>101999548</text:p>
          </table:table-cell>
          <table:table-cell table:content-validation-name="val1" office:value-type="string">
            <text:p>PL_LUBD_0663004962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MC3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45">
            <text:p>45</text:p>
          </table:table-cell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47">
            <text:p>101999547</text:p>
          </table:table-cell>
          <table:table-cell table:content-validation-name="val1" office:value-type="string">
            <text:p>PL_LUBD_0663004964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MC4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50">
            <text:p>50</text:p>
          </table:table-cell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46">
            <text:p>101999546</text:p>
          </table:table-cell>
          <table:table-cell table:content-validation-name="val1" office:value-type="string">
            <text:p>PL_LUBD_066300538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MC5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51">
            <text:p>51</text:p>
          </table:table-cell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49">
            <text:p>101999549</text:p>
          </table:table-cell>
          <table:table-cell table:content-validation-name="val1" office:value-type="string">
            <text:p>PL_LUBD_0663005381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ZI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7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05">
            <text:p>101103205</text:p>
          </table:table-cell>
          <table:table-cell table:content-validation-name="val1" office:value-type="string">
            <text:p>PL_LUBD_0663002014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SPS2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string">
            <text:p>8A</text:p>
          </table:table-cell>
          <table:table-cell table:content-validation-name="val1"/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115">
            <text:p>101996115</text:p>
          </table:table-cell>
          <table:table-cell table:content-validation-name="val1" office:value-type="string">
            <text:p>PL_LUBD_0663011106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SPS3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02">
            <text:p>101103202</text:p>
          </table:table-cell>
          <table:table-cell table:content-validation-name="val1" office:value-type="string">
            <text:p>PL_LUBD_0663002031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ZPZ</text:p>
          </table:table-cell>
          <table:table-cell table:content-validation-name="val1" office:value-type="string">
            <text:p>JÓZEFA PONIATOWS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869">
            <text:p>101103869</text:p>
          </table:table-cell>
          <table:table-cell table:content-validation-name="val1" office:value-type="string">
            <text:p>PL_LUBD_0663002179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ZPZ1</text:p>
          </table:table-cell>
          <table:table-cell table:content-validation-name="val1" office:value-type="string">
            <text:p>JÓZEFA PONIATOWS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870">
            <text:p>101103870</text:p>
          </table:table-cell>
          <table:table-cell table:content-validation-name="val1" office:value-type="string">
            <text:p>PL_LUBD_0663002518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SPR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string">
            <text:p>28E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08">
            <text:p>101103208</text:p>
          </table:table-cell>
          <table:table-cell table:content-validation-name="val1" office:value-type="string">
            <text:p>PL_LUBD_0663001999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F1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08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06">
            <text:p>101103206</text:p>
          </table:table-cell>
          <table:table-cell table:content-validation-name="val1" office:value-type="string">
            <text:p>PL_LUBD_0663002012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7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28" table:content-validation-name="val1" office:value-type="string">
            <text:p>MOPR - SPS4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742">
            <text:p>101999742</text:p>
          </table:table-cell>
          <table:table-cell table:style-name="ce47" table:content-validation-name="val1" office:value-type="string">
            <text:p>PL_LUBD_066300594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7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SPS18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B</text:p>
          </table:table-cell>
          <table:table-cell table:content-validation-name="val1"/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12">
            <text:p>101103212</text:p>
          </table:table-cell>
          <table:table-cell table:content-validation-name="val1" office:value-type="string">
            <text:p>PL_LUBD_0663001962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7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MC7</text:p>
          </table:table-cell>
          <table:table-cell table:content-validation-name="val1" office:value-type="string">
            <text:p>OGRODOW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07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87">
            <text:p>101999487</text:p>
          </table:table-cell>
          <table:table-cell table:content-validation-name="val1" office:value-type="string">
            <text:p>PL_LUBD_0663005454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7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SPS5</text:p>
          </table:table-cell>
          <table:table-cell table:content-validation-name="val1" office:value-type="string">
            <text:p>PIEKARSKA</text:p>
          </table:table-cell>
          <table:table-cell table:content-validation-name="val1" office:value-type="float" office:value="27">
            <text:p>27</text:p>
          </table:table-cell>
          <table:table-cell table:content-validation-name="val1"/>
          <table:table-cell table:content-validation-name="val1" office:value-type="string">
            <text:p>20-40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11">
            <text:p>101103211</text:p>
          </table:table-cell>
          <table:table-cell table:content-validation-name="val1" office:value-type="string">
            <text:p>PL_LUBD_0663002013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b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7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SPS15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office:value-type="string">
            <text:p>74A</text:p>
          </table:table-cell>
          <table:table-cell table:content-validation-name="val1"/>
          <table:table-cell table:content-validation-name="val1" office:value-type="string">
            <text:p>20-0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490">
            <text:p>101996490</text:p>
          </table:table-cell>
          <table:table-cell table:content-validation-name="val1" office:value-type="string">
            <text:p>PL_LUBD_0663173251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7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MC8</text:p>
          </table:table-cell>
          <table:table-cell table:content-validation-name="val1" office:value-type="string">
            <text:p>STANISŁAWA STASZICA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8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00">
            <text:p>101999500</text:p>
          </table:table-cell>
          <table:table-cell table:content-validation-name="val1" office:value-type="string">
            <text:p>PL_LUBD_0663004973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7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SPS16</text:p>
          </table:table-cell>
          <table:table-cell table:content-validation-name="val1" office:value-type="string">
            <text:p>TOWAROWA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205</text:p>
          </table:table-cell>
          <table:table-cell table:content-validation-name="val1" office:value-type="string">
            <text:p>LUBLIN</text:p>
          </table:table-cell>
          <table:table-cell table:style-name="ce41" table:content-validation-name="val1" office:value-type="float" office:value="101998940">
            <text:p>101998940</text:p>
          </table:table-cell>
          <table:table-cell table:style-name="ce48" table:content-validation-name="val1" office:value-type="string">
            <text:p>PL_LUBD_0663010721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7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MC9</text:p>
          </table:table-cell>
          <table:table-cell table:content-validation-name="val1" office:value-type="string">
            <text:p>WYŻYNNA</text:p>
          </table:table-cell>
          <table:table-cell table:content-validation-name="val1" office:value-type="float" office:value="16">
            <text:p>16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5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708">
            <text:p>101999708</text:p>
          </table:table-cell>
          <table:table-cell table:content-validation-name="val1" office:value-type="string">
            <text:p>PL_LUBD_0663005858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7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MC11</text:p>
          </table:table-cell>
          <table:table-cell table:content-validation-name="val1" office:value-type="string">
            <text:p>WYŻYNNA</text:p>
          </table:table-cell>
          <table:table-cell table:content-validation-name="val1" office:value-type="float" office:value="16">
            <text:p>16</text:p>
          </table:table-cell>
          <table:table-cell table:content-validation-name="val1" office:value-type="float" office:value="19">
            <text:p>19</text:p>
          </table:table-cell>
          <table:table-cell table:content-validation-name="val1" office:value-type="string">
            <text:p>20-5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658">
            <text:p>101998658</text:p>
          </table:table-cell>
          <table:table-cell table:content-validation-name="val1" office:value-type="string">
            <text:p>PL_LUBD_0663010312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7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MC6</text:p>
          </table:table-cell>
          <table:table-cell table:content-validation-name="val1" office:value-type="string">
            <text:p>ZAMOJSKA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1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81">
            <text:p>101999481</text:p>
          </table:table-cell>
          <table:table-cell table:content-validation-name="val1" office:value-type="string">
            <text:p>PL_LUBD_0663005384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OŚRODEK POMOCY RODZINIE W LUBLINIE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D</text:p>
          </table:table-cell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PR - PS</text:p>
          </table:table-cell>
          <table:table-cell table:content-validation-name="val1" office:value-type="string">
            <text:p>ZEMBORZYCKA</text:p>
          </table:table-cell>
          <table:table-cell table:content-validation-name="val1" office:value-type="string">
            <text:p>88-90</text:p>
          </table:table-cell>
          <table:table-cell table:content-validation-name="val1"/>
          <table:table-cell table:content-validation-name="val1" office:value-type="string">
            <text:p>20-44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8">
            <text:p>101101258</text:p>
          </table:table-cell>
          <table:table-cell table:content-validation-name="val1" office:value-type="string">
            <text:p>PL_LUBD_0663000531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8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ZZ - ŻŁOBEK NR 7</text:p>
          </table:table-cell>
          <table:table-cell table:content-validation-name="val1" office:value-type="string">
            <text:p>BRACI WIENIAWSKICH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8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97">
            <text:p>101103197</text:p>
          </table:table-cell>
          <table:table-cell table:content-validation-name="val1" office:value-type="string">
            <text:p>PL_LUBD_0663001972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8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ZZ - ŻŁOBEK NR 8</text:p>
          </table:table-cell>
          <table:table-cell table:content-validation-name="val1" office:value-type="string">
            <text:p>NAŁKOWSKICH</text:p>
          </table:table-cell>
          <table:table-cell table:content-validation-name="val1" office:value-type="float" office:value="102">
            <text:p>102</text:p>
          </table:table-cell>
          <table:table-cell table:content-validation-name="val1"/>
          <table:table-cell table:content-validation-name="val1" office:value-type="string">
            <text:p>20-46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98">
            <text:p>101103198</text:p>
          </table:table-cell>
          <table:table-cell table:content-validation-name="val1" office:value-type="string">
            <text:p>PL_LUBD_0663001954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8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ZZ - ŻŁOBEK NR 4</text:p>
          </table:table-cell>
          <table:table-cell table:content-validation-name="val1" office:value-type="string">
            <text:p>PUŁAWSK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0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00">
            <text:p>101103200</text:p>
          </table:table-cell>
          <table:table-cell table:content-validation-name="val1" office:value-type="string">
            <text:p>PL_LUBD_0663001950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8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ZZ - ŻŁOBEK NR 4 - WĘZEŁ CIEPLNY </text:p>
          </table:table-cell>
          <table:table-cell table:content-validation-name="val1" office:value-type="string">
            <text:p>PUŁAWSK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0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01">
            <text:p>101103201</text:p>
          </table:table-cell>
          <table:table-cell table:content-validation-name="val1" office:value-type="string">
            <text:p>PL_LUBD_0663001949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8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ZZ - ŻŁOBEK NR 5</text:p>
          </table:table-cell>
          <table:table-cell table:content-validation-name="val1" office:value-type="string">
            <text:p>SOWI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3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95">
            <text:p>101103195</text:p>
          </table:table-cell>
          <table:table-cell table:content-validation-name="val1" office:value-type="string">
            <text:p>PL_LUBD_0663002045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8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ZZ - ŻŁOBEK NR 2</text:p>
          </table:table-cell>
          <table:table-cell table:content-validation-name="val1" office:value-type="string">
            <text:p>STEFANA OKRZEI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96">
            <text:p>101103196</text:p>
          </table:table-cell>
          <table:table-cell table:content-validation-name="val1" office:value-type="string">
            <text:p>PL_LUBD_0663002002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8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ZZ - ŻŁOBEK NR 1</text:p>
          </table:table-cell>
          <table:table-cell table:content-validation-name="val1" office:value-type="string">
            <text:p>WILEŃSKA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6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99">
            <text:p>101103199</text:p>
          </table:table-cell>
          <table:table-cell table:content-validation-name="val1" office:value-type="string">
            <text:p>PL_LUBD_0663001951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8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ZZ - ŻŁOBEK NR 3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390">
            <text:p>101101390</text:p>
          </table:table-cell>
          <table:table-cell table:content-validation-name="val1" office:value-type="string">
            <text:p>PL_LUBD_0663005647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8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ZZ - ŻŁOBEK NR 3 - WĘZEŁ CIEPLNY 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608">
            <text:p>101999608</text:p>
          </table:table-cell>
          <table:table-cell table:content-validation-name="val1" office:value-type="string">
            <text:p>PL_LUBD_0663005678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9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IEJSKI ZESPÓŁ ŻŁOBKÓW W LUBLINIE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ZZ - ŻŁOBEK NR 6</text:p>
          </table:table-cell>
          <table:table-cell table:content-validation-name="val1" office:value-type="string">
            <text:p>ZBIGNIEWA HERBERTA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46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94">
            <text:p>101103194</text:p>
          </table:table-cell>
          <table:table-cell table:content-validation-name="val1" office:value-type="string">
            <text:p>PL_LUBD_0663001998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9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ŁODZIEŻOWY DOM KULTURY "POD AKACJĄ"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DKPA - PRACOWNIE</text:p>
          </table:table-cell>
          <table:table-cell table:content-validation-name="val1" office:value-type="string">
            <text:p>BOLESŁAWA CHROBREGO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6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47">
            <text:p>101103247</text:p>
          </table:table-cell>
          <table:table-cell table:content-validation-name="val1" office:value-type="string">
            <text:p>PL_LUBD_0663002353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9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ŁODZIEŻOWY DOM KULTURY "POD AKACJĄ"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DKPA - BUDYNEK GŁÓWNY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46">
            <text:p>101103246</text:p>
          </table:table-cell>
          <table:table-cell table:content-validation-name="val1" office:value-type="string">
            <text:p>PL_LUBD_066300235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9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ŁODZIEŻOWY DOM KULTURY NR 2 W LUBLINIE</text:p>
          </table:table-cell>
          <table:table-cell table:content-validation-name="val1" office:value-type="string">
            <text:p>BERNARDYŃSKA</text:p>
          </table:table-cell>
          <table:table-cell table:content-validation-name="val1" office:value-type="string">
            <text:p>14A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DK2 - BUDYNEK GŁÓWNY</text:p>
          </table:table-cell>
          <table:table-cell table:content-validation-name="val1" office:value-type="string">
            <text:p>BERNARDYŃSKA</text:p>
          </table:table-cell>
          <table:table-cell table:content-validation-name="val1" office:value-type="string">
            <text:p>14A</text:p>
          </table:table-cell>
          <table:table-cell table:content-validation-name="val1"/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17">
            <text:p>101103417</text:p>
          </table:table-cell>
          <table:table-cell table:content-validation-name="val1" office:value-type="string">
            <text:p>PL_LUBD_0663002350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9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MŁODZIEŻOWY OŚRODEK SOCJOTERAPII</text:p>
          </table:table-cell>
          <table:table-cell table:content-validation-name="val1" office:value-type="string">
            <text:p>ZAKŁADOWA</text:p>
          </table:table-cell>
          <table:table-cell table:content-validation-name="val1" office:value-type="string">
            <text:p>11A</text:p>
          </table:table-cell>
          <table:table-cell table:content-validation-name="val1" office:value-type="string">
            <text:p>20-8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OS - BUDYNEK GŁÓWNY</text:p>
          </table:table-cell>
          <table:table-cell table:content-validation-name="val1" office:value-type="string">
            <text:p>ZAKŁADOWA</text:p>
          </table:table-cell>
          <table:table-cell table:content-validation-name="val1" office:value-type="string">
            <text:p>11A</text:p>
          </table:table-cell>
          <table:table-cell table:content-validation-name="val1"/>
          <table:table-cell table:content-validation-name="val1" office:value-type="string">
            <text:p>20-8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01">
            <text:p>101103401</text:p>
          </table:table-cell>
          <table:table-cell table:content-validation-name="val1" office:value-type="string">
            <text:p>PL_LUBD_0663002320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9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AŃSTWOWE SZKOŁY BUDOWNICTWA I GEODEZJI IM. HIERONIMA ŁOPACIŃSKIEGO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SBiG - WARSZTATY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82">
            <text:p>101103382</text:p>
          </table:table-cell>
          <table:table-cell table:content-validation-name="val1" office:value-type="string">
            <text:p>PL_LUBD_0663002352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9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AŃSTWOWE SZKOŁY BUDOWNICTWA I GEODEZJI IM. HIERONIMA ŁOPACIŃSKIEGO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SBiG - SKRZYDŁO A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string">
            <text:p>2A</text:p>
          </table:table-cell>
          <table:table-cell table:content-validation-name="val1"/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0">
            <text:p>101101220</text:p>
          </table:table-cell>
          <table:table-cell table:content-validation-name="val1" office:value-type="string">
            <text:p>PL_LUBD_0663000563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9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AŃSTWOWE SZKOŁY BUDOWNICTWA I GEODEZJI IM. HIERONIMA ŁOPACIŃSKIEGO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SBiG - BUDYNEK GŁÓWNY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2">
            <text:p>101101222</text:p>
          </table:table-cell>
          <table:table-cell table:content-validation-name="val1" office:value-type="string">
            <text:p>PL_LUBD_0663000561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9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OGOTOWIE OPIEKUŃCZE W LUBLINIE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51">
            <text:p>51</text:p>
          </table:table-cell>
          <table:table-cell table:content-validation-name="val1" office:value-type="string">
            <text:p>20-35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O - BUDYNEK GŁÓWNY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51">
            <text:p>51</text:p>
          </table:table-cell>
          <table:table-cell table:content-validation-name="val1"/>
          <table:table-cell table:content-validation-name="val1" office:value-type="string">
            <text:p>20-35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02">
            <text:p>101103402</text:p>
          </table:table-cell>
          <table:table-cell table:content-validation-name="val1" office:value-type="string">
            <text:p>PL_LUBD_0663002538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9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OGOTOWIE OPIEKUŃCZE W LUBLINIE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51">
            <text:p>51</text:p>
          </table:table-cell>
          <table:table-cell table:content-validation-name="val1" office:value-type="string">
            <text:p>20-35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O - BUDYNEK GŁÓWNY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51">
            <text:p>51</text:p>
          </table:table-cell>
          <table:table-cell table:content-validation-name="val1"/>
          <table:table-cell table:content-validation-name="val1" office:value-type="string">
            <text:p>20-35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03">
            <text:p>101103403</text:p>
          </table:table-cell>
          <table:table-cell table:content-validation-name="val1" office:value-type="string">
            <text:p>PL_LUBD_0663002344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10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INTEGRACYJNE NR 39 W LUBLINIE</text:p>
          </table:table-cell>
          <table:table-cell table:content-validation-name="val1" office:value-type="string">
            <text:p>BALLADYNY</text:p>
          </table:table-cell>
          <table:table-cell table:content-validation-name="val1" office:value-type="float" office:value="14">
            <text:p>14</text:p>
          </table:table-cell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28" table:content-validation-name="val1" office:value-type="string">
            <text:p>P39I - BUDYNEK GŁÓWNY</text:p>
          </table:table-cell>
          <table:table-cell table:content-validation-name="val1" office:value-type="string">
            <text:p>BALLADYNY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18">
            <text:p>101103318</text:p>
          </table:table-cell>
          <table:table-cell table:content-validation-name="val1" office:value-type="string">
            <text:p>PL_LUBD_0663002032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0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0 W LUBLINIE</text:p>
          </table:table-cell>
          <table:table-cell table:content-validation-name="val1" office:value-type="string">
            <text:p>ZUCHÓW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04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10 - BUDYNEK GŁÓWNY</text:p>
          </table:table-cell>
          <table:table-cell table:content-validation-name="val1" office:value-type="string">
            <text:p>ZUCHÓW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78">
            <text:p>101103278</text:p>
          </table:table-cell>
          <table:table-cell table:content-validation-name="val1" office:value-type="string">
            <text:p>PL_LUBD_0663002607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10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2 Z ODDZIAŁAMI INTEGRACYJNYMI W LUBLINIE</text:p>
          </table:table-cell>
          <table:table-cell table:content-validation-name="val1" office:value-type="string">
            <text:p>PLAC BYCHAWSKI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12O - BUDYNEK GŁÓWNY</text:p>
          </table:table-cell>
          <table:table-cell table:content-validation-name="val1" office:value-type="string">
            <text:p>PLAC BYCHAWSKI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80">
            <text:p>101103280</text:p>
          </table:table-cell>
          <table:table-cell table:content-validation-name="val1" office:value-type="string">
            <text:p>PL_LUBD_0663002604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b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10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2 Z ODDZIAŁAMI INTEGRACYJNYMI W LUBLINIE</text:p>
          </table:table-cell>
          <table:table-cell table:content-validation-name="val1" office:value-type="string">
            <text:p>PLAC BYCHAWSKI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12O - BUDYNEK II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396">
            <text:p>101101396</text:p>
          </table:table-cell>
          <table:table-cell table:content-validation-name="val1" office:value-type="string">
            <text:p>PL_LUBD_0663005692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10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2 Z ODDZIAŁAMI INTEGRACYJNYMI W LUBLINIE</text:p>
          </table:table-cell>
          <table:table-cell table:content-validation-name="val1" office:value-type="string">
            <text:p>PLAC BYCHAWSKI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12O - WĘZEŁ CIEPLNY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611">
            <text:p>101999611</text:p>
          </table:table-cell>
          <table:table-cell table:content-validation-name="val1" office:value-type="string">
            <text:p>PL_LUBD_0663005691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0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3 W LUBLINIE</text:p>
          </table:table-cell>
          <table:table-cell table:content-validation-name="val1" office:value-type="string">
            <text:p>STEFANA OKRZEI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13 - BUDYNEK GŁÓWNY</text:p>
          </table:table-cell>
          <table:table-cell table:content-validation-name="val1" office:value-type="string">
            <text:p>STEFANA OKRZEI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81">
            <text:p>101103281</text:p>
          </table:table-cell>
          <table:table-cell table:content-validation-name="val1" office:value-type="string">
            <text:p>PL_LUBD_0663002603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0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4 W LUBLINIE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14 - BUDYNEK GŁÓWNY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82">
            <text:p>101103282</text:p>
          </table:table-cell>
          <table:table-cell table:content-validation-name="val1" office:value-type="string">
            <text:p>PL_LUBD_0663002602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0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5 W LUBLINIE</text:p>
          </table:table-cell>
          <table:table-cell table:content-validation-name="val1" office:value-type="string">
            <text:p>BOHATERÓW MONTE CASSINO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80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15 - BUDYNEK GŁÓWNY</text:p>
          </table:table-cell>
          <table:table-cell table:content-validation-name="val1" office:value-type="string">
            <text:p>BOHATERÓW MONTE CASSINO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80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83">
            <text:p>101103283</text:p>
          </table:table-cell>
          <table:table-cell table:content-validation-name="val1" office:value-type="string">
            <text:p>PL_LUBD_0663002601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0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6 W LUBLINIE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156">
            <text:p>156</text:p>
          </table:table-cell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16 - BUDYNEK GŁÓWNY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156">
            <text:p>15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00">
            <text:p>101103300</text:p>
          </table:table-cell>
          <table:table-cell table:content-validation-name="val1" office:value-type="string">
            <text:p>PL_LUBD_0663002631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0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8 W LUBLINIE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string">
            <text:p>12A</text:p>
          </table:table-cell>
          <table:table-cell table:content-validation-name="val1" office:value-type="string">
            <text:p>20-02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18 - BUDYNEK GŁÓWNY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string">
            <text:p>12A</text:p>
          </table:table-cell>
          <table:table-cell table:content-validation-name="val1"/>
          <table:table-cell table:content-validation-name="val1" office:value-type="string">
            <text:p>20-02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01">
            <text:p>101103301</text:p>
          </table:table-cell>
          <table:table-cell table:content-validation-name="val1" office:value-type="string">
            <text:p>PL_LUBD_0663002630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1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19 W LUBLINIE</text:p>
          </table:table-cell>
          <table:table-cell table:content-validation-name="val1" office:value-type="string">
            <text:p>WETERANÓW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3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19 - BUDYNEK GŁÓWNY</text:p>
          </table:table-cell>
          <table:table-cell table:content-validation-name="val1" office:value-type="string">
            <text:p>WETERANÓW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02">
            <text:p>101103302</text:p>
          </table:table-cell>
          <table:table-cell table:content-validation-name="val1" office:value-type="string">
            <text:p>PL_LUBD_0663002629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1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2 W LUBLINIE</text:p>
          </table:table-cell>
          <table:table-cell table:content-validation-name="val1" office:value-type="string">
            <text:p>LAWINOW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86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2 - BUDYNEK GŁÓWNY</text:p>
          </table:table-cell>
          <table:table-cell table:content-validation-name="val1" office:value-type="string">
            <text:p>LAWINOW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86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59">
            <text:p>101103259</text:p>
          </table:table-cell>
          <table:table-cell table:content-validation-name="val1" office:value-type="string">
            <text:p>PL_LUBD_0663002009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1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2 W LUBLINIE</text:p>
          </table:table-cell>
          <table:table-cell table:content-validation-name="val1" office:value-type="string">
            <text:p>LAWINOW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86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2 - WYMIENNIKOWNIA CO</text:p>
          </table:table-cell>
          <table:table-cell table:content-validation-name="val1" office:value-type="string">
            <text:p>LAWINOW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86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60">
            <text:p>101103260</text:p>
          </table:table-cell>
          <table:table-cell table:content-validation-name="val1" office:value-type="string">
            <text:p>PL_LUBD_0663002286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1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22 W LUBLINIE</text:p>
          </table:table-cell>
          <table:table-cell table:content-validation-name="val1" office:value-type="string">
            <text:p>WYŚCIGOWA</text:p>
          </table:table-cell>
          <table:table-cell table:content-validation-name="val1" office:value-type="float" office:value="29">
            <text:p>29</text:p>
          </table:table-cell>
          <table:table-cell table:content-validation-name="val1" office:value-type="string">
            <text:p>20-425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22 - FILIA</text:p>
          </table:table-cell>
          <table:table-cell table:content-validation-name="val1" office:value-type="string">
            <text:p>KWIATOWA</text:p>
          </table:table-cell>
          <table:table-cell table:content-validation-name="val1" office:value-type="float" office:value="23">
            <text:p>23</text:p>
          </table:table-cell>
          <table:table-cell table:content-validation-name="val1"/>
          <table:table-cell table:content-validation-name="val1" office:value-type="string">
            <text:p>20-4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03">
            <text:p>101103303</text:p>
          </table:table-cell>
          <table:table-cell table:content-validation-name="val1" office:value-type="string">
            <text:p>PL_LUBD_0663002628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1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22 W LUBLINIE</text:p>
          </table:table-cell>
          <table:table-cell table:content-validation-name="val1" office:value-type="string">
            <text:p>WYŚCIGOWA</text:p>
          </table:table-cell>
          <table:table-cell table:content-validation-name="val1" office:value-type="float" office:value="29">
            <text:p>29</text:p>
          </table:table-cell>
          <table:table-cell table:content-validation-name="val1" office:value-type="string">
            <text:p>20-425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22 - BUDYNEK GŁÓWNY</text:p>
          </table:table-cell>
          <table:table-cell table:content-validation-name="val1" office:value-type="string">
            <text:p>WYŚCIGOWA</text:p>
          </table:table-cell>
          <table:table-cell table:content-validation-name="val1" office:value-type="float" office:value="29">
            <text:p>29</text:p>
          </table:table-cell>
          <table:table-cell table:content-validation-name="val1"/>
          <table:table-cell table:content-validation-name="val1" office:value-type="string">
            <text:p>20-4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04">
            <text:p>101103304</text:p>
          </table:table-cell>
          <table:table-cell table:content-validation-name="val1" office:value-type="string">
            <text:p>PL_LUBD_0663002627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b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1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25 W LUBLINIE</text:p>
          </table:table-cell>
          <table:table-cell table:content-validation-name="val1" office:value-type="string">
            <text:p>ALEJA WARSZAWSKA</text:p>
          </table:table-cell>
          <table:table-cell table:content-validation-name="val1" office:value-type="string">
            <text:p>37A</text:p>
          </table:table-cell>
          <table:table-cell table:content-validation-name="val1" office:value-type="string">
            <text:p>20-80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25 - BUDYNEK GŁÓWNY</text:p>
          </table:table-cell>
          <table:table-cell table:content-validation-name="val1" office:value-type="string">
            <text:p>ALEJA WARSZAWSKA</text:p>
          </table:table-cell>
          <table:table-cell table:content-validation-name="val1" office:value-type="string">
            <text:p>37A</text:p>
          </table:table-cell>
          <table:table-cell table:content-validation-name="val1"/>
          <table:table-cell table:content-validation-name="val1" office:value-type="string">
            <text:p>20-8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05">
            <text:p>101103305</text:p>
          </table:table-cell>
          <table:table-cell table:content-validation-name="val1" office:value-type="string">
            <text:p>PL_LUBD_0663002075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1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26 W LUBLINIE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26 - BUDYNEK GŁÓWNY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07">
            <text:p>101103307</text:p>
          </table:table-cell>
          <table:table-cell table:content-validation-name="val1" office:value-type="string">
            <text:p>PL_LUBD_0663002626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1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28 W LUBLINIE</text:p>
          </table:table-cell>
          <table:table-cell table:content-validation-name="val1" office:value-type="string">
            <text:p>KRUCZ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02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28 - BUDYNEK GŁÓWNY</text:p>
          </table:table-cell>
          <table:table-cell table:content-validation-name="val1" office:value-type="string">
            <text:p>KRUCZ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0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09">
            <text:p>101103309</text:p>
          </table:table-cell>
          <table:table-cell table:content-validation-name="val1" office:value-type="string">
            <text:p>PL_LUBD_0663002625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1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3 W LUBLINIE</text:p>
          </table:table-cell>
          <table:table-cell table:content-validation-name="val1" office:value-type="string">
            <text:p>JANA KOCHANOWSKIEGO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3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3 - BUDYNEK GŁÓWNY</text:p>
          </table:table-cell>
          <table:table-cell table:content-validation-name="val1" office:value-type="string">
            <text:p>JANA KOCHANOWSKIEGO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43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61">
            <text:p>101103261</text:p>
          </table:table-cell>
          <table:table-cell table:content-validation-name="val1" office:value-type="string">
            <text:p>PL_LUBD_0663002614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1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31 W LUBLINIE</text:p>
          </table:table-cell>
          <table:table-cell table:content-validation-name="val1" office:value-type="string">
            <text:p>TYMIANKOWA</text:p>
          </table:table-cell>
          <table:table-cell table:content-validation-name="val1" office:value-type="float" office:value="60">
            <text:p>60</text:p>
          </table:table-cell>
          <table:table-cell table:content-validation-name="val1" office:value-type="string">
            <text:p>20-54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31 - BUDYNEK GŁÓWNY</text:p>
          </table:table-cell>
          <table:table-cell table:content-validation-name="val1" office:value-type="string">
            <text:p>TYMIANKOWA</text:p>
          </table:table-cell>
          <table:table-cell table:content-validation-name="val1" office:value-type="float" office:value="60">
            <text:p>60</text:p>
          </table:table-cell>
          <table:table-cell table:content-validation-name="val1"/>
          <table:table-cell table:content-validation-name="val1" office:value-type="string">
            <text:p>20-54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11">
            <text:p>101103311</text:p>
          </table:table-cell>
          <table:table-cell table:content-validation-name="val1" office:value-type="string">
            <text:p>PL_LUBD_0663002623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2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32 W LUBLINIE</text:p>
          </table:table-cell>
          <table:table-cell table:content-validation-name="val1" office:value-type="string">
            <text:p>WIERZBOWA</text:p>
          </table:table-cell>
          <table:table-cell table:content-validation-name="val1" office:value-type="float" office:value="13">
            <text:p>13</text:p>
          </table:table-cell>
          <table:table-cell table:content-validation-name="val1" office:value-type="string">
            <text:p>20-35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32 - BUDYNEK GŁÓWNY</text:p>
          </table:table-cell>
          <table:table-cell table:content-validation-name="val1" office:value-type="string">
            <text:p>WIERZBOWA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3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12">
            <text:p>101103312</text:p>
          </table:table-cell>
          <table:table-cell table:content-validation-name="val1" office:value-type="string">
            <text:p>PL_LUBD_0663002622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12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33 IM. KUBUSIA PUCHATKA W LUBLINIE</text:p>
          </table:table-cell>
          <table:table-cell table:content-validation-name="val1" office:value-type="string">
            <text:p>GRAŻYNY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string">
            <text:p>20-605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33 - BUDYNEK GŁÓWNY</text:p>
          </table:table-cell>
          <table:table-cell table:content-validation-name="val1" office:value-type="string">
            <text:p>GRAŻYNY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2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13">
            <text:p>101103313</text:p>
          </table:table-cell>
          <table:table-cell table:content-validation-name="val1" office:value-type="string">
            <text:p>PL_LUBD_0663002621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2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34 W LUBLINIE</text:p>
          </table:table-cell>
          <table:table-cell table:content-validation-name="val1" office:value-type="string">
            <text:p>MOTOROWA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string">
            <text:p>20-21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34 - BUDYNEK GŁÓWNY</text:p>
          </table:table-cell>
          <table:table-cell table:content-validation-name="val1" office:value-type="string">
            <text:p>MOTOROW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2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14">
            <text:p>101103314</text:p>
          </table:table-cell>
          <table:table-cell table:content-validation-name="val1" office:value-type="string">
            <text:p>PL_LUBD_0663002620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2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35 W LUBLINIE</text:p>
          </table:table-cell>
          <table:table-cell table:content-validation-name="val1" office:value-type="string">
            <text:p>BŁĘKITN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6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35 - BUDYNEK GŁÓWNY</text:p>
          </table:table-cell>
          <table:table-cell table:content-validation-name="val1" office:value-type="string">
            <text:p>BŁĘKITN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46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15">
            <text:p>101103315</text:p>
          </table:table-cell>
          <table:table-cell table:content-validation-name="val1" office:value-type="string">
            <text:p>PL_LUBD_0663002618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2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37 W LUBLINIE</text:p>
          </table:table-cell>
          <table:table-cell table:content-validation-name="val1" office:value-type="string">
            <text:p>ZAKOPIAŃSKA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85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37 - BUDYNEK GŁÓWNY</text:p>
          </table:table-cell>
          <table:table-cell table:content-validation-name="val1" office:value-type="string">
            <text:p>ZAKOPIAŃS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85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17">
            <text:p>101103317</text:p>
          </table:table-cell>
          <table:table-cell table:content-validation-name="val1" office:value-type="string">
            <text:p>PL_LUBD_0663002617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2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2 W LUBLINIE</text:p>
          </table:table-cell>
          <table:table-cell table:content-validation-name="val1" office:value-type="string">
            <text:p>PRZYJAŹNI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31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42 - BUDYNEK GŁÓWNY</text:p>
          </table:table-cell>
          <table:table-cell table:content-validation-name="val1" office:value-type="string">
            <text:p>PRZYJAŹNI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3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2">
            <text:p>101103322</text:p>
          </table:table-cell>
          <table:table-cell table:content-validation-name="val1" office:value-type="string">
            <text:p>PL_LUBD_0663002616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2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3 W LUBLINIE</text:p>
          </table:table-cell>
          <table:table-cell table:content-validation-name="val1" office:value-type="string">
            <text:p>SKAUTÓW</text:p>
          </table:table-cell>
          <table:table-cell table:content-validation-name="val1" office:value-type="string">
            <text:p>11A</text:p>
          </table:table-cell>
          <table:table-cell table:content-validation-name="val1" office:value-type="string">
            <text:p>20-055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43 - BUDYNEK GŁÓWNY</text:p>
          </table:table-cell>
          <table:table-cell table:content-validation-name="val1" office:value-type="string">
            <text:p>SKAUTÓW</text:p>
          </table:table-cell>
          <table:table-cell table:content-validation-name="val1" office:value-type="string">
            <text:p>11A</text:p>
          </table:table-cell>
          <table:table-cell table:content-validation-name="val1"/>
          <table:table-cell table:content-validation-name="val1" office:value-type="string">
            <text:p>20-05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4">
            <text:p>101103324</text:p>
          </table:table-cell>
          <table:table-cell table:content-validation-name="val1" office:value-type="string">
            <text:p>PL_LUBD_0663002016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2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4 W LUBLINIE</text:p>
          </table:table-cell>
          <table:table-cell table:content-validation-name="val1" office:value-type="string">
            <text:p>MASZYNOW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2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44 - BUDYNEK GŁÓWNY</text:p>
          </table:table-cell>
          <table:table-cell table:content-validation-name="val1" office:value-type="string">
            <text:p>MASZYNOW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2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25">
            <text:p>101103425</text:p>
          </table:table-cell>
          <table:table-cell table:content-validation-name="val1" office:value-type="string">
            <text:p>PL_LUBD_0663002615_09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2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5 W LUBLINIE</text:p>
          </table:table-cell>
          <table:table-cell table:content-validation-name="val1" office:value-type="string">
            <text:p>KACZEŃCOWA</text:p>
          </table:table-cell>
          <table:table-cell table:content-validation-name="val1" office:value-type="float" office:value="14">
            <text:p>14</text:p>
          </table:table-cell>
          <table:table-cell table:content-validation-name="val1" office:value-type="string">
            <text:p>20-54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45 - PIWNICA</text:p>
          </table:table-cell>
          <table:table-cell table:content-validation-name="val1" office:value-type="string">
            <text:p>KACZEŃCOW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5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6">
            <text:p>101103326</text:p>
          </table:table-cell>
          <table:table-cell table:content-validation-name="val1" office:value-type="string">
            <text:p>PL_LUBD_0663002600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2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5 W LUBLINIE</text:p>
          </table:table-cell>
          <table:table-cell table:content-validation-name="val1" office:value-type="string">
            <text:p>KACZEŃCOWA</text:p>
          </table:table-cell>
          <table:table-cell table:content-validation-name="val1" office:value-type="float" office:value="14">
            <text:p>14</text:p>
          </table:table-cell>
          <table:table-cell table:content-validation-name="val1" office:value-type="string">
            <text:p>20-54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45 - BUDYNEK GŁÓWNY</text:p>
          </table:table-cell>
          <table:table-cell table:content-validation-name="val1" office:value-type="string">
            <text:p>KACZEŃCOW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5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7">
            <text:p>101103327</text:p>
          </table:table-cell>
          <table:table-cell table:content-validation-name="val1" office:value-type="string">
            <text:p>PL_LUBD_0663002599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3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6 W LUBLINIE</text:p>
          </table:table-cell>
          <table:table-cell table:content-validation-name="val1" office:value-type="string">
            <text:p>PANA WOŁODYJOWSKIEGO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62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46 - WYMIENNIKOWNIA</text:p>
          </table:table-cell>
          <table:table-cell table:content-validation-name="val1" office:value-type="string">
            <text:p>PANA WOŁODYJOWSKIEGO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6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9">
            <text:p>101103329</text:p>
          </table:table-cell>
          <table:table-cell table:content-validation-name="val1" office:value-type="string">
            <text:p>PL_LUBD_0663002022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3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6 W LUBLINIE</text:p>
          </table:table-cell>
          <table:table-cell table:content-validation-name="val1" office:value-type="string">
            <text:p>PANA WOŁODYJOWSKIEGO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62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46 - BUDYNEK GŁÓWNY</text:p>
          </table:table-cell>
          <table:table-cell table:content-validation-name="val1" office:value-type="string">
            <text:p>PANA WOŁODYJOWSKIEGO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6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26">
            <text:p>101103426</text:p>
          </table:table-cell>
          <table:table-cell table:content-validation-name="val1" office:value-type="string">
            <text:p>PL_LUBD_0663002598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3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7 W LUBLINIE</text:p>
          </table:table-cell>
          <table:table-cell table:content-validation-name="val1" office:value-type="string">
            <text:p>MIESZKA I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61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47 - BUDYNEK GŁÓWNY</text:p>
          </table:table-cell>
          <table:table-cell table:content-validation-name="val1" office:value-type="string">
            <text:p>MIESZKA I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6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1">
            <text:p>101103331</text:p>
          </table:table-cell>
          <table:table-cell table:content-validation-name="val1" office:value-type="string">
            <text:p>PL_LUBD_0663002597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3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8 W LUBLINIE</text:p>
          </table:table-cell>
          <table:table-cell table:content-validation-name="val1" office:value-type="string">
            <text:p>LEONARDA</text:p>
          </table:table-cell>
          <table:table-cell table:content-validation-name="val1" office:value-type="float" office:value="15">
            <text:p>15</text:p>
          </table:table-cell>
          <table:table-cell table:content-validation-name="val1" office:value-type="string">
            <text:p>20-625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48 - BUDYNEK GŁÓWNY</text:p>
          </table:table-cell>
          <table:table-cell table:content-validation-name="val1" office:value-type="string">
            <text:p>LEONARD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6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3">
            <text:p>101103343</text:p>
          </table:table-cell>
          <table:table-cell table:content-validation-name="val1" office:value-type="string">
            <text:p>PL_LUBD_0663002020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3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49 W LUBLINIE</text:p>
          </table:table-cell>
          <table:table-cell table:content-validation-name="val1" office:value-type="string">
            <text:p>PANA BALCER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3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49 - BUDYNEK GŁÓWNY</text:p>
          </table:table-cell>
          <table:table-cell table:content-validation-name="val1" office:value-type="string">
            <text:p>PANA BALCER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63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5">
            <text:p>101103355</text:p>
          </table:table-cell>
          <table:table-cell table:content-validation-name="val1" office:value-type="string">
            <text:p>PL_LUBD_0663002596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3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5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string">
            <text:p>42B</text:p>
          </table:table-cell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5 - BUDYNEK GŁÓWNY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string">
            <text:p>42B</text:p>
          </table:table-cell>
          <table:table-cell table:content-validation-name="val1"/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63">
            <text:p>101103263</text:p>
          </table:table-cell>
          <table:table-cell table:content-validation-name="val1" office:value-type="string">
            <text:p>PL_LUBD_0663002612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3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5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string">
            <text:p>42B</text:p>
          </table:table-cell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5 - BUDYNEK II</text:p>
          </table:table-cell>
          <table:table-cell table:content-validation-name="val1" office:value-type="string">
            <text:p>SPOKOJNA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06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64">
            <text:p>101103264</text:p>
          </table:table-cell>
          <table:table-cell table:content-validation-name="val1" office:value-type="string">
            <text:p>PL_LUBD_0663002611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3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50 W LUBLINIE</text:p>
          </table:table-cell>
          <table:table-cell table:content-validation-name="val1" office:value-type="string">
            <text:p>PODZAMCZE</text:p>
          </table:table-cell>
          <table:table-cell table:content-validation-name="val1" office:value-type="string">
            <text:p>7A</text:p>
          </table:table-cell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50 - BUDYNEK GŁÓWNY</text:p>
          </table:table-cell>
          <table:table-cell table:content-validation-name="val1" office:value-type="string">
            <text:p>PODZAMCZE</text:p>
          </table:table-cell>
          <table:table-cell table:content-validation-name="val1" office:value-type="string">
            <text:p>7A</text:p>
          </table:table-cell>
          <table:table-cell table:content-validation-name="val1"/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6">
            <text:p>101103356</text:p>
          </table:table-cell>
          <table:table-cell table:content-validation-name="val1" office:value-type="string">
            <text:p>PL_LUBD_066300201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3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52 W LUBLINIE</text:p>
          </table:table-cell>
          <table:table-cell table:content-validation-name="val1" office:value-type="string">
            <text:p>JÓZEFA KUSTRONIA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string">
            <text:p>20-24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52 - BUDYNEK GŁÓWNY</text:p>
          </table:table-cell>
          <table:table-cell table:content-validation-name="val1" office:value-type="string">
            <text:p>JÓZEFA KUSTRONI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24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7">
            <text:p>101103357</text:p>
          </table:table-cell>
          <table:table-cell table:content-validation-name="val1" office:value-type="string">
            <text:p>PL_LUBD_0663001965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3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54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34">
            <text:p>34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54 - BUDYNEK GŁÓWNY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34">
            <text:p>34</text:p>
          </table:table-cell>
          <table:table-cell table:content-validation-name="val1"/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9">
            <text:p>101103359</text:p>
          </table:table-cell>
          <table:table-cell table:content-validation-name="val1" office:value-type="string">
            <text:p>PL_LUBD_0663001952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4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56 W LUBLINIE</text:p>
          </table:table-cell>
          <table:table-cell table:content-validation-name="val1" office:value-type="string">
            <text:p>KURANTOWA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83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56 - BUDYNEK GŁÓWNY</text:p>
          </table:table-cell>
          <table:table-cell table:content-validation-name="val1" office:value-type="string">
            <text:p>KURANTOW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8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61">
            <text:p>101103361</text:p>
          </table:table-cell>
          <table:table-cell table:content-validation-name="val1" office:value-type="string">
            <text:p>PL_LUBD_0663002015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4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57 W LUBLINIE</text:p>
          </table:table-cell>
          <table:table-cell table:content-validation-name="val1" office:value-type="string">
            <text:p>IGNACEGO RZECKIEGO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6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57 - BUDYNEK GŁÓWNY</text:p>
          </table:table-cell>
          <table:table-cell table:content-validation-name="val1" office:value-type="string">
            <text:p>IGNACEGO RZECKIEGO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6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62">
            <text:p>101103362</text:p>
          </table:table-cell>
          <table:table-cell table:content-validation-name="val1" office:value-type="string">
            <text:p>PL_LUBD_0663002595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4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58 W LUBLINIE</text:p>
          </table:table-cell>
          <table:table-cell table:content-validation-name="val1" office:value-type="string">
            <text:p>RADZYŃSKA</text:p>
          </table:table-cell>
          <table:table-cell table:content-validation-name="val1" office:value-type="float" office:value="16">
            <text:p>16</text:p>
          </table:table-cell>
          <table:table-cell table:content-validation-name="val1" office:value-type="string">
            <text:p>20-85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58 - BUDYNEK GŁÓWNY</text:p>
          </table:table-cell>
          <table:table-cell table:content-validation-name="val1" office:value-type="string">
            <text:p>RADZYŃSK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85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63">
            <text:p>101103363</text:p>
          </table:table-cell>
          <table:table-cell table:content-validation-name="val1" office:value-type="string">
            <text:p>PL_LUBD_0663002544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14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59 W LUBLINIE</text:p>
          </table:table-cell>
          <table:table-cell table:content-validation-name="val1" office:value-type="string">
            <text:p>NIEPODLEGŁOŚCI</text:p>
          </table:table-cell>
          <table:table-cell table:content-validation-name="val1" office:value-type="string">
            <text:p>12A</text:p>
          </table:table-cell>
          <table:table-cell table:content-validation-name="val1" office:value-type="string">
            <text:p>20-24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59 - BUDYNEK GŁÓWNY (ZASILANIE PODSTAWOWE)</text:p>
          </table:table-cell>
          <table:table-cell table:content-validation-name="val1" office:value-type="string">
            <text:p>NIEPODLEGŁOŚCI</text:p>
          </table:table-cell>
          <table:table-cell table:content-validation-name="val1" office:value-type="string">
            <text:p>12A</text:p>
          </table:table-cell>
          <table:table-cell table:content-validation-name="val1"/>
          <table:table-cell table:content-validation-name="val1" office:value-type="string">
            <text:p>20-2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65">
            <text:p>101103365</text:p>
          </table:table-cell>
          <table:table-cell table:content-validation-name="val1" office:value-type="string">
            <text:p>PL_LUBD_066300196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4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6 W LUBLINIE</text:p>
          </table:table-cell>
          <table:table-cell table:content-validation-name="val1" office:value-type="string">
            <text:p>SIEROCA</text:p>
          </table:table-cell>
          <table:table-cell table:content-validation-name="val1" office:value-type="float" office:value="13">
            <text:p>13</text:p>
          </table:table-cell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6 - BUDYNEK GŁÓWNY</text:p>
          </table:table-cell>
          <table:table-cell table:content-validation-name="val1" office:value-type="string">
            <text:p>SIEROCA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74">
            <text:p>101103274</text:p>
          </table:table-cell>
          <table:table-cell table:content-validation-name="val1" office:value-type="string">
            <text:p>PL_LUBD_066300261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b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4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63 W LUBLINIE</text:p>
          </table:table-cell>
          <table:table-cell table:content-validation-name="val1" office:value-type="string">
            <text:p>SZMARAGD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63 - WĘZEŁ CO</text:p>
          </table:table-cell>
          <table:table-cell table:content-validation-name="val1" office:value-type="string">
            <text:p>SZMARAGDOW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57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66">
            <text:p>101103366</text:p>
          </table:table-cell>
          <table:table-cell table:content-validation-name="val1" office:value-type="string">
            <text:p>PL_LUBD_0663001955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4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63 W LUBLINIE</text:p>
          </table:table-cell>
          <table:table-cell table:content-validation-name="val1" office:value-type="string">
            <text:p>SZMARAGD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63 - BUDYNEK GŁÓWNY</text:p>
          </table:table-cell>
          <table:table-cell table:content-validation-name="val1" office:value-type="string">
            <text:p>SZMARAGDOW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57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27">
            <text:p>101103427</text:p>
          </table:table-cell>
          <table:table-cell table:content-validation-name="val1" office:value-type="string">
            <text:p>PL_LUBD_0663001957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4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64 W LUBLINIE</text:p>
          </table:table-cell>
          <table:table-cell table:content-validation-name="val1" office:value-type="string">
            <text:p>DROGA MĘCZENNIKÓW MAJDANKA</text:p>
          </table:table-cell>
          <table:table-cell table:content-validation-name="val1" office:value-type="float" office:value="55">
            <text:p>55</text:p>
          </table:table-cell>
          <table:table-cell table:content-validation-name="val1" office:value-type="string">
            <text:p>20-325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64 - BUDYNEK GŁÓWNY</text:p>
          </table:table-cell>
          <table:table-cell table:content-validation-name="val1" office:value-type="string">
            <text:p>DROGA MĘCZENNIKÓW MAJDANKA</text:p>
          </table:table-cell>
          <table:table-cell table:content-validation-name="val1" office:value-type="float" office:value="55">
            <text:p>55</text:p>
          </table:table-cell>
          <table:table-cell table:content-validation-name="val1"/>
          <table:table-cell table:content-validation-name="val1" office:value-type="string">
            <text:p>20-3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1">
            <text:p>101103321</text:p>
          </table:table-cell>
          <table:table-cell table:content-validation-name="val1" office:value-type="string">
            <text:p>PL_LUBD_0663002536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4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64 W LUBLINIE</text:p>
          </table:table-cell>
          <table:table-cell table:content-validation-name="val1" office:value-type="string">
            <text:p>DROGA MĘCZENNIKÓW MAJDANKA</text:p>
          </table:table-cell>
          <table:table-cell table:content-validation-name="val1" office:value-type="float" office:value="55">
            <text:p>55</text:p>
          </table:table-cell>
          <table:table-cell table:content-validation-name="val1" office:value-type="string">
            <text:p>20-325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64 - BUDYNEK GŁÓWNY</text:p>
          </table:table-cell>
          <table:table-cell table:content-validation-name="val1" office:value-type="string">
            <text:p>DROGA MĘCZENNIKÓW MAJDANKA</text:p>
          </table:table-cell>
          <table:table-cell table:content-validation-name="val1" office:value-type="float" office:value="55">
            <text:p>55</text:p>
          </table:table-cell>
          <table:table-cell table:content-validation-name="val1"/>
          <table:table-cell table:content-validation-name="val1" office:value-type="string">
            <text:p>20-3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0">
            <text:p>101103320</text:p>
          </table:table-cell>
          <table:table-cell table:content-validation-name="val1" office:value-type="string">
            <text:p>PL_LUBD_0663001964_09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4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65 W LUBLINIE</text:p>
          </table:table-cell>
          <table:table-cell table:content-validation-name="val1" office:value-type="string">
            <text:p>MARIANA LANGIEWICZA</text:p>
          </table:table-cell>
          <table:table-cell table:content-validation-name="val1" office:value-type="string">
            <text:p>3A</text:p>
          </table:table-cell>
          <table:table-cell table:content-validation-name="val1" office:value-type="string">
            <text:p>20-03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65 - BUDYNEK GŁÓWNY</text:p>
          </table:table-cell>
          <table:table-cell table:content-validation-name="val1" office:value-type="string">
            <text:p>MARIANA LANGIEWICZA</text:p>
          </table:table-cell>
          <table:table-cell table:content-validation-name="val1" office:value-type="string">
            <text:p>3A</text:p>
          </table:table-cell>
          <table:table-cell table:content-validation-name="val1"/>
          <table:table-cell table:content-validation-name="val1" office:value-type="string">
            <text:p>20-03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3">
            <text:p>101103323</text:p>
          </table:table-cell>
          <table:table-cell table:content-validation-name="val1" office:value-type="string">
            <text:p>PL_LUBD_0663001970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5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66 W LUBLINIE</text:p>
          </table:table-cell>
          <table:table-cell table:content-validation-name="val1" office:value-type="string">
            <text:p>JANA SAMSONOWICZA</text:p>
          </table:table-cell>
          <table:table-cell table:content-validation-name="val1" office:value-type="string">
            <text:p>33A</text:p>
          </table:table-cell>
          <table:table-cell table:content-validation-name="val1" office:value-type="string">
            <text:p>20-485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66 - BUDYNEK GŁÓWNY</text:p>
          </table:table-cell>
          <table:table-cell table:content-validation-name="val1" office:value-type="string">
            <text:p>JANA SAMSONOWICZA</text:p>
          </table:table-cell>
          <table:table-cell table:content-validation-name="val1" office:value-type="string">
            <text:p>33A</text:p>
          </table:table-cell>
          <table:table-cell table:content-validation-name="val1"/>
          <table:table-cell table:content-validation-name="val1" office:value-type="string">
            <text:p>20-48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5">
            <text:p>101103325</text:p>
          </table:table-cell>
          <table:table-cell table:content-validation-name="val1" office:value-type="string">
            <text:p>PL_LUBD_0663002288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15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69 W LUBLINIE</text:p>
          </table:table-cell>
          <table:table-cell table:content-validation-name="val1" office:value-type="string">
            <text:p>DZIEWANNY</text:p>
          </table:table-cell>
          <table:table-cell table:content-validation-name="val1" office:value-type="float" office:value="19">
            <text:p>19</text:p>
          </table:table-cell>
          <table:table-cell table:content-validation-name="val1" office:value-type="string">
            <text:p>20-53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69 - BUDYNEK GŁÓWNY (ZASILANIE REZERWOWE)</text:p>
          </table:table-cell>
          <table:table-cell table:content-validation-name="val1" office:value-type="string">
            <text:p>DZIEWANNY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53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28">
            <text:p>101103328</text:p>
          </table:table-cell>
          <table:table-cell table:content-validation-name="val1" office:value-type="string">
            <text:p>PL_LUBD_0663002023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15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69 W LUBLINIE</text:p>
          </table:table-cell>
          <table:table-cell table:content-validation-name="val1" office:value-type="string">
            <text:p>DZIEWANNY</text:p>
          </table:table-cell>
          <table:table-cell table:content-validation-name="val1" office:value-type="float" office:value="19">
            <text:p>19</text:p>
          </table:table-cell>
          <table:table-cell table:content-validation-name="val1" office:value-type="string">
            <text:p>20-53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69 - BUDYNEK GŁÓWNY (ZASILANIE PODSTAWOWE)</text:p>
          </table:table-cell>
          <table:table-cell table:content-validation-name="val1" office:value-type="string">
            <text:p>DZIEWANNY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53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18">
            <text:p>101103418</text:p>
          </table:table-cell>
          <table:table-cell table:content-validation-name="val1" office:value-type="string">
            <text:p>PL_LUBD_0663002479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5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 W LUBLINIE</text:p>
          </table:table-cell>
          <table:table-cell table:content-validation-name="val1" office:value-type="string">
            <text:p>ELEKTRYCZN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34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7 - BUDYNEK GŁÓWNY</text:p>
          </table:table-cell>
          <table:table-cell table:content-validation-name="val1" office:value-type="string">
            <text:p>ELEKTRYCZNA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34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76">
            <text:p>101103276</text:p>
          </table:table-cell>
          <table:table-cell table:content-validation-name="val1" office:value-type="string">
            <text:p>PL_LUBD_066300260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15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2 W LUBLINIE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72 - BUDYNEK GŁÓWNY (ZASILANIE PODSTAWOWE)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2">
            <text:p>101103332</text:p>
          </table:table-cell>
          <table:table-cell table:content-validation-name="val1" office:value-type="string">
            <text:p>PL_LUBD_0663002000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5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3 W LUBLINIE</text:p>
          </table:table-cell>
          <table:table-cell table:content-validation-name="val1" office:value-type="string">
            <text:p>UŚMIECHU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53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73 - BUDYNEK GŁÓWNY</text:p>
          </table:table-cell>
          <table:table-cell table:content-validation-name="val1" office:value-type="string">
            <text:p>UŚMIECHU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53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3">
            <text:p>101103333</text:p>
          </table:table-cell>
          <table:table-cell table:content-validation-name="val1" office:value-type="string">
            <text:p>PL_LUBD_0663002593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5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4 W LUBLINIE</text:p>
          </table:table-cell>
          <table:table-cell table:content-validation-name="val1" office:value-type="string">
            <text:p>SNOPKOWSKA</text:p>
          </table:table-cell>
          <table:table-cell table:content-validation-name="val1" office:value-type="string">
            <text:p>3/5</text:p>
          </table:table-cell>
          <table:table-cell table:content-validation-name="val1" office:value-type="string">
            <text:p>20-06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74 - PIWNICA</text:p>
          </table:table-cell>
          <table:table-cell table:content-validation-name="val1" office:value-type="string">
            <text:p>SNOPKOWS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6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4">
            <text:p>101103334</text:p>
          </table:table-cell>
          <table:table-cell table:content-validation-name="val1" office:value-type="string">
            <text:p>PL_LUBD_066300196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5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4 W LUBLINIE</text:p>
          </table:table-cell>
          <table:table-cell table:content-validation-name="val1" office:value-type="string">
            <text:p>SNOPKOWSKA</text:p>
          </table:table-cell>
          <table:table-cell table:content-validation-name="val1" office:value-type="string">
            <text:p>3/5</text:p>
          </table:table-cell>
          <table:table-cell table:content-validation-name="val1" office:value-type="string">
            <text:p>20-06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74 - BUDYNEK GŁÓWNY</text:p>
          </table:table-cell>
          <table:table-cell table:content-validation-name="val1" office:value-type="string">
            <text:p>SNOPKOWS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6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5">
            <text:p>101103335</text:p>
          </table:table-cell>
          <table:table-cell table:content-validation-name="val1" office:value-type="string">
            <text:p>PL_LUBD_0663002078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5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5 W LUBLINIE</text:p>
          </table:table-cell>
          <table:table-cell table:content-validation-name="val1" office:value-type="string">
            <text:p>ŻELAZOWEJ WOLI</text:p>
          </table:table-cell>
          <table:table-cell table:content-validation-name="val1" office:value-type="float" office:value="24">
            <text:p>24</text:p>
          </table:table-cell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75 - WYMIENNIKOWNIA CO</text:p>
          </table:table-cell>
          <table:table-cell table:content-validation-name="val1" office:value-type="string">
            <text:p>ŻELAZOWEJ WOLI</text:p>
          </table:table-cell>
          <table:table-cell table:content-validation-name="val1" office:value-type="float" office:value="24">
            <text:p>24</text:p>
          </table:table-cell>
          <table:table-cell table:content-validation-name="val1"/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7">
            <text:p>101103337</text:p>
          </table:table-cell>
          <table:table-cell table:content-validation-name="val1" office:value-type="string">
            <text:p>PL_LUBD_0663001997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5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5 W LUBLINIE</text:p>
          </table:table-cell>
          <table:table-cell table:content-validation-name="val1" office:value-type="string">
            <text:p>ŻELAZOWEJ WOLI</text:p>
          </table:table-cell>
          <table:table-cell table:content-validation-name="val1" office:value-type="float" office:value="24">
            <text:p>24</text:p>
          </table:table-cell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75 - BUDYNEK GŁÓWNY</text:p>
          </table:table-cell>
          <table:table-cell table:content-validation-name="val1" office:value-type="string">
            <text:p>ŻELAZOWEJ WOLI</text:p>
          </table:table-cell>
          <table:table-cell table:content-validation-name="val1" office:value-type="float" office:value="24">
            <text:p>24</text:p>
          </table:table-cell>
          <table:table-cell table:content-validation-name="val1"/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6">
            <text:p>101103336</text:p>
          </table:table-cell>
          <table:table-cell table:content-validation-name="val1" office:value-type="string">
            <text:p>PL_LUBD_066300228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6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6 W LUBLINIE</text:p>
          </table:table-cell>
          <table:table-cell table:content-validation-name="val1" office:value-type="string">
            <text:p>IGNACEGO JANA PADEREWSKIEGO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8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76 - BUDYNEK GŁÓWNY</text:p>
          </table:table-cell>
          <table:table-cell table:content-validation-name="val1" office:value-type="string">
            <text:p>IGNACEGO JANA PADEREWSKIEGO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85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8">
            <text:p>101103338</text:p>
          </table:table-cell>
          <table:table-cell table:content-validation-name="val1" office:value-type="string">
            <text:p>PL_LUBD_0663002287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6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7 W LUBLINIE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77 - SEGMENT I BUDYNKU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8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1">
            <text:p>101103341</text:p>
          </table:table-cell>
          <table:table-cell table:content-validation-name="val1" office:value-type="string">
            <text:p>PL_LUBD_0663002540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6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7 W LUBLINIE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77 - KUCHNIA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8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0">
            <text:p>101103340</text:p>
          </table:table-cell>
          <table:table-cell table:content-validation-name="val1" office:value-type="string">
            <text:p>PL_LUBD_0663002542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6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7 W LUBLINIE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77 - BUDYNEK GŁÓWNY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8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9">
            <text:p>101103339</text:p>
          </table:table-cell>
          <table:table-cell table:content-validation-name="val1" office:value-type="string">
            <text:p>PL_LUBD_0663002294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6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7 W LUBLINIE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77 - SEGMENT III BUDYNKU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8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2">
            <text:p>101103342</text:p>
          </table:table-cell>
          <table:table-cell table:content-validation-name="val1" office:value-type="string">
            <text:p>PL_LUBD_0663002292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6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8 W LUBLINIE</text:p>
          </table:table-cell>
          <table:table-cell table:content-validation-name="val1" office:value-type="string">
            <text:p>JANA SAMSONOWICZA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485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78 - BUDYNEK GŁÓWNY</text:p>
          </table:table-cell>
          <table:table-cell table:content-validation-name="val1" office:value-type="string">
            <text:p>JANA SAMSONOWICZ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48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4">
            <text:p>101103344</text:p>
          </table:table-cell>
          <table:table-cell table:content-validation-name="val1" office:value-type="string">
            <text:p>PL_LUBD_066300229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6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9 W LUBLINIE</text:p>
          </table:table-cell>
          <table:table-cell table:content-validation-name="val1" office:value-type="string">
            <text:p>GOŚCINNA</text:p>
          </table:table-cell>
          <table:table-cell table:content-validation-name="val1" office:value-type="float" office:value="19">
            <text:p>19</text:p>
          </table:table-cell>
          <table:table-cell table:content-validation-name="val1" office:value-type="string">
            <text:p>20-53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79 - BUDYNEK GŁÓWNY (KUCHNIA)</text:p>
          </table:table-cell>
          <table:table-cell table:content-validation-name="val1" office:value-type="string">
            <text:p>GOŚCINNA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53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5">
            <text:p>101103345</text:p>
          </table:table-cell>
          <table:table-cell table:content-validation-name="val1" office:value-type="string">
            <text:p>PL_LUBD_0663002293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6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79 W LUBLINIE</text:p>
          </table:table-cell>
          <table:table-cell table:content-validation-name="val1" office:value-type="string">
            <text:p>GOŚCINNA</text:p>
          </table:table-cell>
          <table:table-cell table:content-validation-name="val1" office:value-type="float" office:value="19">
            <text:p>19</text:p>
          </table:table-cell>
          <table:table-cell table:content-validation-name="val1" office:value-type="string">
            <text:p>20-53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79 - BUDYNEK GŁÓWNY</text:p>
          </table:table-cell>
          <table:table-cell table:content-validation-name="val1" office:value-type="string">
            <text:p>GOŚCINNA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53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19">
            <text:p>101103419</text:p>
          </table:table-cell>
          <table:table-cell table:content-validation-name="val1" office:value-type="string">
            <text:p>PL_LUBD_0663002285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6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81 W LUBLINIE</text:p>
          </table:table-cell>
          <table:table-cell table:content-validation-name="val1" office:value-type="string">
            <text:p>WYŻYNNA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string">
            <text:p>20-5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81 - BUDYNEK GŁÓWNY</text:p>
          </table:table-cell>
          <table:table-cell table:content-validation-name="val1" office:value-type="string">
            <text:p>WYŻYNN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5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6">
            <text:p>101103346</text:p>
          </table:table-cell>
          <table:table-cell table:content-validation-name="val1" office:value-type="string">
            <text:p>PL_LUBD_0663002291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6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83 W LUBLINIE</text:p>
          </table:table-cell>
          <table:table-cell table:content-validation-name="val1" office:value-type="string">
            <text:p>ZDROW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38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83 - BUDYNEK GŁÓWNY</text:p>
          </table:table-cell>
          <table:table-cell table:content-validation-name="val1" office:value-type="string">
            <text:p>ZDROW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3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7">
            <text:p>101103347</text:p>
          </table:table-cell>
          <table:table-cell table:content-validation-name="val1" office:value-type="string">
            <text:p>PL_LUBD_0663002295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7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84 W LUBLINIE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7">
            <text:p>17</text:p>
          </table:table-cell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84 - BUDYNEK GŁÓW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866">
            <text:p>101998866</text:p>
          </table:table-cell>
          <table:table-cell table:content-validation-name="val1" office:value-type="string">
            <text:p>PL_LUBD_066301053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7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84 W LUBLINIE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7">
            <text:p>17</text:p>
          </table:table-cell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84 - BUDYNEK 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867">
            <text:p>101998867</text:p>
          </table:table-cell>
          <table:table-cell table:content-validation-name="val1" office:value-type="string">
            <text:p>PL_LUBD_0663010538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7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84 W LUBLINIE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7">
            <text:p>17</text:p>
          </table:table-cell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84 - BUDYNEK I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28">
            <text:p>28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826">
            <text:p>101998826</text:p>
          </table:table-cell>
          <table:table-cell table:content-validation-name="val1" office:value-type="string">
            <text:p>PL_LUBD_0663010536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7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style-name="ce28" table:content-validation-name="val1" office:value-type="string">
            <text:p>PRZEDSZKOLE NR 85 W LUBLINIE</text:p>
          </table:table-cell>
          <table:table-cell table:content-validation-name="val1" office:value-type="string">
            <text:p>ONYKSOWA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58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28" table:content-validation-name="val1" office:value-type="string">
            <text:p>P85 - BUDYNEK GŁÓWNY</text:p>
          </table:table-cell>
          <table:table-cell table:content-validation-name="val1" office:value-type="string">
            <text:p>ONYKSOW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58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326">
            <text:p>101998326</text:p>
          </table:table-cell>
          <table:table-cell table:style-name="ce47" table:content-validation-name="val1" office:value-type="string">
            <text:p>PL_LUBD_0663008538_07</text:p>
          </table:table-cell>
          <table:table-cell table:content-validation-name="val1" office:value-type="string">
            <text:p>1-mies.</text:p>
          </table:table-cell>
          <table:table-cell table:style-name="ce52"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7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NR 9 W LUBLINIE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32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9 - BUDYNEK GŁÓWNY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32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77">
            <text:p>101103277</text:p>
          </table:table-cell>
          <table:table-cell table:content-validation-name="val1" office:value-type="string">
            <text:p>PL_LUBD_0663002608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7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SPECJALNE NR 11 W LUBLINIE</text:p>
          </table:table-cell>
          <table:table-cell table:content-validation-name="val1" office:value-type="string">
            <text:p>MŁODEJ POLSKI</text:p>
          </table:table-cell>
          <table:table-cell table:content-validation-name="val1" office:value-type="float" office:value="30">
            <text:p>30</text:p>
          </table:table-cell>
          <table:table-cell table:content-validation-name="val1" office:value-type="string">
            <text:p>20-86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11S - WĘZEŁ CIEPLNY</text:p>
          </table:table-cell>
          <table:table-cell table:content-validation-name="val1" office:value-type="string">
            <text:p>MŁODEJ POLSKI</text:p>
          </table:table-cell>
          <table:table-cell table:content-validation-name="val1" office:value-type="float" office:value="30">
            <text:p>30</text:p>
          </table:table-cell>
          <table:table-cell table:content-validation-name="val1"/>
          <table:table-cell table:content-validation-name="val1" office:value-type="string">
            <text:p>20-86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279">
            <text:p>101103279</text:p>
          </table:table-cell>
          <table:table-cell table:content-validation-name="val1" office:value-type="string">
            <text:p>PL_LUBD_0663002606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7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SPECJALNE NR 11 W LUBLINIE</text:p>
          </table:table-cell>
          <table:table-cell table:content-validation-name="val1" office:value-type="string">
            <text:p>MŁODEJ POLSKI</text:p>
          </table:table-cell>
          <table:table-cell table:content-validation-name="val1" office:value-type="float" office:value="30">
            <text:p>30</text:p>
          </table:table-cell>
          <table:table-cell table:content-validation-name="val1" office:value-type="string">
            <text:p>20-86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11S - BUDYNEK GŁÓWNY</text:p>
          </table:table-cell>
          <table:table-cell table:content-validation-name="val1" office:value-type="string">
            <text:p>MŁODEJ POLSKI</text:p>
          </table:table-cell>
          <table:table-cell table:content-validation-name="val1" office:value-type="float" office:value="30">
            <text:p>30</text:p>
          </table:table-cell>
          <table:table-cell table:content-validation-name="val1"/>
          <table:table-cell table:content-validation-name="val1" office:value-type="string">
            <text:p>20-86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24">
            <text:p>101103424</text:p>
          </table:table-cell>
          <table:table-cell table:style-name="ce49" table:content-validation-name="val1" office:value-type="string">
            <text:p>PL_LUBD_0663002605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17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Z ODDZIAŁAMI INTEGRACYJNYMI NR 36 W LUBLINIE</text:p>
          </table:table-cell>
          <table:table-cell table:content-validation-name="val1" office:value-type="string">
            <text:p>KONRADA WALLENRODA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6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36O - BUDYNEK GŁÓWNY</text:p>
          </table:table-cell>
          <table:table-cell table:content-validation-name="val1" office:value-type="string">
            <text:p>KONRADA WALLENROD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6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16">
            <text:p>101103316</text:p>
          </table:table-cell>
          <table:table-cell table:content-validation-name="val1" office:value-type="string">
            <text:p>PL_LUBD_0663002619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17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RZEDSZKOLE Z ODDZIAŁEM INTEGRACYJNYM NR 70 W LUBLINIE</text:p>
          </table:table-cell>
          <table:table-cell table:content-validation-name="val1" office:value-type="string">
            <text:p>SMYCZKOWA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84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70I - BUDYNEK GŁÓWNY</text:p>
          </table:table-cell>
          <table:table-cell table:content-validation-name="val1" office:value-type="string">
            <text:p>SMYCZKOW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8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30">
            <text:p>101103330</text:p>
          </table:table-cell>
          <table:table-cell table:content-validation-name="val1" office:value-type="string">
            <text:p>PL_LUBD_0663001969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17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PUBLICZNE PRZEDSZKOLE INTEGRACYJNE NR 40 W LUBLINIE</text:p>
          </table:table-cell>
          <table:table-cell table:content-validation-name="val1" office:value-type="string">
            <text:p>GOSPODARCZA</text:p>
          </table:table-cell>
          <table:table-cell table:content-validation-name="val1" office:value-type="float" office:value="18">
            <text:p>18</text:p>
          </table:table-cell>
          <table:table-cell table:content-validation-name="val1" office:value-type="string">
            <text:p>20-21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40I - BUDYNEK GŁÓWNY</text:p>
          </table:table-cell>
          <table:table-cell table:content-validation-name="val1" office:value-type="string">
            <text:p>GOSPODARCZA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2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19">
            <text:p>101103319</text:p>
          </table:table-cell>
          <table:table-cell table:content-validation-name="val1" office:value-type="string">
            <text:p>PL_LUBD_0663001953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8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RODZINNY DOM DZIECKA W LUBLINIE</text:p>
          </table:table-cell>
          <table:table-cell table:content-validation-name="val1" office:value-type="string">
            <text:p>HARNASIE</text:p>
          </table:table-cell>
          <table:table-cell table:content-validation-name="val1" office:value-type="string">
            <text:p>3 LOK. 26-27</text:p>
          </table:table-cell>
          <table:table-cell table:content-validation-name="val1" office:value-type="string">
            <text:p>20-85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DR - LOKAL MIESZKALNY</text:p>
          </table:table-cell>
          <table:table-cell table:content-validation-name="val1" office:value-type="string">
            <text:p>HARNASIE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26">
            <text:p>26</text:p>
          </table:table-cell>
          <table:table-cell table:content-validation-name="val1" office:value-type="string">
            <text:p>20-85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54">
            <text:p>101999554</text:p>
          </table:table-cell>
          <table:table-cell table:content-validation-name="val1" office:value-type="string">
            <text:p>PL_LUBD_0663004986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18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RODZINNY DOM DZIECKA W LUBLINIE</text:p>
          </table:table-cell>
          <table:table-cell table:content-validation-name="val1" office:value-type="string">
            <text:p>HARNASIE</text:p>
          </table:table-cell>
          <table:table-cell table:content-validation-name="val1" office:value-type="string">
            <text:p>3 LOK. 26-27</text:p>
          </table:table-cell>
          <table:table-cell table:content-validation-name="val1" office:value-type="string">
            <text:p>20-85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DDR - LOKAL MIESZKALNY</text:p>
          </table:table-cell>
          <table:table-cell table:content-validation-name="val1" office:value-type="string">
            <text:p>HARNASIE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85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55">
            <text:p>101999555</text:p>
          </table:table-cell>
          <table:table-cell table:content-validation-name="val1" office:value-type="string">
            <text:p>PL_LUBD_0663005037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8">
          <table:table-cell/>
          <table:table-cell table:content-validation-name="val1" office:value-type="string">
            <text:p>18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DLA DZIECI I MŁODZIEŻY NIEPEŁNOSPRAWNYCH IM. PROF. ZOFII SĘKOWSKIEJ W LUBLINIE</text:p>
          </table:table-cell>
          <table:table-cell table:content-validation-name="val1" office:value-type="string">
            <text:p>LUDWIKA HIRSZFELD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09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OSWN - BUDYNEK GŁÓWNY</text:p>
          </table:table-cell>
          <table:table-cell table:content-validation-name="val1" office:value-type="string">
            <text:p>LUDWIKA HIRSZFELD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09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04">
            <text:p>101103404</text:p>
          </table:table-cell>
          <table:table-cell table:content-validation-name="val1" office:value-type="string">
            <text:p>PL_LUBD_0663002349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8">
          <table:table-cell/>
          <table:table-cell table:content-validation-name="val1" office:value-type="string">
            <text:p>18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DLA DZIECI I MŁODZIEŻY NIEPEŁNOSPRAWNYCH IM. PROF. ZOFII SĘKOWSKIEJ W LUBLINIE</text:p>
          </table:table-cell>
          <table:table-cell table:content-validation-name="val1" office:value-type="string">
            <text:p>LUDWIKA HIRSZFELD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09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OSWN - WARSZTATY SZKOLNE</text:p>
          </table:table-cell>
          <table:table-cell table:content-validation-name="val1" office:value-type="string">
            <text:p>WYŚCIGOWA</text:p>
          </table:table-cell>
          <table:table-cell table:content-validation-name="val1" office:value-type="float" office:value="31">
            <text:p>31</text:p>
          </table:table-cell>
          <table:table-cell table:content-validation-name="val1"/>
          <table:table-cell table:content-validation-name="val1" office:value-type="string">
            <text:p>20-4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5">
            <text:p>101101235</text:p>
          </table:table-cell>
          <table:table-cell table:content-validation-name="val1" office:value-type="string">
            <text:p>PL_LUBD_0663000744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8">
          <table:table-cell/>
          <table:table-cell table:content-validation-name="val1" office:value-type="string">
            <text:p>18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DLA DZIECI I MŁODZIEŻY NIEPEŁNOSPRAWNYCH IM. PROF. ZOFII SĘKOWSKIEJ W LUBLINIE</text:p>
          </table:table-cell>
          <table:table-cell table:content-validation-name="val1" office:value-type="string">
            <text:p>LUDWIKA HIRSZFELD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09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OSWN - BUDYNEK II</text:p>
          </table:table-cell>
          <table:table-cell table:content-validation-name="val1" office:value-type="string">
            <text:p>WYŚCIGOWA</text:p>
          </table:table-cell>
          <table:table-cell table:content-validation-name="val1" office:value-type="float" office:value="31">
            <text:p>31</text:p>
          </table:table-cell>
          <table:table-cell table:content-validation-name="val1"/>
          <table:table-cell table:content-validation-name="val1" office:value-type="string">
            <text:p>20-4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6">
            <text:p>101101236</text:p>
          </table:table-cell>
          <table:table-cell table:content-validation-name="val1" office:value-type="string">
            <text:p>PL_LUBD_0663000244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8">
          <table:table-cell/>
          <table:table-cell table:content-validation-name="val1" office:value-type="string">
            <text:p>18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DLA DZIECI I MŁODZIEŻY NIEPEŁNOSPRAWNYCH IM. PROF. ZOFII SĘKOWSKIEJ W LUBLINIE</text:p>
          </table:table-cell>
          <table:table-cell table:content-validation-name="val1" office:value-type="string">
            <text:p>LUDWIKA HIRSZFELD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09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OSWN - INTERNAT</text:p>
          </table:table-cell>
          <table:table-cell table:content-validation-name="val1" office:value-type="string">
            <text:p>WYŚCIGOWA</text:p>
          </table:table-cell>
          <table:table-cell table:content-validation-name="val1" office:value-type="float" office:value="31">
            <text:p>31</text:p>
          </table:table-cell>
          <table:table-cell table:content-validation-name="val1"/>
          <table:table-cell table:content-validation-name="val1" office:value-type="string">
            <text:p>20-4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432">
            <text:p>101998432</text:p>
          </table:table-cell>
          <table:table-cell table:content-validation-name="val1" office:value-type="string">
            <text:p>PL_LUBD_0663009151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8">
          <table:table-cell/>
          <table:table-cell table:content-validation-name="val1" office:value-type="string">
            <text:p>18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DLA DZIECI I MŁODZIEŻY NIESŁYSZĄCEJ I SŁABO SŁYSZĄCEJ IM. JANA PAWŁA II W LUBLINIE</text:p>
          </table:table-cell>
          <table:table-cell table:content-validation-name="val1" office:value-type="string">
            <text:p>HANKI ORDONÓWNY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32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OSWS - BUDYNEK GŁÓWNY</text:p>
          </table:table-cell>
          <table:table-cell table:content-validation-name="val1" office:value-type="string">
            <text:p>HANKI ORDONÓWNY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3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07">
            <text:p>101103407</text:p>
          </table:table-cell>
          <table:table-cell table:content-validation-name="val1" office:value-type="string">
            <text:p>PL_LUBD_0663001968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8">
          <table:table-cell/>
          <table:table-cell table:content-validation-name="val1" office:value-type="string">
            <text:p>18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DLA DZIECI I MŁODZIEŻY NIESŁYSZĄCEJ I SŁABO SŁYSZĄCEJ IM. JANA PAWŁA II W LUBLINIE</text:p>
          </table:table-cell>
          <table:table-cell table:content-validation-name="val1" office:value-type="string">
            <text:p>HANKI ORDONÓWNY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32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OSWS - BUDYNEK II</text:p>
          </table:table-cell>
          <table:table-cell table:content-validation-name="val1" office:value-type="string">
            <text:p>HANKI ORDONÓWNY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3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78">
            <text:p>101101278</text:p>
          </table:table-cell>
          <table:table-cell table:content-validation-name="val1" office:value-type="string">
            <text:p>PL_LUBD_0663000535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8">
          <table:table-cell/>
          <table:table-cell table:content-validation-name="val1" office:value-type="string">
            <text:p>18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DLA DZIECI I MŁODZIEŻY NIESŁYSZĄCEJ I SŁABO SŁYSZĄCEJ IM. JANA PAWŁA II W LUBLINIE</text:p>
          </table:table-cell>
          <table:table-cell table:content-validation-name="val1" office:value-type="string">
            <text:p>HANKI ORDONÓWNY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20-32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OSWS - INTERNAT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54">
            <text:p>54</text:p>
          </table:table-cell>
          <table:table-cell table:content-validation-name="val1"/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425">
            <text:p>101998425</text:p>
          </table:table-cell>
          <table:table-cell table:content-validation-name="val1" office:value-type="string">
            <text:p>PL_LUBD_0663009683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G12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18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NR 1 W LUBLINIE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OSW1 - WARSZTATY SZKOLNE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/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4">
            <text:p>101101254</text:p>
          </table:table-cell>
          <table:table-cell table:content-validation-name="val1" office:value-type="string">
            <text:p>PL_LUBD_0663002321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19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NR 1 W LUBLINIE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OSW1 - WARSZTATY SZKOLNE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/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06">
            <text:p>101103406</text:p>
          </table:table-cell>
          <table:table-cell table:content-validation-name="val1" office:value-type="string">
            <text:p>PL_LUBD_0663002323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19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NR 1 W LUBLINIE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OSW1 - BUDYNEK GŁÓWNY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/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05">
            <text:p>101103405</text:p>
          </table:table-cell>
          <table:table-cell table:content-validation-name="val1" office:value-type="string">
            <text:p>PL_LUBD_0663002322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19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NR 1 W LUBLINIE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OSW1 - ZASADNICZA SZKOŁA ZAWODOWA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/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5">
            <text:p>101101255</text:p>
          </table:table-cell>
          <table:table-cell table:content-validation-name="val1" office:value-type="string">
            <text:p>PL_LUBD_0663000619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19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NR 1 W LUBLINIE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OSW1 - WARSZTATY SZKOLNE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65">
            <text:p>65</text:p>
          </table:table-cell>
          <table:table-cell table:content-validation-name="val1"/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6">
            <text:p>101101256</text:p>
          </table:table-cell>
          <table:table-cell table:content-validation-name="val1" office:value-type="string">
            <text:p>PL_LUBD_0663002548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19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PECJALNY OŚRODEK SZKOLNO-WYCHOWAWCZY NR 2 W LUBLINIE</text:p>
          </table:table-cell>
          <table:table-cell table:content-validation-name="val1" office:value-type="string">
            <text:p>GŁU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43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OSW2 - BUDYNEK GŁÓWNY</text:p>
          </table:table-cell>
          <table:table-cell table:content-validation-name="val1" office:value-type="string">
            <text:p>GŁU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43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7">
            <text:p>101101257</text:p>
          </table:table-cell>
          <table:table-cell table:content-validation-name="val1" office:value-type="string">
            <text:p>PL_LUBD_0663000502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19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MUZYCZNA I I II STOPNIA IM. TADEUSZA SZELIGOWSKIEGO W LUBLINIE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office:value-type="string">
            <text:p>32A</text:p>
          </table:table-cell>
          <table:table-cell table:content-validation-name="val1" office:value-type="string">
            <text:p>20-01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M - BUDYNEK GŁÓWNY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office:value-type="string">
            <text:p>32A</text:p>
          </table:table-cell>
          <table:table-cell table:content-validation-name="val1"/>
          <table:table-cell table:content-validation-name="val1" office:value-type="string">
            <text:p>20-0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405">
            <text:p>101101405</text:p>
          </table:table-cell>
          <table:table-cell table:content-validation-name="val1" office:value-type="string">
            <text:p>PL_LUBD_0663002182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19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 IM. KS. STANISŁAWA KONARSKIEGO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116">
            <text:p>116</text:p>
          </table:table-cell>
          <table:table-cell table:content-validation-name="val1" office:value-type="string">
            <text:p>20-43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1 - BOISKO „ORLIK”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116">
            <text:p>116</text:p>
          </table:table-cell>
          <table:table-cell table:content-validation-name="val1"/>
          <table:table-cell table:content-validation-name="val1" office:value-type="string">
            <text:p>20-43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89">
            <text:p>101103389</text:p>
          </table:table-cell>
          <table:table-cell table:content-validation-name="val1" office:value-type="string">
            <text:p>PL_LUBD_0663002147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19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 IM. KS. STANISŁAWA KONARSKIEGO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116">
            <text:p>116</text:p>
          </table:table-cell>
          <table:table-cell table:content-validation-name="val1" office:value-type="string">
            <text:p>20-43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1 - BUDYNEK SZKOŁ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116">
            <text:p>116</text:p>
          </table:table-cell>
          <table:table-cell table:content-validation-name="val1"/>
          <table:table-cell table:content-validation-name="val1" office:value-type="string">
            <text:p>20-43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4">
            <text:p>101101194</text:p>
          </table:table-cell>
          <table:table-cell table:content-validation-name="val1" office:value-type="string">
            <text:p>PL_LUBD_0663001221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19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0 IM. HENRYKA SIENKIEWICZA W LUBLINIE</text:p>
          </table:table-cell>
          <table:table-cell table:content-validation-name="val1" office:value-type="string">
            <text:p>KALINOWSZCZYZNA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string">
            <text:p>20-20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10 - PODDASZE</text:p>
          </table:table-cell>
          <table:table-cell table:content-validation-name="val1" office:value-type="string">
            <text:p>KALINOWSZCZYZNA</text:p>
          </table:table-cell>
          <table:table-cell table:content-validation-name="val1" office:value-type="float" office:value="70">
            <text:p>70</text:p>
          </table:table-cell>
          <table:table-cell table:content-validation-name="val1"/>
          <table:table-cell table:content-validation-name="val1" office:value-type="string">
            <text:p>20-2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9">
            <text:p>101103349</text:p>
          </table:table-cell>
          <table:table-cell table:content-validation-name="val1" office:value-type="string">
            <text:p>PL_LUBD_0663002272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19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0 IM. HENRYKA SIENKIEWICZA W LUBLINIE</text:p>
          </table:table-cell>
          <table:table-cell table:content-validation-name="val1" office:value-type="string">
            <text:p>KALINOWSZCZYZNA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string">
            <text:p>20-20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10 - BUDYNEK GŁÓWNY</text:p>
          </table:table-cell>
          <table:table-cell table:content-validation-name="val1" office:value-type="string">
            <text:p>KALINOWSZCZYZNA</text:p>
          </table:table-cell>
          <table:table-cell table:content-validation-name="val1" office:value-type="float" office:value="70">
            <text:p>70</text:p>
          </table:table-cell>
          <table:table-cell table:content-validation-name="val1"/>
          <table:table-cell table:content-validation-name="val1" office:value-type="string">
            <text:p>20-2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0">
            <text:p>101103350</text:p>
          </table:table-cell>
          <table:table-cell table:content-validation-name="val1" office:value-type="string">
            <text:p>PL_LUBD_0663002166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20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5 IM. JANA PAWŁA II</text:p>
          </table:table-cell>
          <table:table-cell table:content-validation-name="val1" office:value-type="string">
            <text:p>ELEKTRYCZNA</text:p>
          </table:table-cell>
          <table:table-cell table:content-validation-name="val1" office:value-type="float" office:value="51">
            <text:p>51</text:p>
          </table:table-cell>
          <table:table-cell table:content-validation-name="val1" office:value-type="string">
            <text:p>20-34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15 - BUDYNEK GŁÓWNY</text:p>
          </table:table-cell>
          <table:table-cell table:content-validation-name="val1" office:value-type="string">
            <text:p>ELEKTRYCZNA</text:p>
          </table:table-cell>
          <table:table-cell table:content-validation-name="val1" office:value-type="float" office:value="51">
            <text:p>51</text:p>
          </table:table-cell>
          <table:table-cell table:content-validation-name="val1"/>
          <table:table-cell table:content-validation-name="val1" office:value-type="string">
            <text:p>20-34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3">
            <text:p>101101203</text:p>
          </table:table-cell>
          <table:table-cell table:content-validation-name="val1" office:value-type="string">
            <text:p>PL_LUBD_0663000238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0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6 IM. FRYDERYKA CHOPINA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16 - BUDYNEK GŁÓWNY (ZASILANIE REZERWOWE)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5">
            <text:p>101101205</text:p>
          </table:table-cell>
          <table:table-cell table:content-validation-name="val1" office:value-type="string">
            <text:p>PL_LUBD_0663002283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0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6 IM. FRYDERYKA CHOPINA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16 - BUDYNEK GŁÓWNY (ZASILANIE PODSTAWOWE)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6">
            <text:p>101101206</text:p>
          </table:table-cell>
          <table:table-cell table:content-validation-name="val1" office:value-type="string">
            <text:p>PL_LUBD_0663000852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0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6 IM. FRYDERYKA CHOPINA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16 - BOISKO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8">
            <text:p>101101208</text:p>
          </table:table-cell>
          <table:table-cell table:content-validation-name="val1" office:value-type="string">
            <text:p>PL_LUBD_0663001483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0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6 IM. FRYDERYKA CHOPINA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16 - BUDYNEK II (ZASILANIE PODSTAWOWE)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518">
            <text:p>101101518</text:p>
          </table:table-cell>
          <table:table-cell table:content-validation-name="val1" office:value-type="string">
            <text:p>PL_LUBD_0663007810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0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8 IM. MACIEJA RATAJA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054 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18 - BUDYNEK GŁÓWNY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74">
            <text:p>101103374</text:p>
          </table:table-cell>
          <table:table-cell table:content-validation-name="val1" office:value-type="string">
            <text:p>PL_LUBD_0663002281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0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19 IM. JÓZEFA CZECHOWICZA</text:p>
          </table:table-cell>
          <table:table-cell table:content-validation-name="val1" office:value-type="string">
            <text:p>SZKOLN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12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19 - BUDYNEK GŁÓWNY</text:p>
          </table:table-cell>
          <table:table-cell table:content-validation-name="val1" office:value-type="string">
            <text:p>SZKOLN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12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10">
            <text:p>101101210</text:p>
          </table:table-cell>
          <table:table-cell table:content-validation-name="val1" office:value-type="string">
            <text:p>PL_LUBD_0663002282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0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 IM. JANA KOCHANOWSKIEGO W LUBLINIE</text:p>
          </table:table-cell>
          <table:table-cell table:content-validation-name="val1" office:value-type="string">
            <text:p>ADAMA MICKIEWICZA</text:p>
          </table:table-cell>
          <table:table-cell table:content-validation-name="val1" office:value-type="float" office:value="24">
            <text:p>24</text:p>
          </table:table-cell>
          <table:table-cell table:content-validation-name="val1" office:value-type="string">
            <text:p>20-43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2 - BUDYNEK GŁÓWNY</text:p>
          </table:table-cell>
          <table:table-cell table:content-validation-name="val1" office:value-type="string">
            <text:p>ADAMA MICKIEWICZA</text:p>
          </table:table-cell>
          <table:table-cell table:content-validation-name="val1" office:value-type="float" office:value="24">
            <text:p>24</text:p>
          </table:table-cell>
          <table:table-cell table:content-validation-name="val1"/>
          <table:table-cell table:content-validation-name="val1" office:value-type="string">
            <text:p>20-43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2">
            <text:p>101101202</text:p>
          </table:table-cell>
          <table:table-cell table:content-validation-name="val1" office:value-type="string">
            <text:p>PL_LUBD_0663000137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0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0 IM. JAROSŁAWA DĄBROWSKIEGO</text:p>
          </table:table-cell>
          <table:table-cell table:content-validation-name="val1" office:value-type="string">
            <text:p>ALEJA JÓZEFA PIŁSUDSKIEGO</text:p>
          </table:table-cell>
          <table:table-cell table:content-validation-name="val1" office:value-type="float" office:value="26">
            <text:p>26</text:p>
          </table:table-cell>
          <table:table-cell table:content-validation-name="val1" office:value-type="string">
            <text:p>20-4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20 - BUDYNEK GŁÓWNY</text:p>
          </table:table-cell>
          <table:table-cell table:content-validation-name="val1" office:value-type="string">
            <text:p>ALEJA JÓZEFA PIŁSUDSKIEGO</text:p>
          </table:table-cell>
          <table:table-cell table:content-validation-name="val1" office:value-type="float" office:value="26">
            <text:p>26</text:p>
          </table:table-cell>
          <table:table-cell table:content-validation-name="val1"/>
          <table:table-cell table:content-validation-name="val1" office:value-type="string">
            <text:p>20-4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21">
            <text:p>101103421</text:p>
          </table:table-cell>
          <table:table-cell table:content-validation-name="val1" office:value-type="string">
            <text:p>PL_LUBD_0663002174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20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1 IM. KRÓLOWEJ JADWIGI W LUBLINIE</text:p>
          </table:table-cell>
          <table:table-cell table:content-validation-name="val1" office:value-type="string">
            <text:p>ZUCHÓW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04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21 - BUDYNEK GŁÓWNY</text:p>
          </table:table-cell>
          <table:table-cell table:content-validation-name="val1" office:value-type="string">
            <text:p>ZUCHÓW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0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14">
            <text:p>101101214</text:p>
          </table:table-cell>
          <table:table-cell table:content-validation-name="val1" office:value-type="string">
            <text:p>PL_LUBD_0663000599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21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3 IM. OLIMPIJCZYKÓW POLSKICH W LUBLINIE</text:p>
          </table:table-cell>
          <table:table-cell table:content-validation-name="val1" office:value-type="string">
            <text:p>PODZAMCZE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23 - WĘZEŁ CIEPLNY</text:p>
          </table:table-cell>
          <table:table-cell table:content-validation-name="val1" office:value-type="string">
            <text:p>PODZAMCZE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1">
            <text:p>101103351</text:p>
          </table:table-cell>
          <table:table-cell table:content-validation-name="val1" office:value-type="string">
            <text:p>PL_LUBD_0663002171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21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3 IM. OLIMPIJCZYKÓW POLSKICH W LUBLINIE</text:p>
          </table:table-cell>
          <table:table-cell table:content-validation-name="val1" office:value-type="string">
            <text:p>PODZAMCZE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23 - SZKOŁA</text:p>
          </table:table-cell>
          <table:table-cell table:content-validation-name="val1" office:value-type="string">
            <text:p>PODZAMCZE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16">
            <text:p>101101216</text:p>
          </table:table-cell>
          <table:table-cell table:content-validation-name="val1" office:value-type="string">
            <text:p>PL_LUBD_0663000322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21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3 IM. OLIMPIJCZYKÓW POLSKICH W LUBLINIE</text:p>
          </table:table-cell>
          <table:table-cell table:content-validation-name="val1" office:value-type="string">
            <text:p>PODZAMCZE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23 - KRYTA PŁYWALNIA</text:p>
          </table:table-cell>
          <table:table-cell table:content-validation-name="val1" office:value-type="string">
            <text:p>PODZAMCZE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18">
            <text:p>101101218</text:p>
          </table:table-cell>
          <table:table-cell table:content-validation-name="val1" office:value-type="string">
            <text:p>PL_LUBD_0663000558_09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21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4 IM. PARTYZANTÓW LUBELSZCZYZNY W LUBLINIE</text:p>
          </table:table-cell>
          <table:table-cell table:content-validation-name="val1" office:value-type="string">
            <text:p>NIECAŁ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08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24 - BUDYNEK GŁÓWNY</text:p>
          </table:table-cell>
          <table:table-cell table:content-validation-name="val1" office:value-type="string">
            <text:p>NIECAŁ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08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2">
            <text:p>101103352</text:p>
          </table:table-cell>
          <table:table-cell table:content-validation-name="val1" office:value-type="string">
            <text:p>PL_LUBD_0663002177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21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5 IM. WŁADYSŁAWA BRONIEWSKIEGO W LUBLINIE</text:p>
          </table:table-cell>
          <table:table-cell table:content-validation-name="val1" office:value-type="string">
            <text:p>SIEROCA</text:p>
          </table:table-cell>
          <table:table-cell table:content-validation-name="val1" office:value-type="float" office:value="17">
            <text:p>17</text:p>
          </table:table-cell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25 - BUDYNEK GŁÓWNY (ZASILANIE PODSTAWOWE)</text:p>
          </table:table-cell>
          <table:table-cell table:content-validation-name="val1" office:value-type="string">
            <text:p>SIEROC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1">
            <text:p>101101221</text:p>
          </table:table-cell>
          <table:table-cell table:content-validation-name="val1" office:value-type="string">
            <text:p>PL_LUBD_0663000828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1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7 IM. MARII MONTESSORI W LUBLINIE</text:p>
          </table:table-cell>
          <table:table-cell table:content-validation-name="val1" office:value-type="string">
            <text:p>KRESOW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215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27 - BUDYNEK GŁÓWNY</text:p>
          </table:table-cell>
          <table:table-cell table:content-validation-name="val1" office:value-type="string">
            <text:p>KRESOW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2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3">
            <text:p>101101223</text:p>
          </table:table-cell>
          <table:table-cell table:content-validation-name="val1" office:value-type="string">
            <text:p>PL_LUBD_0663001460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1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7 IM. MARII MONTESSORI W LUBLINIE</text:p>
          </table:table-cell>
          <table:table-cell table:content-validation-name="val1" office:value-type="string">
            <text:p>KRESOW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215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27 - BUDYNEK II</text:p>
          </table:table-cell>
          <table:table-cell table:content-validation-name="val1" office:value-type="string">
            <text:p>MASZYNOW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2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73">
            <text:p>101103373</text:p>
          </table:table-cell>
          <table:table-cell table:content-validation-name="val1" office:value-type="string">
            <text:p>PL_LUBD_0663002280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9">
          <table:table-cell/>
          <table:table-cell table:content-validation-name="val1" office:value-type="string">
            <text:p>21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8 Z ODDZIAŁAMI INTEGRACYJNYMI IM. SYNÓW PUŁKU ZIEMI LUBELSKIEJ W LUBLINIE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13">
            <text:p>13</text:p>
          </table:table-cell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28 - BUDYNEK GŁÓWNY (ZASILANIE REZERWOWE)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5">
            <text:p>101101225</text:p>
          </table:table-cell>
          <table:table-cell table:content-validation-name="val1" office:value-type="string">
            <text:p>PL_LUBD_0663000823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9">
          <table:table-cell/>
          <table:table-cell table:content-validation-name="val1" office:value-type="string">
            <text:p>21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8 Z ODDZIAŁAMI INTEGRACYJNYMI IM. SYNÓW PUŁKU ZIEMI LUBELSKIEJ W LUBLINIE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13">
            <text:p>13</text:p>
          </table:table-cell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28 - BUDYNEK GŁÓWNY (ZASILANIE PODSTAWOWE)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8">
            <text:p>101101228</text:p>
          </table:table-cell>
          <table:table-cell table:content-validation-name="val1" office:value-type="string">
            <text:p>PL_LUBD_0663000822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9">
          <table:table-cell/>
          <table:table-cell table:content-validation-name="val1" office:value-type="string">
            <text:p>21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8 Z ODDZIAŁAMI INTEGRACYJNYMI IM. SYNÓW PUŁKU ZIEMI LUBELSKIEJ W LUBLINIE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13">
            <text:p>13</text:p>
          </table:table-cell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28 - BUDYNEK II (ZASILANIE REZERWOWE)</text:p>
          </table:table-cell>
          <table:table-cell table:content-validation-name="val1" office:value-type="string">
            <text:p>ROMANTYCZN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53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4">
            <text:p>101103354</text:p>
          </table:table-cell>
          <table:table-cell table:content-validation-name="val1" office:value-type="string">
            <text:p>PL_LUBD_0663002178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9">
          <table:table-cell/>
          <table:table-cell table:content-validation-name="val1" office:value-type="string">
            <text:p>22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8 Z ODDZIAŁAMI INTEGRACYJNYMI IM. SYNÓW PUŁKU ZIEMI LUBELSKIEJ W LUBLINIE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13">
            <text:p>13</text:p>
          </table:table-cell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28 - BUDYNEK II (ZASILANIE PODSTAWOWE)</text:p>
          </table:table-cell>
          <table:table-cell table:content-validation-name="val1" office:value-type="string">
            <text:p>ROMANTYCZN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53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3">
            <text:p>101103353</text:p>
          </table:table-cell>
          <table:table-cell table:content-validation-name="val1" office:value-type="string">
            <text:p>PL_LUBD_0663002181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22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29 IM. ADAMA MICKIEWICZA W LUBLINIE</text:p>
          </table:table-cell>
          <table:table-cell table:content-validation-name="val1" office:value-type="string">
            <text:p>WAJDELOTY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60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29 - BUDYNEK GŁÓWNY</text:p>
          </table:table-cell>
          <table:table-cell table:content-validation-name="val1" office:value-type="string">
            <text:p>WAJDELOTY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6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0">
            <text:p>101101230</text:p>
          </table:table-cell>
          <table:table-cell table:content-validation-name="val1" office:value-type="string">
            <text:p>PL_LUBD_0663001105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22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 IM. JULIUSZA SŁOWACKIEGO W LUBLINIE</text:p>
          </table:table-cell>
          <table:table-cell table:content-validation-name="val1" office:value-type="string">
            <text:p>BALLADYNY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3 - BUDYNEK GŁÓWNY</text:p>
          </table:table-cell>
          <table:table-cell table:content-validation-name="val1" office:value-type="string">
            <text:p>BALLADYNY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4">
            <text:p>101101204</text:p>
          </table:table-cell>
          <table:table-cell table:content-validation-name="val1" office:value-type="string">
            <text:p>PL_LUBD_0663001107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22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0 IM. KRÓLA KAZIMIERZA WIELKIEGO W LUBLINIE</text:p>
          </table:table-cell>
          <table:table-cell table:content-validation-name="val1" office:value-type="string">
            <text:p>NAŁKOWSKICH</text:p>
          </table:table-cell>
          <table:table-cell table:content-validation-name="val1" office:value-type="float" office:value="110">
            <text:p>110</text:p>
          </table:table-cell>
          <table:table-cell table:content-validation-name="val1" office:value-type="string">
            <text:p>20-47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30 - BUDYNEK GŁÓWNY</text:p>
          </table:table-cell>
          <table:table-cell table:content-validation-name="val1" office:value-type="string">
            <text:p>NAŁKOWSKICH</text:p>
          </table:table-cell>
          <table:table-cell table:content-validation-name="val1" office:value-type="float" office:value="110">
            <text:p>110</text:p>
          </table:table-cell>
          <table:table-cell table:content-validation-name="val1"/>
          <table:table-cell table:content-validation-name="val1" office:value-type="string">
            <text:p>20-47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2">
            <text:p>101101232</text:p>
          </table:table-cell>
          <table:table-cell table:content-validation-name="val1" office:value-type="string">
            <text:p>PL_LUBD_0663000584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22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0 IM. KRÓLA KAZIMIERZA WIELKIEGO W LUBLINIE</text:p>
          </table:table-cell>
          <table:table-cell table:content-validation-name="val1" office:value-type="string">
            <text:p>NAŁKOWSKICH</text:p>
          </table:table-cell>
          <table:table-cell table:content-validation-name="val1" office:value-type="float" office:value="110">
            <text:p>110</text:p>
          </table:table-cell>
          <table:table-cell table:content-validation-name="val1" office:value-type="string">
            <text:p>20-47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30 - BUDYNEK (PO GIMNAZJUM NR 3)</text:p>
          </table:table-cell>
          <table:table-cell table:content-validation-name="val1" office:value-type="string">
            <text:p>NAŁKOWSKICH</text:p>
          </table:table-cell>
          <table:table-cell table:content-validation-name="val1" office:value-type="float" office:value="110">
            <text:p>110</text:p>
          </table:table-cell>
          <table:table-cell table:content-validation-name="val1"/>
          <table:table-cell table:content-validation-name="val1" office:value-type="string">
            <text:p>20-47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5">
            <text:p>101101195</text:p>
          </table:table-cell>
          <table:table-cell table:content-validation-name="val1" office:value-type="string">
            <text:p>PL_LUBD_0663002284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22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1 IM. LOTNIKÓW POLSKICH W LUBLINIE</text:p>
          </table:table-cell>
          <table:table-cell table:content-validation-name="val1" office:value-type="string">
            <text:p>LOTNICZ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32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31 - BUDYNEK GŁÓWNY</text:p>
          </table:table-cell>
          <table:table-cell table:content-validation-name="val1" office:value-type="string">
            <text:p>LOTNICZ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3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4">
            <text:p>101101234</text:p>
          </table:table-cell>
          <table:table-cell table:content-validation-name="val1" office:value-type="string">
            <text:p>PL_LUBD_0663002276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22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2 Z ODDZIAŁAMI INTEGRACYJNYMI IM. PAMIĘCI MAJDANKA</text:p>
          </table:table-cell>
          <table:table-cell table:content-validation-name="val1" office:value-type="string">
            <text:p>KAZIMIERZA TETMAJERA-PRZERWY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36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32 - BUDYNEK GŁÓWNY</text:p>
          </table:table-cell>
          <table:table-cell table:content-validation-name="val1" office:value-type="string">
            <text:p>KAZIMIERZA TETMAJERA-PRZERWY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36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7">
            <text:p>101101237</text:p>
          </table:table-cell>
          <table:table-cell table:content-validation-name="val1" office:value-type="string">
            <text:p>PL_LUBD_0663001111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22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3 IM. 27. WOŁYŃSKIEJ DYWIZJI PIECHOTY ARMII KRAJOWEJ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19">
            <text:p>19</text:p>
          </table:table-cell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33 - BUDYNEK GŁÓWNY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86">
            <text:p>101103386</text:p>
          </table:table-cell>
          <table:table-cell table:content-validation-name="val1" office:value-type="string">
            <text:p>PL_LUBD_0663002279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22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3 IM. 27. WOŁYŃSKIEJ DYWIZJI PIECHOTY ARMII KRAJOWEJ</text:p>
          </table:table-cell>
          <table:table-cell table:content-validation-name="val1" office:value-type="string">
            <text:p>POGODNA</text:p>
          </table:table-cell>
          <table:table-cell table:content-validation-name="val1" office:value-type="float" office:value="19">
            <text:p>19</text:p>
          </table:table-cell>
          <table:table-cell table:content-validation-name="val1" office:value-type="string">
            <text:p>20-3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33 - BOISKO</text:p>
          </table:table-cell>
          <table:table-cell table:content-validation-name="val1" office:value-type="string">
            <text:p>WŁADYSŁAWA GRABS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3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87">
            <text:p>101103387</text:p>
          </table:table-cell>
          <table:table-cell table:content-validation-name="val1" office:value-type="string">
            <text:p>PL_LUBD_066300227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22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4 IM. KORNELA MAKUSZYŃSKIEGO W LUBLINIE</text:p>
          </table:table-cell>
          <table:table-cell table:content-validation-name="val1" office:value-type="string">
            <text:p>IRENY KOSMOWSKIEJ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815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34 - BUDYNEK GŁÓWNY</text:p>
          </table:table-cell>
          <table:table-cell table:content-validation-name="val1" office:value-type="string">
            <text:p>IRENY KOSMOWSKIEJ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8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9">
            <text:p>101101239</text:p>
          </table:table-cell>
          <table:table-cell table:content-validation-name="val1" office:value-type="string">
            <text:p>PL_LUBD_0663002275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23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8 IM. HENRYKA SIENKIEWICZA W LUBLINIE</text:p>
          </table:table-cell>
          <table:table-cell table:content-validation-name="val1" office:value-type="string">
            <text:p>PANA WOŁODYJOWSKIEGO</text:p>
          </table:table-cell>
          <table:table-cell table:content-validation-name="val1" office:value-type="float" office:value="13">
            <text:p>13</text:p>
          </table:table-cell>
          <table:table-cell table:content-validation-name="val1" office:value-type="string">
            <text:p>20-62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38 - BUDYNEK GŁÓWNY</text:p>
          </table:table-cell>
          <table:table-cell table:content-validation-name="val1" office:value-type="string">
            <text:p>PANA WOŁODYJOWSKIEGO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6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41">
            <text:p>101101241</text:p>
          </table:table-cell>
          <table:table-cell table:content-validation-name="val1" office:value-type="string">
            <text:p>PL_LUBD_0663001133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3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39 IM. SZARYCH SZEREGÓW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156">
            <text:p>156</text:p>
          </table:table-cell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39 - BUDYNEK GŁÓWNY (ZASILANIE PODSTAWOWE)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156">
            <text:p>15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43">
            <text:p>101101243</text:p>
          </table:table-cell>
          <table:table-cell table:content-validation-name="val1" office:value-type="string">
            <text:p>PL_LUBD_0663002010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3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4 IM. ADAMA MICKIEWICZA W LUBLINIE</text:p>
          </table:table-cell>
          <table:table-cell table:content-validation-name="val1" office:value-type="string">
            <text:p>HIACYNTOWA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string">
            <text:p>20-14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4 - WYMIENNIKOWNIA CO</text:p>
          </table:table-cell>
          <table:table-cell table:content-validation-name="val1" office:value-type="string">
            <text:p>HIACYNTOWA</text:p>
          </table:table-cell>
          <table:table-cell table:content-validation-name="val1" office:value-type="float" office:value="69">
            <text:p>69</text:p>
          </table:table-cell>
          <table:table-cell table:content-validation-name="val1"/>
          <table:table-cell table:content-validation-name="val1" office:value-type="string">
            <text:p>20-1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48">
            <text:p>101103348</text:p>
          </table:table-cell>
          <table:table-cell table:content-validation-name="val1" office:value-type="string">
            <text:p>PL_LUBD_0663001959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3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4 IM. ADAMA MICKIEWICZA W LUBLINIE</text:p>
          </table:table-cell>
          <table:table-cell table:content-validation-name="val1" office:value-type="string">
            <text:p>HIACYNTOWA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string">
            <text:p>20-14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4 - BUDYNEK GŁÓWNY</text:p>
          </table:table-cell>
          <table:table-cell table:content-validation-name="val1" office:value-type="string">
            <text:p>HIACYNTOWA</text:p>
          </table:table-cell>
          <table:table-cell table:content-validation-name="val1" office:value-type="float" office:value="69">
            <text:p>69</text:p>
          </table:table-cell>
          <table:table-cell table:content-validation-name="val1"/>
          <table:table-cell table:content-validation-name="val1" office:value-type="string">
            <text:p>20-1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7">
            <text:p>101101207</text:p>
          </table:table-cell>
          <table:table-cell table:content-validation-name="val1" office:value-type="string">
            <text:p>PL_LUBD_0663000699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3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40 IM. LEONA KRUCZKOWSKIEGO W LUBLINIE</text:p>
          </table:table-cell>
          <table:table-cell table:content-validation-name="val1" office:value-type="string">
            <text:p>RÓŻY WIATRÓW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46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40 - BUDYNEK GŁÓWNY</text:p>
          </table:table-cell>
          <table:table-cell table:content-validation-name="val1" office:value-type="string">
            <text:p>RÓŻY WIATRÓW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46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44">
            <text:p>101101244</text:p>
          </table:table-cell>
          <table:table-cell table:content-validation-name="val1" office:value-type="string">
            <text:p>PL_LUBD_0663000353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23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42 IM. KONSTANTEGO ILDEFONSA GAŁCZYŃSKIEGO W LUBLINIE</text:p>
          </table:table-cell>
          <table:table-cell table:content-validation-name="val1" office:value-type="string">
            <text:p>RYCERSKA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55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42 - BOISKO</text:p>
          </table:table-cell>
          <table:table-cell table:content-validation-name="val1" office:value-type="string">
            <text:p>RYCERSKA</text:p>
          </table:table-cell>
          <table:table-cell table:content-validation-name="val1" office:value-type="string">
            <text:p>DZ. 44</text:p>
          </table:table-cell>
          <table:table-cell table:content-validation-name="val1"/>
          <table:table-cell table:content-validation-name="val1" office:value-type="string">
            <text:p>20-5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22">
            <text:p>101103422</text:p>
          </table:table-cell>
          <table:table-cell table:content-validation-name="val1" office:value-type="string">
            <text:p>PL_LUBD_0663002161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23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42 IM. KONSTANTEGO ILDEFONSA GAŁCZYŃSKIEGO W LUBLINIE</text:p>
          </table:table-cell>
          <table:table-cell table:content-validation-name="val1" office:value-type="string">
            <text:p>RYCERSKA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55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42 - BUDYNEK GŁÓWNY</text:p>
          </table:table-cell>
          <table:table-cell table:content-validation-name="val1" office:value-type="string">
            <text:p>RYCERSK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5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63">
            <text:p>101101163</text:p>
          </table:table-cell>
          <table:table-cell table:content-validation-name="val1" office:value-type="string">
            <text:p>PL_LUBD_0663002183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23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43 IM. IGNACEGO JANA PADEREWSKIEGO W LUBLINIE</text:p>
          </table:table-cell>
          <table:table-cell table:content-validation-name="val1" office:value-type="string">
            <text:p>JÓZEFA ŚLIWIŃSKIEGO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86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43 - BUDYNEK GŁÓWNY</text:p>
          </table:table-cell>
          <table:table-cell table:content-validation-name="val1" office:value-type="string">
            <text:p>JÓZEFA ŚLIWIŃSKIEGO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86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66">
            <text:p>101101166</text:p>
          </table:table-cell>
          <table:table-cell table:content-validation-name="val1" office:value-type="string">
            <text:p>PL_LUBD_0663001225_09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23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47 IM. JÓZEFA IGNACEGO KRASZEWSKIEGO</text:p>
          </table:table-cell>
          <table:table-cell table:content-validation-name="val1" office:value-type="string">
            <text:p>ZDROW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38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47 - BUDYNEK GŁÓWNY</text:p>
          </table:table-cell>
          <table:table-cell table:content-validation-name="val1" office:value-type="string">
            <text:p>ZDROW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3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93">
            <text:p>101103393</text:p>
          </table:table-cell>
          <table:table-cell table:content-validation-name="val1" office:value-type="string">
            <text:p>PL_LUBD_0663002297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23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48 IM. JÓZEFA PIŁSUDSKIEGO W LUBLINIE</text:p>
          </table:table-cell>
          <table:table-cell table:content-validation-name="val1" office:value-type="string">
            <text:p>JANA KASPROWICZA</text:p>
          </table:table-cell>
          <table:table-cell table:content-validation-name="val1" office:value-type="float" office:value="112">
            <text:p>112</text:p>
          </table:table-cell>
          <table:table-cell table:content-validation-name="val1" office:value-type="string">
            <text:p>20-23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48 - BUDYNEK GŁÓWNY</text:p>
          </table:table-cell>
          <table:table-cell table:content-validation-name="val1" office:value-type="string">
            <text:p>JANA KASPROWICZA</text:p>
          </table:table-cell>
          <table:table-cell table:content-validation-name="val1" office:value-type="float" office:value="112">
            <text:p>112</text:p>
          </table:table-cell>
          <table:table-cell table:content-validation-name="val1"/>
          <table:table-cell table:content-validation-name="val1" office:value-type="string">
            <text:p>20-23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60">
            <text:p>101103360</text:p>
          </table:table-cell>
          <table:table-cell table:content-validation-name="val1" office:value-type="string">
            <text:p>PL_LUBD_0663002168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4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5 IM. KRÓLA WŁADYSŁAWA ŁOKIETKA</text:p>
          </table:table-cell>
          <table:table-cell table:content-validation-name="val1" office:value-type="string">
            <text:p>SMYCZKOWA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84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5 - BUDYNEK GŁÓWNY</text:p>
          </table:table-cell>
          <table:table-cell table:content-validation-name="val1" office:value-type="string">
            <text:p>SMYCZKOW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8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7">
            <text:p>101101197</text:p>
          </table:table-cell>
          <table:table-cell table:content-validation-name="val1" office:value-type="string">
            <text:p>PL_LUBD_0663001226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1">
          <table:table-cell/>
          <table:table-cell table:content-validation-name="val1" office:value-type="string">
            <text:p>24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50 IM. STEFANA KARDYNAŁA WYSZYŃSKIEGO – PRYMASA TYSIĄCLECIA</text:p>
          </table:table-cell>
          <table:table-cell table:content-validation-name="val1" office:value-type="string">
            <text:p>ROZTOCZE</text:p>
          </table:table-cell>
          <table:table-cell table:content-validation-name="val1" office:value-type="float" office:value="14">
            <text:p>14</text:p>
          </table:table-cell>
          <table:table-cell table:content-validation-name="val1" office:value-type="string">
            <text:p>20-72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50 - BUDYNEK GŁÓWNY</text:p>
          </table:table-cell>
          <table:table-cell table:content-validation-name="val1" office:value-type="string">
            <text:p>ROZTOCZE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7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69">
            <text:p>101101169</text:p>
          </table:table-cell>
          <table:table-cell table:content-validation-name="val1" office:value-type="string">
            <text:p>PL_LUBD_0663002274_09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4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51 IM. JANA PAWŁA II W LUBLINIE</text:p>
          </table:table-cell>
          <table:table-cell table:content-validation-name="val1" office:value-type="string">
            <text:p>BURSZTYNOWA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string">
            <text:p>20-57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51 - BUDYNEK GŁÓWNY</text:p>
          </table:table-cell>
          <table:table-cell table:content-validation-name="val1" office:value-type="string">
            <text:p>BURSZTYNOW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57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1">
            <text:p>101101191</text:p>
          </table:table-cell>
          <table:table-cell table:content-validation-name="val1" office:value-type="string">
            <text:p>PL_LUBD_0663002273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4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52 IM. MARII KONOPNICKIEJ W LUBLINIE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52 - BUDYNEK GŁÓWNY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2">
            <text:p>101101192</text:p>
          </table:table-cell>
          <table:table-cell table:content-validation-name="val1" office:value-type="string">
            <text:p>PL_LUBD_0663000652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4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57 IM. JANA KOCHANOWSKIEGO</text:p>
          </table:table-cell>
          <table:table-cell table:content-validation-name="val1" office:value-type="string">
            <text:p>ZYGMUNTA KRASIŃSKIEGO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7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57 - SZATNIE</text:p>
          </table:table-cell>
          <table:table-cell table:content-validation-name="val1" office:value-type="string">
            <text:p>ZYGMUNTA KRASIŃSKIEGO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7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72">
            <text:p>101103372</text:p>
          </table:table-cell>
          <table:table-cell table:content-validation-name="val1" office:value-type="string">
            <text:p>PL_LUBD_0663002149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4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57 IM. JANA KOCHANOWSKIEGO</text:p>
          </table:table-cell>
          <table:table-cell table:content-validation-name="val1" office:value-type="string">
            <text:p>ZYGMUNTA KRASIŃSKIEGO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7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57 - BUDYNEK GŁÓWNY</text:p>
          </table:table-cell>
          <table:table-cell table:content-validation-name="val1" office:value-type="string">
            <text:p>ZYGMUNTA KRASIŃSKIEGO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7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8">
            <text:p>101101198</text:p>
          </table:table-cell>
          <table:table-cell table:content-validation-name="val1" office:value-type="string">
            <text:p>PL_LUBD_0663001108_09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4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6 IM. ROMUALDA TRAUGUTTA</text:p>
          </table:table-cell>
          <table:table-cell table:content-validation-name="val1" office:value-type="string">
            <text:p>CZWARTAKÓW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045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6 - BUDYNEK GŁÓWNY</text:p>
          </table:table-cell>
          <table:table-cell table:content-validation-name="val1" office:value-type="string">
            <text:p>CZWARTAKÓW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04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9">
            <text:p>101101209</text:p>
          </table:table-cell>
          <table:table-cell table:content-validation-name="val1" office:value-type="string">
            <text:p>PL_LUBD_0663001077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24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NR 7 IM. KS. JANA TWARDOWSKIEGO</text:p>
          </table:table-cell>
          <table:table-cell table:content-validation-name="val1" office:value-type="string">
            <text:p>PLAŻOWA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6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7 - BUDYNEK GŁÓWNY</text:p>
          </table:table-cell>
          <table:table-cell table:content-validation-name="val1" office:value-type="string">
            <text:p>PLAŻOW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6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20">
            <text:p>101103420</text:p>
          </table:table-cell>
          <table:table-cell table:content-validation-name="val1" office:value-type="string">
            <text:p>PL_LUBD_0663002170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24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SPECJALNA NR 26 IM. JANUSZA KORCZAKA W LUBLINIE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26S - BUDYNEK GŁÓWNY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float" office:value="21">
            <text:p>21</text:p>
          </table:table-cell>
          <table:table-cell table:content-validation-name="val1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8">
            <text:p>101101238</text:p>
          </table:table-cell>
          <table:table-cell table:content-validation-name="val1" office:value-type="string">
            <text:p>PL_LUBD_0663000845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24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SZKOŁA PODSTAWOWA SPECJALNA NR 26 IM. JANUSZA KORCZAKA W LUBLINIE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SP26S - SZKOŁA FILIALNA</text:p>
          </table:table-cell>
          <table:table-cell table:content-validation-name="val1" office:value-type="string">
            <text:p>KURANTOW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83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784">
            <text:p>101998784</text:p>
          </table:table-cell>
          <table:table-cell table:content-validation-name="val1" office:value-type="string">
            <text:p>PL_LUBD_0663010504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25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KANCELARIA PREZYDENTA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KP - LOKAL SIEDZIBY RIZD WIENIAWA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52">
            <text:p>101998152</text:p>
          </table:table-cell>
          <table:table-cell table:content-validation-name="val1" office:value-type="string">
            <text:p>PL_LUBD_0663007661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25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KANCELARIA PREZYDENTA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KP - LOKAL SIEDZIBY RIZD KOŚMINEK</text:p>
          </table:table-cell>
          <table:table-cell table:content-validation-name="val1" office:value-type="string">
            <text:p>BUKOW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3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851">
            <text:p>101103851</text:p>
          </table:table-cell>
          <table:table-cell table:content-validation-name="val1" office:value-type="string">
            <text:p>PL_LUBD_066300392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25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KANCELARIA PREZYDENTA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KP - LOKAL SIEDZIBY RIZD TATARY</text:p>
          </table:table-cell>
          <table:table-cell table:content-validation-name="val1" office:value-type="string">
            <text:p>GOSPODARCZA</text:p>
          </table:table-cell>
          <table:table-cell table:content-validation-name="val1" office:value-type="float" office:value="32">
            <text:p>32</text:p>
          </table:table-cell>
          <table:table-cell table:content-validation-name="val1"/>
          <table:table-cell table:content-validation-name="val1" office:value-type="string">
            <text:p>20-2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98">
            <text:p>101999498</text:p>
          </table:table-cell>
          <table:table-cell table:content-validation-name="val1" office:value-type="string">
            <text:p>PL_LUBD_0663005376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25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KANCELARIA PREZYDENTA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KP - LOKAL SIEDZIBY RIZD STARE MIASTO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046">
            <text:p>101996046</text:p>
          </table:table-cell>
          <table:table-cell table:content-validation-name="val1" office:value-type="string">
            <text:p>PL_LUBD_0663010929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25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KANCELARIA PREZYDENTA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KP - LOKAL SIEDZIBY RIZD BRONOWICE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/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32">
            <text:p>101999532</text:p>
          </table:table-cell>
          <table:table-cell table:content-validation-name="val1" office:value-type="string">
            <text:p>PL_LUBD_0663005369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25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KANCELARIA PREZYDENTA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KP - LOKAL SIEDZIBY RiZD CZECHÓW POŁUDNIOWY</text:p>
          </table:table-cell>
          <table:table-cell table:content-validation-name="val1" office:value-type="string">
            <text:p>KURANTOWA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string">
            <text:p>139A</text:p>
          </table:table-cell>
          <table:table-cell table:content-validation-name="val1" office:value-type="string">
            <text:p>20-83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581">
            <text:p>101996581</text:p>
          </table:table-cell>
          <table:table-cell table:content-validation-name="val1" office:value-type="string">
            <text:p>PL_LUBD_0663091559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25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KANCELARIA PREZYDENTA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KP - LOKAL SIEDZIBY RIZD CZECHÓW PÓŁNOCNY</text:p>
          </table:table-cell>
          <table:table-cell table:content-validation-name="val1" office:value-type="string">
            <text:p>SZWAJCARSK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86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856">
            <text:p>101103856</text:p>
          </table:table-cell>
          <table:table-cell table:content-validation-name="val1" office:value-type="string">
            <text:p>PL_LUBD_066300391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25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KANCELARIA PREZYDENTA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KP - LOKAL SIEDZIBY RIZD CZUBY POŁUDNIOWE</text:p>
          </table:table-cell>
          <table:table-cell table:content-validation-name="val1" office:value-type="string">
            <text:p>WYŻYNN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5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786">
            <text:p>101998786</text:p>
          </table:table-cell>
          <table:table-cell table:content-validation-name="val1" office:value-type="string">
            <text:p>PL_LUBD_0663010506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25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KANCELARIA PREZYDENTA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KP - LOKAL SIEDZIBY RIZD FELIN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863">
            <text:p>101103863</text:p>
          </table:table-cell>
          <table:table-cell table:content-validation-name="val1" office:value-type="string">
            <text:p>PL_LUBD_0663003917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9">
          <table:table-cell/>
          <table:table-cell table:content-validation-name="val1" office:value-type="string">
            <text:p>25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ALEJA WINCENTEGO WITOSA</text:p>
          </table:table-cell>
          <table:table-cell table:content-validation-name="val1" table:number-columns-repeated="2"/>
          <table:table-cell table:content-validation-name="val1" office:value-type="string">
            <text:p>20-3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24">
            <text:p>101999524</text:p>
          </table:table-cell>
          <table:table-cell table:content-validation-name="val1" office:value-type="string">
            <text:p>PL_LUBD_0663005375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9">
          <table:table-cell/>
          <table:table-cell table:content-validation-name="val1" office:value-type="string">
            <text:p>26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BURSZTYNOW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57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97">
            <text:p>101999497</text:p>
          </table:table-cell>
          <table:table-cell table:content-validation-name="val1" office:value-type="string">
            <text:p>PL_LUBD_066300536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9">
          <table:table-cell/>
          <table:table-cell table:content-validation-name="val1" office:value-type="string">
            <text:p>26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HENRYKA SIEMIRADZKIEGO</text:p>
          </table:table-cell>
          <table:table-cell table:content-validation-name="val1" office:value-type="float" office:value="35">
            <text:p>35</text:p>
          </table:table-cell>
          <table:table-cell table:content-validation-name="val1"/>
          <table:table-cell table:content-validation-name="val1" office:value-type="string">
            <text:p>20-45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812">
            <text:p>101998812</text:p>
          </table:table-cell>
          <table:table-cell table:content-validation-name="val1" office:value-type="string">
            <text:p>PL_LUBD_0663010544_08</text:p>
          </table:table-cell>
          <table:table-cell table:content-validation-name="val1" office:value-type="string">
            <text:p>6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9">
          <table:table-cell/>
          <table:table-cell table:content-validation-name="val1" office:value-type="string">
            <text:p>26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HENRYKA SIEMIRADZKIEGO</text:p>
          </table:table-cell>
          <table:table-cell table:content-validation-name="val1" office:value-type="string">
            <text:p>34A</text:p>
          </table:table-cell>
          <table:table-cell table:content-validation-name="val1"/>
          <table:table-cell table:content-validation-name="val1" office:value-type="string">
            <text:p>20-455</text:p>
          </table:table-cell>
          <table:table-cell table:content-validation-name="val1" office:value-type="string">
            <text:p>LUBLIN</text:p>
          </table:table-cell>
          <table:table-cell table:style-name="ce26" table:content-validation-name="val1" office:value-type="float" office:value="101996513">
            <text:p>101996513</text:p>
          </table:table-cell>
          <table:table-cell table:content-validation-name="val1" office:value-type="string">
            <text:p>PL_LUBD_0663173264_02</text:p>
          </table:table-cell>
          <table:table-cell table:content-validation-name="val1" office:value-type="string">
            <text:p>6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9">
          <table:table-cell/>
          <table:table-cell table:content-validation-name="val1" office:value-type="string">
            <text:p>26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style-name="ce26" table:content-validation-name="val1"/>
          <table:table-cell table:content-validation-name="val1"/>
          <table:table-cell table:content-validation-name="val1" office:value-type="string">
            <text:p>6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9">
          <table:table-cell/>
          <table:table-cell table:content-validation-name="val1" office:value-type="string">
            <text:p>26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49">
            <text:p>49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83">
            <text:p>101999483</text:p>
          </table:table-cell>
          <table:table-cell table:content-validation-name="val1" office:value-type="string">
            <text:p>PL_LUBD_0663005077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9">
          <table:table-cell/>
          <table:table-cell table:content-validation-name="val1" office:value-type="string">
            <text:p>26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BM - SŁUP TELETECHNICZNY</text:p>
          </table:table-cell>
          <table:table-cell table:content-validation-name="val1" office:value-type="string">
            <text:p>OSMOLICKA</text:p>
          </table:table-cell>
          <table:table-cell table:content-validation-name="val1" table:number-columns-repeated="2"/>
          <table:table-cell table:content-validation-name="val1" office:value-type="string">
            <text:p>20-5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117">
            <text:p>101996117</text:p>
          </table:table-cell>
          <table:table-cell table:content-validation-name="val1" office:value-type="string">
            <text:p>PL_LUBD_0663011136_08</text:p>
          </table:table-cell>
          <table:table-cell table:content-validation-name="val1" office:value-type="string">
            <text:p>6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9">
          <table:table-cell/>
          <table:table-cell table:content-validation-name="val1" office:value-type="string">
            <text:p>26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RADOŚCI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50">
            <text:p>101999550</text:p>
          </table:table-cell>
          <table:table-cell table:content-validation-name="val1" office:value-type="string">
            <text:p>PL_LUBD_0663005382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9">
          <table:table-cell/>
          <table:table-cell table:content-validation-name="val1" office:value-type="string">
            <text:p>26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4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53">
            <text:p>101999553</text:p>
          </table:table-cell>
          <table:table-cell table:content-validation-name="val1" office:value-type="string">
            <text:p>PL_LUBD_0663005377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9">
          <table:table-cell/>
          <table:table-cell table:content-validation-name="val1" office:value-type="string">
            <text:p>26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52">
            <text:p>52</text:p>
          </table:table-cell>
          <table:table-cell table:content-validation-name="val1"/>
          <table:table-cell table:content-validation-name="val1" office:value-type="string">
            <text:p>20-4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52">
            <text:p>101999552</text:p>
          </table:table-cell>
          <table:table-cell table:content-validation-name="val1" office:value-type="string">
            <text:p>PL_LUBD_0663005383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9">
          <table:table-cell/>
          <table:table-cell table:content-validation-name="val1" office:value-type="string">
            <text:p>26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MONITORING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BM - MONITORING MIEJSKI</text:p>
          </table:table-cell>
          <table:table-cell table:content-validation-name="val1" office:value-type="string">
            <text:p>WŁADYSŁAWA ORKANA</text:p>
          </table:table-cell>
          <table:table-cell table:content-validation-name="val1" table:number-columns-repeated="2"/>
          <table:table-cell table:content-validation-name="val1" office:value-type="string">
            <text:p>20-5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29">
            <text:p>101999529</text:p>
          </table:table-cell>
          <table:table-cell table:content-validation-name="val1" office:value-type="string">
            <text:p>PL_LUBD_0663005364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9">
          <table:table-cell/>
          <table:table-cell table:content-validation-name="val1" office:value-type="string">
            <text:p>27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BEZPIECZEŃSTWA MIESZKAŃCÓW I ZARZĄDZANIA KRYZYSOWEGO, OSP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BM - OSP GŁUSK - BUDYNEK GŁÓWNY</text:p>
          </table:table-cell>
          <table:table-cell table:content-validation-name="val1" office:value-type="string">
            <text:p>GŁUSKA</text:p>
          </table:table-cell>
          <table:table-cell table:content-validation-name="val1" office:value-type="string">
            <text:p>138A</text:p>
          </table:table-cell>
          <table:table-cell table:content-validation-name="val1"/>
          <table:table-cell table:content-validation-name="val1" office:value-type="string">
            <text:p>20-38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23">
            <text:p>101103423</text:p>
          </table:table-cell>
          <table:table-cell table:content-validation-name="val1" office:value-type="string">
            <text:p>PL_LUBD_0663002427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7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GOSPODARKI KOMUNALNEJ</text:p>
          </table:table-cell>
          <table:table-cell table:content-validation-name="val1" office:value-type="string">
            <text:p>TOMASZA ZANA</text:p>
          </table:table-cell>
          <table:table-cell table:content-validation-name="val1" office:value-type="float" office:value="38">
            <text:p>38</text:p>
          </table:table-cell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GK - OŚWIETLENIE OGRODZENIA OGRODU SASKIEGO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489">
            <text:p>101996489</text:p>
          </table:table-cell>
          <table:table-cell table:content-validation-name="val1" office:value-type="string">
            <text:p>PL_LUBD_0663173249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7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GOSPODARKI KOMUNALNEJ</text:p>
          </table:table-cell>
          <table:table-cell table:content-validation-name="val1" office:value-type="string">
            <text:p>TOMASZA ZANA</text:p>
          </table:table-cell>
          <table:table-cell table:content-validation-name="val1" office:value-type="float" office:value="38">
            <text:p>38</text:p>
          </table:table-cell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GK - ZESPÓŁ FONTANN MULTIMEDIALNYCH</text:p>
          </table:table-cell>
          <table:table-cell table:content-validation-name="val1" office:value-type="string">
            <text:p>PLAC LITEWSKI</text:p>
          </table:table-cell>
          <table:table-cell table:content-validation-name="val1" table:number-columns-repeated="2"/>
          <table:table-cell table:content-validation-name="val1" office:value-type="string">
            <text:p>20-08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845">
            <text:p>101101845</text:p>
          </table:table-cell>
          <table:table-cell table:content-validation-name="val1" office:value-type="string">
            <text:p>PL_LUBD_0663010725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B24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7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GOSPODAROWANIA MIENIEM</text:p>
          </table:table-cell>
          <table:table-cell table:content-validation-name="val1" office:value-type="string">
            <text:p>WIENIAWSKA</text:p>
          </table:table-cell>
          <table:table-cell table:content-validation-name="val1" office:value-type="string">
            <text:p>14A</text:p>
          </table:table-cell>
          <table:table-cell table:content-validation-name="val1" office:value-type="string">
            <text:p>20-07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GM - BUDYNEK UŻYTKOWY</text:p>
          </table:table-cell>
          <table:table-cell table:style-name="ce38" table:content-validation-name="val1" office:value-type="string">
            <text:p>1 MAJA</text:p>
          </table:table-cell>
          <table:table-cell table:content-validation-name="val1" office:value-type="string">
            <text:p>14C</text:p>
          </table:table-cell>
          <table:table-cell table:content-validation-name="val1"/>
          <table:table-cell table:content-validation-name="val1" office:value-type="string">
            <text:p>20-4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561">
            <text:p>101996561</text:p>
          </table:table-cell>
          <table:table-cell table:content-validation-name="val1" office:value-type="string">
            <text:p>PL_LUBD_0663173271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7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GOSPODAROWANIA MIENIEM</text:p>
          </table:table-cell>
          <table:table-cell table:content-validation-name="val1" office:value-type="string">
            <text:p>WIENIAWSKA</text:p>
          </table:table-cell>
          <table:table-cell table:content-validation-name="val1" office:value-type="string">
            <text:p>14A</text:p>
          </table:table-cell>
          <table:table-cell table:content-validation-name="val1" office:value-type="string">
            <text:p>20-07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GM - LOKAL MIESZKALNY</text:p>
          </table:table-cell>
          <table:table-cell table:content-validation-name="val1" office:value-type="string">
            <text:p>KONOPNICKA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5">
            <text:p>15</text:p>
          </table:table-cell>
          <table:table-cell table:content-validation-name="val1" office:value-type="string">
            <text:p>20-0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562">
            <text:p>101996562</text:p>
          </table:table-cell>
          <table:table-cell table:content-validation-name="val1" office:value-type="string">
            <text:p>PL_LUBD_0663173272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27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INFORMATYKI I TELEKOMUNIKACJI</text:p>
          </table:table-cell>
          <table:table-cell table:content-validation-name="val1" office:value-type="string">
            <text:p>OKOPOW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02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27" table:content-validation-name="val1" office:value-type="string">
            <text:p>UML_IT - HOTSPOT POTURZYŃSKA</text:p>
          </table:table-cell>
          <table:table-cell table:style-name="ce27" table:content-validation-name="val1" office:value-type="string">
            <text:p>POTURZYŃSKA</text:p>
          </table:table-cell>
          <table:table-cell table:style-name="ce25" table:content-validation-name="val1" office:value-type="float" office:value="3">
            <text:p>3</text:p>
          </table:table-cell>
          <table:table-cell table:style-name="ce25" table:content-validation-name="val1"/>
          <table:table-cell table:style-name="ce26" table:content-validation-name="val1" office:value-type="string">
            <text:p>20-853</text:p>
          </table:table-cell>
          <table:table-cell table:style-name="ce26" table:content-validation-name="val1" office:value-type="string">
            <text:p>LUBLIN</text:p>
          </table:table-cell>
          <table:table-cell table:style-name="ce26" table:content-validation-name="val1" office:value-type="float" office:value="101998785">
            <text:p>101998785</text:p>
          </table:table-cell>
          <table:table-cell table:content-validation-name="val1" office:value-type="string">
            <text:p>PL_LUBD_0663010505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7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OR - MIEJSKIE CENTRUM PRZETWARZANIA DANYCH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99">
            <text:p>101101299</text:p>
          </table:table-cell>
          <table:table-cell table:content-validation-name="val1" office:value-type="string">
            <text:p>PL_LUBD_0663003448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7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OR - LOKALE BIUROWE</text:p>
          </table:table-cell>
          <table:table-cell table:content-validation-name="val1" office:value-type="string">
            <text:p>FRANCISZKA KLEEBERGA</text:p>
          </table:table-cell>
          <table:table-cell table:content-validation-name="val1" office:value-type="string">
            <text:p>12A</text:p>
          </table:table-cell>
          <table:table-cell table:content-validation-name="val1"/>
          <table:table-cell table:content-validation-name="val1" office:value-type="string">
            <text:p>20-2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936">
            <text:p>101999936</text:p>
          </table:table-cell>
          <table:table-cell table:content-validation-name="val1" office:value-type="string">
            <text:p>PL_LUBD_0663006262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7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OR - BUDYNEK BIUROWY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7">
            <text:p>27</text:p>
          </table:table-cell>
          <table:table-cell table:content-validation-name="val1"/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444">
            <text:p>101101444</text:p>
          </table:table-cell>
          <table:table-cell table:content-validation-name="val1" office:value-type="string">
            <text:p>PL_LUBD_0663004097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7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OR - LOKALE BIUROWE II PIĘTRO PRAWA STRONA</text:p>
          </table:table-cell>
          <table:table-cell table:content-validation-name="val1" office:value-type="string">
            <text:p>OKOPOW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0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88">
            <text:p>101103188</text:p>
          </table:table-cell>
          <table:table-cell table:content-validation-name="val1" office:value-type="string">
            <text:p>PL_LUBD_0663002647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8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OR - LOKALE BIUROWE III PIĘTRO LEWA STRONA</text:p>
          </table:table-cell>
          <table:table-cell table:content-validation-name="val1" office:value-type="string">
            <text:p>OKOPOW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0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89">
            <text:p>101103189</text:p>
          </table:table-cell>
          <table:table-cell table:content-validation-name="val1" office:value-type="string">
            <text:p>PL_LUBD_0663002646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8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OR - LOKALE BIUROWE III PIĘTRO LEWA STRONA</text:p>
          </table:table-cell>
          <table:table-cell table:content-validation-name="val1" office:value-type="string">
            <text:p>OKOPOW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0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90">
            <text:p>101103190</text:p>
          </table:table-cell>
          <table:table-cell table:content-validation-name="val1" office:value-type="string">
            <text:p>PL_LUBD_0663002645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8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OR - LOKALE BIUROWE II PIĘTRO LEWA STRONA</text:p>
          </table:table-cell>
          <table:table-cell table:content-validation-name="val1" office:value-type="string">
            <text:p>OKOPOW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0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91">
            <text:p>101103191</text:p>
          </table:table-cell>
          <table:table-cell table:content-validation-name="val1" office:value-type="string">
            <text:p>PL_LUBD_0663002428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8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28" table:content-validation-name="val1" office:value-type="string">
            <text:p>UML_OR - BUDYNEK BIUROWY CZ. WĄSKA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539">
            <text:p>101101539</text:p>
          </table:table-cell>
          <table:table-cell table:content-validation-name="val1" office:value-type="string">
            <text:p>PL_LUBD_0663007982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8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28" table:content-validation-name="val1" office:value-type="string">
            <text:p>UML_OR - BUDYNEK BIUROWY CZ. SZEROKA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540">
            <text:p>101101540</text:p>
          </table:table-cell>
          <table:table-cell table:content-validation-name="val1" office:value-type="string">
            <text:p>PL_LUBD_0663007983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8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OR - RATUSZ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0">
            <text:p>101101190</text:p>
          </table:table-cell>
          <table:table-cell table:content-validation-name="val1" office:value-type="string">
            <text:p>PL_LUBD_0663002641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8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OR - BUDYNEK BIUROWY</text:p>
          </table:table-cell>
          <table:table-cell table:content-validation-name="val1" office:value-type="string">
            <text:p>PLAC LITEWSKI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08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87">
            <text:p>101103187</text:p>
          </table:table-cell>
          <table:table-cell table:content-validation-name="val1" office:value-type="string">
            <text:p>PL_LUBD_0663002642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8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OR - BUDYNEK BIUROWY</text:p>
          </table:table-cell>
          <table:table-cell table:content-validation-name="val1" office:value-type="string">
            <text:p>PODWALE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1">
            <text:p>101101201</text:p>
          </table:table-cell>
          <table:table-cell table:content-validation-name="val1" office:value-type="string">
            <text:p>PL_LUBD_0663001086_09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8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OR - BUDYNEK BIUROWY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office:value-type="string">
            <text:p>37-39</text:p>
          </table:table-cell>
          <table:table-cell table:content-validation-name="val1"/>
          <table:table-cell table:content-validation-name="val1" office:value-type="string">
            <text:p>20-0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359">
            <text:p>101101359</text:p>
          </table:table-cell>
          <table:table-cell table:content-validation-name="val1" office:value-type="string">
            <text:p>PL_LUBD_0663002634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8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OR - TRYBUNAŁ KORONNY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85">
            <text:p>101103185</text:p>
          </table:table-cell>
          <table:table-cell table:content-validation-name="val1" office:value-type="string">
            <text:p>PL_LUBD_0663002644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9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OR - LOKALE BIUROWE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186">
            <text:p>101103186</text:p>
          </table:table-cell>
          <table:table-cell table:content-validation-name="val1" office:value-type="string">
            <text:p>PL_LUBD_0663002643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9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OR - BUDYNEK BIUROWY</text:p>
          </table:table-cell>
          <table:table-cell table:content-validation-name="val1" office:value-type="string">
            <text:p>STANISŁAWA LESZCZYŃSKIEGO</text:p>
          </table:table-cell>
          <table:table-cell table:content-validation-name="val1" office:value-type="float" office:value="20">
            <text:p>20</text:p>
          </table:table-cell>
          <table:table-cell table:content-validation-name="val1"/>
          <table:table-cell table:content-validation-name="val1" office:value-type="string">
            <text:p>20-06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6">
            <text:p>101101196</text:p>
          </table:table-cell>
          <table:table-cell table:content-validation-name="val1" office:value-type="string">
            <text:p>PL_LUBD_0663002638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9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OR - ARCHIWUM</text:p>
          </table:table-cell>
          <table:table-cell table:content-validation-name="val1" office:value-type="string">
            <text:p>ŚWIĘTODUS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8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3">
            <text:p>101101193</text:p>
          </table:table-cell>
          <table:table-cell table:content-validation-name="val1" office:value-type="string">
            <text:p>PL_LUBD_0663002640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9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URZĄD MIASTA LUBLIN, WYDZIAŁ ORGANIZACJI URZĘDU</text:p>
          </table:table-cell>
          <table:table-cell table:content-validation-name="val1" office:value-type="string">
            <text:p>DOLNA 3 MAJ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7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UML_OR - BUDYNEK BIUROWY</text:p>
          </table:table-cell>
          <table:table-cell table:content-validation-name="val1" office:value-type="string">
            <text:p>WIENIAWSK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07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77">
            <text:p>101101277</text:p>
          </table:table-cell>
          <table:table-cell table:content-validation-name="val1" office:value-type="string">
            <text:p>PL_LUBD_0663001099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9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V LICEUM OGÓLNOKSZTAŁCĄCE IM. MARII SKŁODOWSKIEJ-CURIE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LO5 - BUDYNEK GŁÓWNY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76">
            <text:p>101103376</text:p>
          </table:table-cell>
          <table:table-cell table:content-validation-name="val1" office:value-type="string">
            <text:p>PL_LUBD_0663002302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9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V LICEUM OGÓLNOKSZTAŁCĄCE IM. MARII SKŁODOWSKIEJ-CURIE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LO5 - BUDYNEK II (DAWNA SP8)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75">
            <text:p>101103375</text:p>
          </table:table-cell>
          <table:table-cell table:content-validation-name="val1" office:value-type="string">
            <text:p>PL_LUBD_0663002658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9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VI LICEUM OGÓLNOKSZTAŁCĄCE IM. HUGONA KOŁŁĄTAJA</text:p>
          </table:table-cell>
          <table:table-cell table:content-validation-name="val1" office:value-type="string">
            <text:p>ADAMA MICKIEWICZA</text:p>
          </table:table-cell>
          <table:table-cell table:content-validation-name="val1" office:value-type="float" office:value="36">
            <text:p>36</text:p>
          </table:table-cell>
          <table:table-cell table:content-validation-name="val1" office:value-type="string">
            <text:p>20-46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LO6 - KLATKA SCHODOWA</text:p>
          </table:table-cell>
          <table:table-cell table:content-validation-name="val1" office:value-type="string">
            <text:p>ADAMA MICKIEWICZA</text:p>
          </table:table-cell>
          <table:table-cell table:content-validation-name="val1" office:value-type="float" office:value="36">
            <text:p>36</text:p>
          </table:table-cell>
          <table:table-cell table:content-validation-name="val1"/>
          <table:table-cell table:content-validation-name="val1" office:value-type="string">
            <text:p>20-46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77">
            <text:p>101103377</text:p>
          </table:table-cell>
          <table:table-cell table:content-validation-name="val1" office:value-type="string">
            <text:p>PL_LUBD_0663002303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9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VI LICEUM OGÓLNOKSZTAŁCĄCE IM. HUGONA KOŁŁĄTAJA</text:p>
          </table:table-cell>
          <table:table-cell table:content-validation-name="val1" office:value-type="string">
            <text:p>ADAMA MICKIEWICZA</text:p>
          </table:table-cell>
          <table:table-cell table:content-validation-name="val1" office:value-type="float" office:value="36">
            <text:p>36</text:p>
          </table:table-cell>
          <table:table-cell table:content-validation-name="val1" office:value-type="string">
            <text:p>20-46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LO6 - GABINETY</text:p>
          </table:table-cell>
          <table:table-cell table:content-validation-name="val1" office:value-type="string">
            <text:p>ADAMA MICKIEWICZA</text:p>
          </table:table-cell>
          <table:table-cell table:content-validation-name="val1" office:value-type="float" office:value="36">
            <text:p>36</text:p>
          </table:table-cell>
          <table:table-cell table:content-validation-name="val1"/>
          <table:table-cell table:content-validation-name="val1" office:value-type="string">
            <text:p>20-46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78">
            <text:p>101103378</text:p>
          </table:table-cell>
          <table:table-cell table:content-validation-name="val1" office:value-type="string">
            <text:p>PL_LUBD_0663002306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9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VI LICEUM OGÓLNOKSZTAŁCĄCE IM. HUGONA KOŁŁĄTAJA</text:p>
          </table:table-cell>
          <table:table-cell table:content-validation-name="val1" office:value-type="string">
            <text:p>ADAMA MICKIEWICZA</text:p>
          </table:table-cell>
          <table:table-cell table:content-validation-name="val1" office:value-type="float" office:value="36">
            <text:p>36</text:p>
          </table:table-cell>
          <table:table-cell table:content-validation-name="val1" office:value-type="string">
            <text:p>20-46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LO6 - BUDYNEK GŁÓWNY</text:p>
          </table:table-cell>
          <table:table-cell table:content-validation-name="val1" office:value-type="string">
            <text:p>ADAMA MICKIEWICZA</text:p>
          </table:table-cell>
          <table:table-cell table:content-validation-name="val1" office:value-type="float" office:value="36">
            <text:p>36</text:p>
          </table:table-cell>
          <table:table-cell table:content-validation-name="val1"/>
          <table:table-cell table:content-validation-name="val1" office:value-type="string">
            <text:p>20-46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84">
            <text:p>101101284</text:p>
          </table:table-cell>
          <table:table-cell table:content-validation-name="val1" office:value-type="string">
            <text:p>PL_LUBD_0663002307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29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VI LICEUM OGÓLNOKSZTAŁCĄCE IM. HUGONA KOŁŁĄTAJA</text:p>
          </table:table-cell>
          <table:table-cell table:content-validation-name="val1" office:value-type="string">
            <text:p>ADAMA MICKIEWICZA</text:p>
          </table:table-cell>
          <table:table-cell table:content-validation-name="val1" office:value-type="float" office:value="36">
            <text:p>36</text:p>
          </table:table-cell>
          <table:table-cell table:content-validation-name="val1" office:value-type="string">
            <text:p>20-46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LO6 - BUDYNEK BIUROWY</text:p>
          </table:table-cell>
          <table:table-cell table:content-validation-name="val1" office:value-type="string">
            <text:p>ZEMBORZYC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45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690">
            <text:p>101999690</text:p>
          </table:table-cell>
          <table:table-cell table:content-validation-name="val1" office:value-type="string">
            <text:p>PL_LUBD_0663005767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0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VIII LICEUM OGÓLNOKSZTAŁCĄCE IM. ZOFII NAŁKOWSKIEJ</text:p>
          </table:table-cell>
          <table:table-cell table:content-validation-name="val1" office:value-type="string">
            <text:p>SŁOWICZ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33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LO8 - BUDYNEK GŁÓWNY</text:p>
          </table:table-cell>
          <table:table-cell table:content-validation-name="val1" office:value-type="string">
            <text:p>SŁOWICZ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33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80">
            <text:p>101103380</text:p>
          </table:table-cell>
          <table:table-cell table:content-validation-name="val1" office:value-type="string">
            <text:p>PL_LUBD_0663002304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30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XXIII LICEUM OGÓLNOKSZTAŁCĄCE IM. NAUCZYCIELI TAJNEGO NAUCZANIA</text:p>
          </table:table-cell>
          <table:table-cell table:content-validation-name="val1" office:value-type="string">
            <text:p>JÓZEFA PONIATOWSKIEGO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LO23 - WYMIENNIKOWNIA</text:p>
          </table:table-cell>
          <table:table-cell table:content-validation-name="val1" office:value-type="string">
            <text:p>JÓZEFA PONIATOWSKIEGO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81">
            <text:p>101103381</text:p>
          </table:table-cell>
          <table:table-cell table:content-validation-name="val1" office:value-type="string">
            <text:p>PL_LUBD_0663002308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30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XXIII LICEUM OGÓLNOKSZTAŁCĄCE IM. NAUCZYCIELI TAJNEGO NAUCZANIA</text:p>
          </table:table-cell>
          <table:table-cell table:content-validation-name="val1" office:value-type="string">
            <text:p>JÓZEFA PONIATOWSKIEGO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LO23 - BUDYNEK GŁÓWNY</text:p>
          </table:table-cell>
          <table:table-cell table:content-validation-name="val1" office:value-type="string">
            <text:p>JÓZEFA PONIATOWSKIEGO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19">
            <text:p>101101219</text:p>
          </table:table-cell>
          <table:table-cell table:content-validation-name="val1" office:value-type="string">
            <text:p>PL_LUBD_0663001152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30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XXIX LICEUM OGÓLNOKSZTAŁCĄCE IM. CC MJR HIERONIMA DEKUTOWSKIEGO PS. "ZAPORA"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LO29 - BUDYNEK GŁÓWNY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25">
            <text:p>25</text:p>
          </table:table-cell>
          <table:table-cell table:content-validation-name="val1"/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88">
            <text:p>101103388</text:p>
          </table:table-cell>
          <table:table-cell table:content-validation-name="val1" office:value-type="string">
            <text:p>PL_LUBD_0663002278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30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XXX LICEUM OGÓLNOKSZTAŁCĄCE IM. KS. JANA TWARDOWSKIEGO</text:p>
          </table:table-cell>
          <table:table-cell table:content-validation-name="val1" office:value-type="string">
            <text:p>WAJDELOTY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60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LO30 - BUDYNEK GŁÓWNY</text:p>
          </table:table-cell>
          <table:table-cell table:content-validation-name="val1" office:value-type="string">
            <text:p>WAJDELOTY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6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00">
            <text:p>101101200</text:p>
          </table:table-cell>
          <table:table-cell table:content-validation-name="val1" office:value-type="string">
            <text:p>PL_LUBD_0663001113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0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style-name="ce38" table:content-validation-name="val1" office:value-type="string">
            <text:p>1 MAJ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4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31">
            <text:p>101999231</text:p>
          </table:table-cell>
          <table:table-cell table:content-validation-name="val1" office:value-type="string">
            <text:p>PL_LUBD_0663005068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0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style-name="ce38" table:content-validation-name="val1" office:value-type="string">
            <text:p>1 MAJA</text:p>
          </table:table-cell>
          <table:table-cell table:content-validation-name="val1" office:value-type="float" office:value="55">
            <text:p>55</text:p>
          </table:table-cell>
          <table:table-cell table:content-validation-name="val1"/>
          <table:table-cell table:content-validation-name="val1" office:value-type="string">
            <text:p>20-4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33">
            <text:p>101999233</text:p>
          </table:table-cell>
          <table:table-cell table:content-validation-name="val1" office:value-type="string">
            <text:p>PL_LUBD_066300510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0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ALEJA JÓZEFA PIŁSUDSKIEGO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4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62">
            <text:p>101998062</text:p>
          </table:table-cell>
          <table:table-cell table:content-validation-name="val1" office:value-type="string">
            <text:p>PL_LUBD_066300732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0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ALEJA KOMPOZYTORÓW POLSKICH</text:p>
          </table:table-cell>
          <table:table-cell table:content-validation-name="val1" office:value-type="string">
            <text:p>8A</text:p>
          </table:table-cell>
          <table:table-cell table:content-validation-name="val1"/>
          <table:table-cell table:content-validation-name="val1" office:value-type="string">
            <text:p>20-84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367">
            <text:p>101101367</text:p>
          </table:table-cell>
          <table:table-cell table:content-validation-name="val1" office:value-type="string">
            <text:p>PL_LUBD_0663001134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0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24">
            <text:p>101999424</text:p>
          </table:table-cell>
          <table:table-cell table:content-validation-name="val1" office:value-type="string">
            <text:p>PL_LUBD_0663005315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1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F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8">
            <text:p>101999388</text:p>
          </table:table-cell>
          <table:table-cell table:content-validation-name="val1" office:value-type="string">
            <text:p>PL_LUBD_0663005215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1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B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2">
            <text:p>101999382</text:p>
          </table:table-cell>
          <table:table-cell table:content-validation-name="val1" office:value-type="string">
            <text:p>PL_LUBD_0663005306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1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E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5">
            <text:p>101999385</text:p>
          </table:table-cell>
          <table:table-cell table:content-validation-name="val1" office:value-type="string">
            <text:p>PL_LUBD_0663004965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1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F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7">
            <text:p>101999387</text:p>
          </table:table-cell>
          <table:table-cell table:content-validation-name="val1" office:value-type="string">
            <text:p>PL_LUBD_0663004966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1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G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91">
            <text:p>101999391</text:p>
          </table:table-cell>
          <table:table-cell table:content-validation-name="val1" office:value-type="string">
            <text:p>PL_LUBD_0663005264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1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H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9">
            <text:p>101999389</text:p>
          </table:table-cell>
          <table:table-cell table:content-validation-name="val1" office:value-type="string">
            <text:p>PL_LUBD_0663004979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1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G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92">
            <text:p>101999392</text:p>
          </table:table-cell>
          <table:table-cell table:content-validation-name="val1" office:value-type="string">
            <text:p>PL_LUBD_0663004968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1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C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1">
            <text:p>101999381</text:p>
          </table:table-cell>
          <table:table-cell table:content-validation-name="val1" office:value-type="string">
            <text:p>PL_LUBD_0663004978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1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D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5">
            <text:p>101999375</text:p>
          </table:table-cell>
          <table:table-cell table:content-validation-name="val1" office:value-type="string">
            <text:p>PL_LUBD_0663004960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1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D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6">
            <text:p>101999376</text:p>
          </table:table-cell>
          <table:table-cell table:content-validation-name="val1" office:value-type="string">
            <text:p>PL_LUBD_0663005283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2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I</text:p>
          </table:table-cell>
          <table:table-cell table:content-validation-name="val1"/>
          <table:table-cell table:content-validation-name="val1" office:value-type="string">
            <text:p>20-2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7">
            <text:p>101999377</text:p>
          </table:table-cell>
          <table:table-cell table:content-validation-name="val1" office:value-type="string">
            <text:p>PL_LUBD_0663005271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2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I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8">
            <text:p>101999378</text:p>
          </table:table-cell>
          <table:table-cell table:content-validation-name="val1" office:value-type="string">
            <text:p>PL_LUBD_0663004959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2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B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3">
            <text:p>101999383</text:p>
          </table:table-cell>
          <table:table-cell table:content-validation-name="val1" office:value-type="string">
            <text:p>PL_LUBD_0663005269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2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B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4">
            <text:p>101999384</text:p>
          </table:table-cell>
          <table:table-cell table:content-validation-name="val1" office:value-type="string">
            <text:p>PL_LUBD_0663005248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2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C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0">
            <text:p>101999380</text:p>
          </table:table-cell>
          <table:table-cell table:content-validation-name="val1" office:value-type="string">
            <text:p>PL_LUBD_0663005266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2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E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86">
            <text:p>101999386</text:p>
          </table:table-cell>
          <table:table-cell table:content-validation-name="val1" office:value-type="string">
            <text:p>PL_LUBD_0663004963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2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string">
            <text:p>4H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90">
            <text:p>101999390</text:p>
          </table:table-cell>
          <table:table-cell table:content-validation-name="val1" office:value-type="string">
            <text:p>PL_LUBD_066300497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2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BAZYLIANÓWKA</text:p>
          </table:table-cell>
          <table:table-cell table:content-validation-name="val1" office:value-type="float" office:value="44">
            <text:p>44</text:p>
          </table:table-cell>
          <table:table-cell table:content-validation-name="val1"/>
          <table:table-cell table:content-validation-name="val1" office:value-type="string">
            <text:p>20-1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22">
            <text:p>101999422</text:p>
          </table:table-cell>
          <table:table-cell table:content-validation-name="val1" office:value-type="string">
            <text:p>PL_LUBD_0663005309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2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BAZYLIANÓWKA</text:p>
          </table:table-cell>
          <table:table-cell table:content-validation-name="val1" office:value-type="float" office:value="95">
            <text:p>95</text:p>
          </table:table-cell>
          <table:table-cell table:content-validation-name="val1"/>
          <table:table-cell table:content-validation-name="val1" office:value-type="string">
            <text:p>20-1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27">
            <text:p>101999427</text:p>
          </table:table-cell>
          <table:table-cell table:content-validation-name="val1" office:value-type="string">
            <text:p>PL_LUBD_0663005017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2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BAZYLIANÓWKA</text:p>
          </table:table-cell>
          <table:table-cell table:content-validation-name="val1" office:value-type="float" office:value="95">
            <text:p>95</text:p>
          </table:table-cell>
          <table:table-cell table:content-validation-name="val1"/>
          <table:table-cell table:content-validation-name="val1" office:value-type="string">
            <text:p>20-1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23">
            <text:p>101999423</text:p>
          </table:table-cell>
          <table:table-cell table:content-validation-name="val1" office:value-type="string">
            <text:p>PL_LUBD_0663005018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3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BIŁGORAJSK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3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3">
            <text:p>101999203</text:p>
          </table:table-cell>
          <table:table-cell table:content-validation-name="val1" office:value-type="string">
            <text:p>PL_LUBD_0663005352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3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BIŁGORAJSK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3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2">
            <text:p>101999202</text:p>
          </table:table-cell>
          <table:table-cell table:content-validation-name="val1" office:value-type="string">
            <text:p>PL_LUBD_0663005192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3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BOHATERÓW MONTE CASSINO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80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74">
            <text:p>101999474</text:p>
          </table:table-cell>
          <table:table-cell table:content-validation-name="val1" office:value-type="string">
            <text:p>PL_LUBD_0663005328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3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BULWAROW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1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0">
            <text:p>101999200</text:p>
          </table:table-cell>
          <table:table-cell table:content-validation-name="val1" office:value-type="string">
            <text:p>PL_LUBD_0663004969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3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CHŁODN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95">
            <text:p>101999295</text:p>
          </table:table-cell>
          <table:table-cell table:content-validation-name="val1" office:value-type="string">
            <text:p>PL_LUBD_0663005211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3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CHŁODN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97">
            <text:p>101999297</text:p>
          </table:table-cell>
          <table:table-cell table:content-validation-name="val1" office:value-type="string">
            <text:p>PL_LUBD_0663005341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3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CHŁODN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96">
            <text:p>101999296</text:p>
          </table:table-cell>
          <table:table-cell table:content-validation-name="val1" office:value-type="string">
            <text:p>PL_LUBD_0663005293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3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CIASN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08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77">
            <text:p>101999177</text:p>
          </table:table-cell>
          <table:table-cell table:content-validation-name="val1" office:value-type="string">
            <text:p>PL_LUBD_0663005157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3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CIEPŁ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4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80">
            <text:p>101999180</text:p>
          </table:table-cell>
          <table:table-cell table:content-validation-name="val1" office:value-type="string">
            <text:p>PL_LUBD_0663005167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3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CZECHOWSKA</text:p>
          </table:table-cell>
          <table:table-cell table:content-validation-name="val1" office:value-type="float" office:value="40">
            <text:p>40</text:p>
          </table:table-cell>
          <table:table-cell table:content-validation-name="val1"/>
          <table:table-cell table:content-validation-name="val1" office:value-type="string">
            <text:p>20-07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48">
            <text:p>101999448</text:p>
          </table:table-cell>
          <table:table-cell table:content-validation-name="val1" office:value-type="string">
            <text:p>PL_LUBD_0663005208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4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CZWARTEK</text:p>
          </table:table-cell>
          <table:table-cell table:content-validation-name="val1" office:value-type="float" office:value="20">
            <text:p>20</text:p>
          </table:table-cell>
          <table:table-cell table:content-validation-name="val1"/>
          <table:table-cell table:content-validation-name="val1" office:value-type="string">
            <text:p>20-12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40">
            <text:p>101999440</text:p>
          </table:table-cell>
          <table:table-cell table:content-validation-name="val1" office:value-type="string">
            <text:p>PL_LUBD_0663005284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4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CZWARTEK</text:p>
          </table:table-cell>
          <table:table-cell table:content-validation-name="val1" office:value-type="float" office:value="20">
            <text:p>20</text:p>
          </table:table-cell>
          <table:table-cell table:content-validation-name="val1"/>
          <table:table-cell table:content-validation-name="val1" office:value-type="string">
            <text:p>20-12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9">
            <text:p>101999439</text:p>
          </table:table-cell>
          <table:table-cell table:content-validation-name="val1" office:value-type="string">
            <text:p>PL_LUBD_0663005214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4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IAMENTOWA</text:p>
          </table:table-cell>
          <table:table-cell table:content-validation-name="val1" office:value-type="string">
            <text:p>25A</text:p>
          </table:table-cell>
          <table:table-cell table:content-validation-name="val1"/>
          <table:table-cell table:content-validation-name="val1" office:value-type="string">
            <text:p>20-47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83">
            <text:p>101999283</text:p>
          </table:table-cell>
          <table:table-cell table:content-validation-name="val1" office:value-type="string">
            <text:p>PL_LUBD_0663005031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4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ŁUGA</text:p>
          </table:table-cell>
          <table:table-cell table:content-validation-name="val1" office:value-type="float" office:value="28">
            <text:p>28</text:p>
          </table:table-cell>
          <table:table-cell table:content-validation-name="val1"/>
          <table:table-cell table:content-validation-name="val1" office:value-type="string">
            <text:p>20-3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68">
            <text:p>101999268</text:p>
          </table:table-cell>
          <table:table-cell table:content-validation-name="val1" office:value-type="string">
            <text:p>PL_LUBD_066300544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4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ŁUG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36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66">
            <text:p>101999266</text:p>
          </table:table-cell>
          <table:table-cell table:content-validation-name="val1" office:value-type="string">
            <text:p>PL_LUBD_0663005434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4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ŁUGA</text:p>
          </table:table-cell>
          <table:table-cell table:content-validation-name="val1" office:value-type="float" office:value="34">
            <text:p>34</text:p>
          </table:table-cell>
          <table:table-cell table:content-validation-name="val1"/>
          <table:table-cell table:content-validation-name="val1" office:value-type="string">
            <text:p>20-3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69">
            <text:p>101999269</text:p>
          </table:table-cell>
          <table:table-cell table:content-validation-name="val1" office:value-type="string">
            <text:p>PL_LUBD_066300528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4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ŁUG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3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78">
            <text:p>101999278</text:p>
          </table:table-cell>
          <table:table-cell table:content-validation-name="val1" office:value-type="string">
            <text:p>PL_LUBD_0663005217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4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DŁUGA</text:p>
          </table:table-cell>
          <table:table-cell table:content-validation-name="val1" office:value-type="string">
            <text:p>13A</text:p>
          </table:table-cell>
          <table:table-cell table:content-validation-name="val1"/>
          <table:table-cell table:content-validation-name="val1" office:value-type="string">
            <text:p>20-3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607">
            <text:p>101999607</text:p>
          </table:table-cell>
          <table:table-cell table:content-validation-name="val1" office:value-type="string">
            <text:p>PL_LUBD_0663005677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4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OLNA PANNY MARII</text:p>
          </table:table-cell>
          <table:table-cell table:content-validation-name="val1" office:value-type="string">
            <text:p>8A</text:p>
          </table:table-cell>
          <table:table-cell table:content-validation-name="val1"/>
          <table:table-cell table:content-validation-name="val1" office:value-type="string">
            <text:p>20-0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8">
            <text:p>101999458</text:p>
          </table:table-cell>
          <table:table-cell table:content-validation-name="val1" office:value-type="string">
            <text:p>PL_LUBD_0663004956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4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OLNA PANNY MARII</text:p>
          </table:table-cell>
          <table:table-cell table:content-validation-name="val1" office:value-type="float" office:value="30">
            <text:p>30</text:p>
          </table:table-cell>
          <table:table-cell table:content-validation-name="val1"/>
          <table:table-cell table:content-validation-name="val1" office:value-type="string">
            <text:p>20-0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61">
            <text:p>101999461</text:p>
          </table:table-cell>
          <table:table-cell table:content-validation-name="val1" office:value-type="string">
            <text:p>PL_LUBD_066300529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5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OMINIKAŃS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43">
            <text:p>101999143</text:p>
          </table:table-cell>
          <table:table-cell table:content-validation-name="val1" office:value-type="string">
            <text:p>PL_LUBD_0663005209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5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REWNIAN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3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16">
            <text:p>101999216</text:p>
          </table:table-cell>
          <table:table-cell table:content-validation-name="val1" office:value-type="string">
            <text:p>PL_LUBD_0663005344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5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REWNIANA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3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19">
            <text:p>101999219</text:p>
          </table:table-cell>
          <table:table-cell table:content-validation-name="val1" office:value-type="string">
            <text:p>PL_LUBD_0663005342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5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REWNIAN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3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20">
            <text:p>101999220</text:p>
          </table:table-cell>
          <table:table-cell table:content-validation-name="val1" office:value-type="string">
            <text:p>PL_LUBD_0663005349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5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REWNIAN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3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17">
            <text:p>101999217</text:p>
          </table:table-cell>
          <table:table-cell table:content-validation-name="val1" office:value-type="string">
            <text:p>PL_LUBD_0663005267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5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REWNIAN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3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18">
            <text:p>101999218</text:p>
          </table:table-cell>
          <table:table-cell table:content-validation-name="val1" office:value-type="string">
            <text:p>PL_LUBD_0663005275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5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ROGA MĘCZENNIKÓW MAJDANK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3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32">
            <text:p>101999332</text:p>
          </table:table-cell>
          <table:table-cell table:content-validation-name="val1" office:value-type="string">
            <text:p>PL_LUBD_0663005184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5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ROGA MĘCZENNIKÓW MAJDANK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32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33">
            <text:p>101999333</text:p>
          </table:table-cell>
          <table:table-cell table:content-validation-name="val1" office:value-type="string">
            <text:p>PL_LUBD_0663005186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5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DZIESIĄT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5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0">
            <text:p>101999250</text:p>
          </table:table-cell>
          <table:table-cell table:content-validation-name="val1" office:value-type="string">
            <text:p>PL_LUBD_0663005165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5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FIRLEJOWSKA</text:p>
          </table:table-cell>
          <table:table-cell table:content-validation-name="val1" office:value-type="string">
            <text:p>4A</text:p>
          </table:table-cell>
          <table:table-cell table:content-validation-name="val1"/>
          <table:table-cell table:content-validation-name="val1" office:value-type="string">
            <text:p>20-30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27">
            <text:p>101999227</text:p>
          </table:table-cell>
          <table:table-cell table:content-validation-name="val1" office:value-type="string">
            <text:p>PL_LUBD_0663005354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6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81">
            <text:p>101999181</text:p>
          </table:table-cell>
          <table:table-cell table:content-validation-name="val1" office:value-type="string">
            <text:p>PL_LUBD_0663005203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6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87">
            <text:p>101999187</text:p>
          </table:table-cell>
          <table:table-cell table:content-validation-name="val1" office:value-type="string">
            <text:p>PL_LUBD_0663005185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6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84">
            <text:p>101999184</text:p>
          </table:table-cell>
          <table:table-cell table:content-validation-name="val1" office:value-type="string">
            <text:p>PL_LUBD_0663005195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6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83">
            <text:p>101999183</text:p>
          </table:table-cell>
          <table:table-cell table:content-validation-name="val1" office:value-type="string">
            <text:p>PL_LUBD_0663005189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6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86">
            <text:p>101999186</text:p>
          </table:table-cell>
          <table:table-cell table:content-validation-name="val1" office:value-type="string">
            <text:p>PL_LUBD_0663005206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6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82">
            <text:p>101999182</text:p>
          </table:table-cell>
          <table:table-cell table:content-validation-name="val1" office:value-type="string">
            <text:p>PL_LUBD_0663005204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6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85">
            <text:p>101999185</text:p>
          </table:table-cell>
          <table:table-cell table:content-validation-name="val1" office:value-type="string">
            <text:p>PL_LUBD_0663005151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6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OŚWIETLENIE ZEWNĘTRZNE BUDYNKU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89">
            <text:p>101999189</text:p>
          </table:table-cell>
          <table:table-cell table:content-validation-name="val1" office:value-type="string">
            <text:p>PL_LUBD_0663005152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2n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6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FRANCISZKA MIREC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4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87">
            <text:p>101999587</text:p>
          </table:table-cell>
          <table:table-cell table:content-validation-name="val1" office:value-type="string">
            <text:p>PL_LUBD_0663005598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6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PIĘTRO UŻYTKOWE</text:p>
          </table:table-cell>
          <table:table-cell table:content-validation-name="val1" office:value-type="string">
            <text:p>FRYDERYKA CHOPIN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5">
            <text:p>101999455</text:p>
          </table:table-cell>
          <table:table-cell table:content-validation-name="val1" office:value-type="string">
            <text:p>PL_LUBD_0663005199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7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GARBARSK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3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79">
            <text:p>101999279</text:p>
          </table:table-cell>
          <table:table-cell table:content-validation-name="val1" office:value-type="string">
            <text:p>PL_LUBD_0663005228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7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GARBARSK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34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80">
            <text:p>101999280</text:p>
          </table:table-cell>
          <table:table-cell table:content-validation-name="val1" office:value-type="string">
            <text:p>PL_LUBD_0663005435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7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GARBARSK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34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65">
            <text:p>101999265</text:p>
          </table:table-cell>
          <table:table-cell table:content-validation-name="val1" office:value-type="string">
            <text:p>PL_LUBD_0663005179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7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GARBAR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34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77">
            <text:p>101999277</text:p>
          </table:table-cell>
          <table:table-cell table:content-validation-name="val1" office:value-type="string">
            <text:p>PL_LUBD_0663004957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7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GLINIANA</text:p>
          </table:table-cell>
          <table:table-cell table:content-validation-name="val1" office:value-type="string">
            <text:p>27A</text:p>
          </table:table-cell>
          <table:table-cell table:content-validation-name="val1"/>
          <table:table-cell table:content-validation-name="val1" office:value-type="string">
            <text:p>20-6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62">
            <text:p>101999462</text:p>
          </table:table-cell>
          <table:table-cell table:content-validation-name="val1" office:value-type="string">
            <text:p>PL_LUBD_0663005461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7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string">
            <text:p>8A</text:p>
          </table:table-cell>
          <table:table-cell table:content-validation-name="val1"/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6">
            <text:p>101999456</text:p>
          </table:table-cell>
          <table:table-cell table:content-validation-name="val1" office:value-type="string">
            <text:p>PL_LUBD_0663005394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7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28" table:content-validation-name="val1" office:value-type="string">
            <text:p>ZNK - BUDYNEK UŻYTKOWY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string">
            <text:p>8A</text:p>
          </table:table-cell>
          <table:table-cell table:content-validation-name="val1"/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740">
            <text:p>101999740</text:p>
          </table:table-cell>
          <table:table-cell table:content-validation-name="val1" office:value-type="string">
            <text:p>PL_LUBD_0663005386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7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GŁUSKA</text:p>
          </table:table-cell>
          <table:table-cell table:content-validation-name="val1" office:value-type="float" office:value="183">
            <text:p>183</text:p>
          </table:table-cell>
          <table:table-cell table:content-validation-name="val1"/>
          <table:table-cell table:content-validation-name="val1" office:value-type="string">
            <text:p>20-3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844">
            <text:p>101999844</text:p>
          </table:table-cell>
          <table:table-cell table:content-validation-name="val1" office:value-type="string">
            <text:p>PL_LUBD_0663006119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7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GOSPODARCZ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2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3">
            <text:p>101999373</text:p>
          </table:table-cell>
          <table:table-cell table:content-validation-name="val1" office:value-type="string">
            <text:p>PL_LUBD_0663005225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7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GOSPODARCZ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2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4">
            <text:p>101999374</text:p>
          </table:table-cell>
          <table:table-cell table:content-validation-name="val1" office:value-type="string">
            <text:p>PL_LUBD_0663005426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8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GÓRNA</text:p>
          </table:table-cell>
          <table:table-cell table:content-validation-name="val1" office:value-type="float" office:value="20">
            <text:p>20</text:p>
          </table:table-cell>
          <table:table-cell table:content-validation-name="val1"/>
          <table:table-cell table:content-validation-name="val1" office:value-type="string">
            <text:p>20-0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9">
            <text:p>101999459</text:p>
          </table:table-cell>
          <table:table-cell table:content-validation-name="val1" office:value-type="string">
            <text:p>PL_LUBD_0663005164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8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GRANICZN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0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60">
            <text:p>101999460</text:p>
          </table:table-cell>
          <table:table-cell table:content-validation-name="val1" office:value-type="string">
            <text:p>PL_LUBD_0663004955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8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string">
            <text:p>3, 5, 5A</text:p>
          </table:table-cell>
          <table:table-cell table:content-validation-name="val1"/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59">
            <text:p>101999159</text:p>
          </table:table-cell>
          <table:table-cell table:content-validation-name="val1" office:value-type="string">
            <text:p>PL_LUBD_0663005340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8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24">
            <text:p>101999324</text:p>
          </table:table-cell>
          <table:table-cell table:content-validation-name="val1" office:value-type="string">
            <text:p>PL_LUBD_0663005334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8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371">
            <text:p>101101371</text:p>
          </table:table-cell>
          <table:table-cell table:content-validation-name="val1" office:value-type="string">
            <text:p>PL_LUBD_0663005237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8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52">
            <text:p>101999152</text:p>
          </table:table-cell>
          <table:table-cell table:content-validation-name="val1" office:value-type="string">
            <text:p>PL_LUBD_0663005150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8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36">
            <text:p>36</text:p>
          </table:table-cell>
          <table:table-cell table:content-validation-name="val1"/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53">
            <text:p>101999153</text:p>
          </table:table-cell>
          <table:table-cell table:content-validation-name="val1" office:value-type="string">
            <text:p>PL_LUBD_0663005414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8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HIPOTECZN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370">
            <text:p>101101370</text:p>
          </table:table-cell>
          <table:table-cell table:content-validation-name="val1" office:value-type="string">
            <text:p>PL_LUBD_0663001136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8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HIPOTECZN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04">
            <text:p>101999504</text:p>
          </table:table-cell>
          <table:table-cell table:content-validation-name="val1" office:value-type="string">
            <text:p>PL_LUBD_0663005020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8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HIPOTECZN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05">
            <text:p>101999505</text:p>
          </table:table-cell>
          <table:table-cell table:content-validation-name="val1" office:value-type="string">
            <text:p>PL_LUBD_0663004951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9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HIPOTECZN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03">
            <text:p>101999503</text:p>
          </table:table-cell>
          <table:table-cell table:content-validation-name="val1" office:value-type="string">
            <text:p>PL_LUBD_0663005103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9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HUTNICZA</text:p>
          </table:table-cell>
          <table:table-cell table:content-validation-name="val1" office:value-type="float" office:value="28">
            <text:p>28</text:p>
          </table:table-cell>
          <table:table-cell table:content-validation-name="val1"/>
          <table:table-cell table:content-validation-name="val1" office:value-type="string">
            <text:p>20-2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1">
            <text:p>101999371</text:p>
          </table:table-cell>
          <table:table-cell table:content-validation-name="val1" office:value-type="string">
            <text:p>PL_LUBD_0663005220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9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HUTNICZA</text:p>
          </table:table-cell>
          <table:table-cell table:content-validation-name="val1" office:value-type="float" office:value="28">
            <text:p>28</text:p>
          </table:table-cell>
          <table:table-cell table:content-validation-name="val1"/>
          <table:table-cell table:content-validation-name="val1" office:value-type="string">
            <text:p>20-2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2">
            <text:p>101999372</text:p>
          </table:table-cell>
          <table:table-cell table:content-validation-name="val1" office:value-type="string">
            <text:p>PL_LUBD_0663005427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9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48">
            <text:p>101999148</text:p>
          </table:table-cell>
          <table:table-cell table:content-validation-name="val1" office:value-type="string">
            <text:p>PL_LUBD_0663005398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9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58">
            <text:p>101999158</text:p>
          </table:table-cell>
          <table:table-cell table:content-validation-name="val1" office:value-type="string">
            <text:p>PL_LUBD_0663005154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9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50">
            <text:p>101999150</text:p>
          </table:table-cell>
          <table:table-cell table:content-validation-name="val1" office:value-type="string">
            <text:p>PL_LUBD_0663005338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9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21">
            <text:p>21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51">
            <text:p>101999151</text:p>
          </table:table-cell>
          <table:table-cell table:content-validation-name="val1" office:value-type="string">
            <text:p>PL_LUBD_0663005347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9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49">
            <text:p>101999149</text:p>
          </table:table-cell>
          <table:table-cell table:content-validation-name="val1" office:value-type="string">
            <text:p>PL_LUBD_0663005350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9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JÓZEFA PONIATOWSKIEGO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68">
            <text:p>101999468</text:p>
          </table:table-cell>
          <table:table-cell table:content-validation-name="val1" office:value-type="string">
            <text:p>PL_LUBD_0663005295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39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JURAND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62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20">
            <text:p>101999520</text:p>
          </table:table-cell>
          <table:table-cell table:content-validation-name="val1" office:value-type="string">
            <text:p>PL_LUBD_0663005019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0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JUTRZENKI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21">
            <text:p>101999521</text:p>
          </table:table-cell>
          <table:table-cell table:content-validation-name="val1" office:value-type="string">
            <text:p>PL_LUBD_0663005238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0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KAPRYSOW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8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14">
            <text:p>101999514</text:p>
          </table:table-cell>
          <table:table-cell table:content-validation-name="val1" office:value-type="string">
            <text:p>PL_LUBD_0663005335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0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KONRADA WALLENROD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6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17">
            <text:p>101999517</text:p>
          </table:table-cell>
          <table:table-cell table:content-validation-name="val1" office:value-type="string">
            <text:p>PL_LUBD_0663005226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0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KONRADA WALLENROD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6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18">
            <text:p>101999518</text:p>
          </table:table-cell>
          <table:table-cell table:content-validation-name="val1" office:value-type="string">
            <text:p>PL_LUBD_0663005015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0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88">
            <text:p>88</text:p>
          </table:table-cell>
          <table:table-cell table:content-validation-name="val1"/>
          <table:table-cell table:content-validation-name="val1" office:value-type="string">
            <text:p>20-35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28">
            <text:p>101999328</text:p>
          </table:table-cell>
          <table:table-cell table:content-validation-name="val1" office:value-type="string">
            <text:p>PL_LUBD_0663005222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0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88">
            <text:p>88</text:p>
          </table:table-cell>
          <table:table-cell table:content-validation-name="val1"/>
          <table:table-cell table:content-validation-name="val1" office:value-type="string">
            <text:p>20-35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30">
            <text:p>101999330</text:p>
          </table:table-cell>
          <table:table-cell table:content-validation-name="val1" office:value-type="string">
            <text:p>PL_LUBD_0663005183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0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88">
            <text:p>88</text:p>
          </table:table-cell>
          <table:table-cell table:content-validation-name="val1"/>
          <table:table-cell table:content-validation-name="val1" office:value-type="string">
            <text:p>20-1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84">
            <text:p>101999284</text:p>
          </table:table-cell>
          <table:table-cell table:content-validation-name="val1" office:value-type="string">
            <text:p>PL_LUBD_0663005028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0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OSMONAUTÓW</text:p>
          </table:table-cell>
          <table:table-cell table:content-validation-name="val1" office:value-type="float" office:value="88">
            <text:p>88</text:p>
          </table:table-cell>
          <table:table-cell table:content-validation-name="val1"/>
          <table:table-cell table:content-validation-name="val1" office:value-type="string">
            <text:p>20-35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29">
            <text:p>101999329</text:p>
          </table:table-cell>
          <table:table-cell table:content-validation-name="val1" office:value-type="string">
            <text:p>PL_LUBD_0663005023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0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OWALS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1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90">
            <text:p>101999190</text:p>
          </table:table-cell>
          <table:table-cell table:content-validation-name="val1" office:value-type="string">
            <text:p>PL_LUBD_0663005432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0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LOKAL UŻYTKOWY</text:p>
          </table:table-cell>
          <table:table-cell table:content-validation-name="val1" office:value-type="string">
            <text:p>KRAKOWSKIE PRZEDMIEŚCIE</text:p>
          </table:table-cell>
          <table:table-cell table:content-validation-name="val1" office:value-type="float" office:value="39">
            <text:p>39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07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373">
            <text:p>101101373</text:p>
          </table:table-cell>
          <table:table-cell table:content-validation-name="val1" office:value-type="string">
            <text:p>PL_LUBD_0663000331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1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RAKOWSKIE PRZEDMIEŚCIE</text:p>
          </table:table-cell>
          <table:table-cell table:content-validation-name="val1" office:value-type="float" office:value="53">
            <text:p>53</text:p>
          </table:table-cell>
          <table:table-cell table:content-validation-name="val1"/>
          <table:table-cell table:content-validation-name="val1" office:value-type="string">
            <text:p>20-07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4">
            <text:p>101999454</text:p>
          </table:table-cell>
          <table:table-cell table:content-validation-name="val1" office:value-type="string">
            <text:p>PL_LUBD_0663005430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1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KRESOW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2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57">
            <text:p>101999357</text:p>
          </table:table-cell>
          <table:table-cell table:content-validation-name="val1" office:value-type="string">
            <text:p>PL_LUBD_0663005161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1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RESOW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2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59">
            <text:p>101999359</text:p>
          </table:table-cell>
          <table:table-cell table:content-validation-name="val1" office:value-type="string">
            <text:p>PL_LUBD_0663005202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1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RESOW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2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58">
            <text:p>101999358</text:p>
          </table:table-cell>
          <table:table-cell table:content-validation-name="val1" office:value-type="string">
            <text:p>PL_LUBD_0663005197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1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125">
            <text:p>125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09">
            <text:p>101999509</text:p>
          </table:table-cell>
          <table:table-cell table:content-validation-name="val1" office:value-type="string">
            <text:p>PL_LUBD_0663005246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1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ROCHMALN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4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34">
            <text:p>101999234</text:p>
          </table:table-cell>
          <table:table-cell table:content-validation-name="val1" office:value-type="string">
            <text:p>PL_LUBD_0663005196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1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ROCHMALN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4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35">
            <text:p>101999235</text:p>
          </table:table-cell>
          <table:table-cell table:content-validation-name="val1" office:value-type="string">
            <text:p>PL_LUBD_0663004992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1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ROCHMALNA</text:p>
          </table:table-cell>
          <table:table-cell table:content-validation-name="val1" office:value-type="float" office:value="24">
            <text:p>24</text:p>
          </table:table-cell>
          <table:table-cell table:content-validation-name="val1"/>
          <table:table-cell table:content-validation-name="val1" office:value-type="string">
            <text:p>20-4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36">
            <text:p>101999236</text:p>
          </table:table-cell>
          <table:table-cell table:content-validation-name="val1" office:value-type="string">
            <text:p>PL_LUBD_0663004991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1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RÓLEWSK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40">
            <text:p>101999140</text:p>
          </table:table-cell>
          <table:table-cell table:content-validation-name="val1" office:value-type="string">
            <text:p>PL_LUBD_0663005410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1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RÓLOWEJ JADWIGI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28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54">
            <text:p>101999354</text:p>
          </table:table-cell>
          <table:table-cell table:content-validation-name="val1" office:value-type="string">
            <text:p>PL_LUBD_0663005310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2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RÓLOWEJ JADWIGI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28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55">
            <text:p>101999355</text:p>
          </table:table-cell>
          <table:table-cell table:content-validation-name="val1" office:value-type="string">
            <text:p>PL_LUBD_0663005010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2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KU FARZE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1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55">
            <text:p>101999155</text:p>
          </table:table-cell>
          <table:table-cell table:content-validation-name="val1" office:value-type="string">
            <text:p>PL_LUBD_0663005346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2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EŚN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4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3">
            <text:p>101999243</text:p>
          </table:table-cell>
          <table:table-cell table:content-validation-name="val1" office:value-type="string">
            <text:p>PL_LUBD_0663005024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2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EŚN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4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4">
            <text:p>101999244</text:p>
          </table:table-cell>
          <table:table-cell table:content-validation-name="val1" office:value-type="string">
            <text:p>PL_LUBD_0663005294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2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EŚNA</text:p>
          </table:table-cell>
          <table:table-cell table:content-validation-name="val1" office:value-type="float" office:value="28">
            <text:p>28</text:p>
          </table:table-cell>
          <table:table-cell table:content-validation-name="val1"/>
          <table:table-cell table:content-validation-name="val1" office:value-type="string">
            <text:p>20-4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2">
            <text:p>101999242</text:p>
          </table:table-cell>
          <table:table-cell table:content-validation-name="val1" office:value-type="string">
            <text:p>PL_LUBD_0663005314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2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72">
            <text:p>72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2">
            <text:p>101999402</text:p>
          </table:table-cell>
          <table:table-cell table:content-validation-name="val1" office:value-type="string">
            <text:p>PL_LUBD_0663005419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2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1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63">
            <text:p>101999163</text:p>
          </table:table-cell>
          <table:table-cell table:content-validation-name="val1" office:value-type="string">
            <text:p>PL_LUBD_0663005456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2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27">
            <text:p>27</text:p>
          </table:table-cell>
          <table:table-cell table:content-validation-name="val1"/>
          <table:table-cell table:content-validation-name="val1" office:value-type="string">
            <text:p>20-08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69">
            <text:p>101999169</text:p>
          </table:table-cell>
          <table:table-cell table:content-validation-name="val1" office:value-type="string">
            <text:p>PL_LUBD_0663005408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2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30">
            <text:p>30</text:p>
          </table:table-cell>
          <table:table-cell table:content-validation-name="val1"/>
          <table:table-cell table:content-validation-name="val1" office:value-type="string">
            <text:p>20-08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66">
            <text:p>101999166</text:p>
          </table:table-cell>
          <table:table-cell table:content-validation-name="val1" office:value-type="string">
            <text:p>PL_LUBD_0663005385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2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08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65">
            <text:p>101999165</text:p>
          </table:table-cell>
          <table:table-cell table:content-validation-name="val1" office:value-type="string">
            <text:p>PL_LUBD_0663005400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3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31">
            <text:p>31</text:p>
          </table:table-cell>
          <table:table-cell table:content-validation-name="val1"/>
          <table:table-cell table:content-validation-name="val1" office:value-type="string">
            <text:p>20-08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70">
            <text:p>101999170</text:p>
          </table:table-cell>
          <table:table-cell table:content-validation-name="val1" office:value-type="string">
            <text:p>PL_LUBD_0663005173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3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30">
            <text:p>30</text:p>
          </table:table-cell>
          <table:table-cell table:content-validation-name="val1"/>
          <table:table-cell table:content-validation-name="val1" office:value-type="string">
            <text:p>20-08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67">
            <text:p>101999167</text:p>
          </table:table-cell>
          <table:table-cell table:content-validation-name="val1" office:value-type="string">
            <text:p>PL_LUBD_0663005260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3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33">
            <text:p>33</text:p>
          </table:table-cell>
          <table:table-cell table:content-validation-name="val1"/>
          <table:table-cell table:content-validation-name="val1" office:value-type="string">
            <text:p>20-1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71">
            <text:p>101999171</text:p>
          </table:table-cell>
          <table:table-cell table:content-validation-name="val1" office:value-type="string">
            <text:p>PL_LUBD_0663005245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3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46">
            <text:p>46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0">
            <text:p>101999400</text:p>
          </table:table-cell>
          <table:table-cell table:content-validation-name="val1" office:value-type="string">
            <text:p>PL_LUBD_0663005324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3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49">
            <text:p>49</text:p>
          </table:table-cell>
          <table:table-cell table:content-validation-name="val1"/>
          <table:table-cell table:content-validation-name="val1" office:value-type="string">
            <text:p>20-09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6">
            <text:p>101999406</text:p>
          </table:table-cell>
          <table:table-cell table:content-validation-name="val1" office:value-type="string">
            <text:p>PL_LUBD_0663005325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3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66">
            <text:p>66</text:p>
          </table:table-cell>
          <table:table-cell table:content-validation-name="val1"/>
          <table:table-cell table:content-validation-name="val1" office:value-type="string">
            <text:p>20-09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1">
            <text:p>101999401</text:p>
          </table:table-cell>
          <table:table-cell table:content-validation-name="val1" office:value-type="string">
            <text:p>PL_LUBD_0663004997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3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79">
            <text:p>79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12">
            <text:p>101999412</text:p>
          </table:table-cell>
          <table:table-cell table:content-validation-name="val1" office:value-type="string">
            <text:p>PL_LUBD_0663005035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3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61">
            <text:p>61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7">
            <text:p>101999407</text:p>
          </table:table-cell>
          <table:table-cell table:content-validation-name="val1" office:value-type="string">
            <text:p>PL_LUBD_0663004987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3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65">
            <text:p>65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13">
            <text:p>101999413</text:p>
          </table:table-cell>
          <table:table-cell table:content-validation-name="val1" office:value-type="string">
            <text:p>PL_LUBD_066300504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3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67">
            <text:p>67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8">
            <text:p>101999408</text:p>
          </table:table-cell>
          <table:table-cell table:content-validation-name="val1" office:value-type="string">
            <text:p>PL_LUBD_0663004974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4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68">
            <text:p>68</text:p>
          </table:table-cell>
          <table:table-cell table:content-validation-name="val1"/>
          <table:table-cell table:content-validation-name="val1" office:value-type="string">
            <text:p>20-1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98">
            <text:p>101999398</text:p>
          </table:table-cell>
          <table:table-cell table:content-validation-name="val1" office:value-type="string">
            <text:p>PL_LUBD_0663004976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4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69">
            <text:p>69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9">
            <text:p>101999409</text:p>
          </table:table-cell>
          <table:table-cell table:content-validation-name="val1" office:value-type="string">
            <text:p>PL_LUBD_0663004970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4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71">
            <text:p>71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10">
            <text:p>101999410</text:p>
          </table:table-cell>
          <table:table-cell table:content-validation-name="val1" office:value-type="string">
            <text:p>PL_LUBD_066300498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4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59">
            <text:p>59</text:p>
          </table:table-cell>
          <table:table-cell table:content-validation-name="val1"/>
          <table:table-cell table:content-validation-name="val1" office:value-type="string">
            <text:p>20-09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14">
            <text:p>101999414</text:p>
          </table:table-cell>
          <table:table-cell table:content-validation-name="val1" office:value-type="string">
            <text:p>PL_LUBD_066300499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4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45">
            <text:p>45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3">
            <text:p>101999403</text:p>
          </table:table-cell>
          <table:table-cell table:content-validation-name="val1" office:value-type="string">
            <text:p>PL_LUBD_0663004981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4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45">
            <text:p>45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5">
            <text:p>101999405</text:p>
          </table:table-cell>
          <table:table-cell table:content-validation-name="val1" office:value-type="string">
            <text:p>PL_LUBD_0663005034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4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string">
            <text:p>54A, B</text:p>
          </table:table-cell>
          <table:table-cell table:content-validation-name="val1"/>
          <table:table-cell table:content-validation-name="val1" office:value-type="string">
            <text:p>20-09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97">
            <text:p>101999397</text:p>
          </table:table-cell>
          <table:table-cell table:content-validation-name="val1" office:value-type="string">
            <text:p>PL_LUBD_066300503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4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71">
            <text:p>71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11">
            <text:p>101999411</text:p>
          </table:table-cell>
          <table:table-cell table:content-validation-name="val1" office:value-type="string">
            <text:p>PL_LUBD_0663005033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4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30">
            <text:p>30</text:p>
          </table:table-cell>
          <table:table-cell table:content-validation-name="val1"/>
          <table:table-cell table:content-validation-name="val1" office:value-type="string">
            <text:p>20-08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68">
            <text:p>101999168</text:p>
          </table:table-cell>
          <table:table-cell table:content-validation-name="val1" office:value-type="string">
            <text:p>PL_LUBD_066300520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4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47">
            <text:p>47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900">
            <text:p>101998900</text:p>
          </table:table-cell>
          <table:table-cell table:content-validation-name="val1" office:value-type="string">
            <text:p>PL_LUBD_0663010614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5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float" office:value="47">
            <text:p>47</text:p>
          </table:table-cell>
          <table:table-cell table:content-validation-name="val1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899">
            <text:p>101998899</text:p>
          </table:table-cell>
          <table:table-cell table:content-validation-name="val1" office:value-type="string">
            <text:p>PL_LUBD_0663010613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5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OMELSK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07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45">
            <text:p>101999445</text:p>
          </table:table-cell>
          <table:table-cell table:content-validation-name="val1" office:value-type="string">
            <text:p>PL_LUBD_0663005332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5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LUBOMEL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7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47">
            <text:p>101999447</text:p>
          </table:table-cell>
          <table:table-cell table:content-validation-name="val1" office:value-type="string">
            <text:p>PL_LUBD_0663005029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5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LUDWIKA HIRSZFELDA</text:p>
          </table:table-cell>
          <table:table-cell table:content-validation-name="val1" office:value-type="string">
            <text:p>23A</text:p>
          </table:table-cell>
          <table:table-cell table:content-validation-name="val1"/>
          <table:table-cell table:content-validation-name="val1" office:value-type="string">
            <text:p>20-09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80">
            <text:p>101999580</text:p>
          </table:table-cell>
          <table:table-cell table:content-validation-name="val1" office:value-type="string">
            <text:p>PL_LUBD_0663005450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5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38">
            <text:p>38</text:p>
          </table:table-cell>
          <table:table-cell table:content-validation-name="val1"/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7">
            <text:p>101999437</text:p>
          </table:table-cell>
          <table:table-cell table:content-validation-name="val1" office:value-type="string">
            <text:p>PL_LUBD_0663005343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5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1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5">
            <text:p>101999435</text:p>
          </table:table-cell>
          <table:table-cell table:content-validation-name="val1" office:value-type="string">
            <text:p>PL_LUBD_0663005317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5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1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6">
            <text:p>101999436</text:p>
          </table:table-cell>
          <table:table-cell table:content-validation-name="val1" office:value-type="string">
            <text:p>PL_LUBD_0663004975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5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ŁABĘDZI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33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11">
            <text:p>101999511</text:p>
          </table:table-cell>
          <table:table-cell table:content-validation-name="val1" office:value-type="string">
            <text:p>PL_LUBD_0663005250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5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ŁĘCZYŃSKA</text:p>
          </table:table-cell>
          <table:table-cell table:content-validation-name="val1" office:value-type="string">
            <text:p>56D</text:p>
          </table:table-cell>
          <table:table-cell table:content-validation-name="val1"/>
          <table:table-cell table:content-validation-name="val1" office:value-type="string">
            <text:p>20-3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63">
            <text:p>101999363</text:p>
          </table:table-cell>
          <table:table-cell table:content-validation-name="val1" office:value-type="string">
            <text:p>PL_LUBD_066300546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5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ŁĘCZYŃSKA</text:p>
          </table:table-cell>
          <table:table-cell table:content-validation-name="val1" office:value-type="float" office:value="57">
            <text:p>57</text:p>
          </table:table-cell>
          <table:table-cell table:content-validation-name="val1"/>
          <table:table-cell table:content-validation-name="val1" office:value-type="string">
            <text:p>20-3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64">
            <text:p>101999364</text:p>
          </table:table-cell>
          <table:table-cell table:content-validation-name="val1" office:value-type="string">
            <text:p>PL_LUBD_066300545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6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ŁĘCZYŃSKA</text:p>
          </table:table-cell>
          <table:table-cell table:content-validation-name="val1" office:value-type="float" office:value="24">
            <text:p>24</text:p>
          </table:table-cell>
          <table:table-cell table:content-validation-name="val1"/>
          <table:table-cell table:content-validation-name="val1" office:value-type="string">
            <text:p>20-3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25">
            <text:p>101999225</text:p>
          </table:table-cell>
          <table:table-cell table:content-validation-name="val1" office:value-type="string">
            <text:p>PL_LUBD_0663004950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6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ŁĘCZYŃSKA</text:p>
          </table:table-cell>
          <table:table-cell table:content-validation-name="val1" office:value-type="float" office:value="41">
            <text:p>41</text:p>
          </table:table-cell>
          <table:table-cell table:content-validation-name="val1"/>
          <table:table-cell table:content-validation-name="val1" office:value-type="string">
            <text:p>20-3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26">
            <text:p>101999226</text:p>
          </table:table-cell>
          <table:table-cell table:content-validation-name="val1" office:value-type="string">
            <text:p>PL_LUBD_0663004948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6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ŁĘCZYŃSKA</text:p>
          </table:table-cell>
          <table:table-cell table:content-validation-name="val1" office:value-type="float" office:value="57">
            <text:p>57</text:p>
          </table:table-cell>
          <table:table-cell table:content-validation-name="val1"/>
          <table:table-cell table:content-validation-name="val1" office:value-type="string">
            <text:p>20-3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65">
            <text:p>101999365</text:p>
          </table:table-cell>
          <table:table-cell table:content-validation-name="val1" office:value-type="string">
            <text:p>PL_LUBD_0663005102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6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ŁĘCZYŃSKA</text:p>
          </table:table-cell>
          <table:table-cell table:content-validation-name="val1" office:value-type="float" office:value="118">
            <text:p>118</text:p>
          </table:table-cell>
          <table:table-cell table:content-validation-name="val1"/>
          <table:table-cell table:content-validation-name="val1" office:value-type="string">
            <text:p>20-2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51">
            <text:p>101998151</text:p>
          </table:table-cell>
          <table:table-cell table:content-validation-name="val1" office:value-type="string">
            <text:p>PL_LUBD_0663007640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6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AJDAN TATARSKI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3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43">
            <text:p>101999343</text:p>
          </table:table-cell>
          <table:table-cell table:content-validation-name="val1" office:value-type="string">
            <text:p>PL_LUBD_0663005235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6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AJDAN TATARSKI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3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45">
            <text:p>101999345</text:p>
          </table:table-cell>
          <table:table-cell table:content-validation-name="val1" office:value-type="string">
            <text:p>PL_LUBD_0663005230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6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AJDAN TATARSKI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3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44">
            <text:p>101999344</text:p>
          </table:table-cell>
          <table:table-cell table:content-validation-name="val1" office:value-type="string">
            <text:p>PL_LUBD_0663005026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6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AJDANEK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3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40">
            <text:p>101999340</text:p>
          </table:table-cell>
          <table:table-cell table:content-validation-name="val1" office:value-type="string">
            <text:p>PL_LUBD_0663005453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6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AJDANEK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3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31">
            <text:p>101999331</text:p>
          </table:table-cell>
          <table:table-cell table:content-validation-name="val1" office:value-type="string">
            <text:p>PL_LUBD_0663005330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6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AJDANEK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3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656">
            <text:p>101998656</text:p>
          </table:table-cell>
          <table:table-cell table:content-validation-name="val1" office:value-type="string">
            <text:p>PL_LUBD_0663010301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7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ARII CURIE-SKŁODOWSKIEJ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02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7">
            <text:p>101999457</text:p>
          </table:table-cell>
          <table:table-cell table:content-validation-name="val1" office:value-type="string">
            <text:p>PL_LUBD_0663005292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7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MARII KORYZNOWEJ</text:p>
          </table:table-cell>
          <table:table-cell table:content-validation-name="val1" office:value-type="string">
            <text:p>2B</text:p>
          </table:table-cell>
          <table:table-cell table:content-validation-name="val1"/>
          <table:table-cell table:content-validation-name="val1" office:value-type="string">
            <text:p>20-1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26">
            <text:p>101999426</text:p>
          </table:table-cell>
          <table:table-cell table:content-validation-name="val1" office:value-type="string">
            <text:p>PL_LUBD_0663005320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7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ARAK 4</text:p>
          </table:table-cell>
          <table:table-cell table:content-validation-name="val1" office:value-type="string">
            <text:p>MEŁGIEWSK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2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93">
            <text:p>101999393</text:p>
          </table:table-cell>
          <table:table-cell table:content-validation-name="val1" office:value-type="string">
            <text:p>PL_LUBD_0663005288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7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ARAK 7</text:p>
          </table:table-cell>
          <table:table-cell table:content-validation-name="val1" office:value-type="string">
            <text:p>MEŁGIEWSK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2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95">
            <text:p>101999395</text:p>
          </table:table-cell>
          <table:table-cell table:content-validation-name="val1" office:value-type="string">
            <text:p>PL_LUBD_0663005308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7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ARAK 5</text:p>
          </table:table-cell>
          <table:table-cell table:content-validation-name="val1" office:value-type="string">
            <text:p>MEŁGIEWSK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string">
            <text:p>20-2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94">
            <text:p>101999394</text:p>
          </table:table-cell>
          <table:table-cell table:content-validation-name="val1" office:value-type="string">
            <text:p>PL_LUBD_0663005303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7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EŁGIEWSKA</text:p>
          </table:table-cell>
          <table:table-cell table:content-validation-name="val1" office:value-type="string">
            <text:p>40A</text:p>
          </table:table-cell>
          <table:table-cell table:content-validation-name="val1"/>
          <table:table-cell table:content-validation-name="val1" office:value-type="string">
            <text:p>20-23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9">
            <text:p>101999379</text:p>
          </table:table-cell>
          <table:table-cell table:content-validation-name="val1" office:value-type="string">
            <text:p>PL_LUBD_0663004961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7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MIESZKA I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6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19">
            <text:p>101999519</text:p>
          </table:table-cell>
          <table:table-cell table:content-validation-name="val1" office:value-type="string">
            <text:p>PL_LUBD_0663005291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7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IŁA</text:p>
          </table:table-cell>
          <table:table-cell table:content-validation-name="val1" office:value-type="string">
            <text:p>3A</text:p>
          </table:table-cell>
          <table:table-cell table:content-validation-name="val1"/>
          <table:table-cell table:content-validation-name="val1" office:value-type="string">
            <text:p>20-1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99">
            <text:p>101999199</text:p>
          </table:table-cell>
          <table:table-cell table:content-validation-name="val1" office:value-type="string">
            <text:p>PL_LUBD_0663005155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7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MISJONARSKA</text:p>
          </table:table-cell>
          <table:table-cell table:content-validation-name="val1" office:value-type="float" office:value="24">
            <text:p>24</text:p>
          </table:table-cell>
          <table:table-cell table:content-validation-name="val1"/>
          <table:table-cell table:content-validation-name="val1" office:value-type="string">
            <text:p>20-1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42">
            <text:p>101999442</text:p>
          </table:table-cell>
          <table:table-cell table:content-validation-name="val1" office:value-type="string">
            <text:p>PL_LUBD_0663005205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7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MŁYŃSKA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79">
            <text:p>101999179</text:p>
          </table:table-cell>
          <table:table-cell table:content-validation-name="val1" office:value-type="string">
            <text:p>PL_LUBD_0663005415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8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MŁYŃSKA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78">
            <text:p>101999178</text:p>
          </table:table-cell>
          <table:table-cell table:content-validation-name="val1" office:value-type="string">
            <text:p>PL_LUBD_0663005156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8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MONTAŻOW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2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60">
            <text:p>101999360</text:p>
          </table:table-cell>
          <table:table-cell table:content-validation-name="val1" office:value-type="string">
            <text:p>PL_LUBD_0663005153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8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MOTOROW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2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62">
            <text:p>101999362</text:p>
          </table:table-cell>
          <table:table-cell table:content-validation-name="val1" office:value-type="string">
            <text:p>PL_LUBD_0663005089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8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MOTOROW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2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61">
            <text:p>101999361</text:p>
          </table:table-cell>
          <table:table-cell table:content-validation-name="val1" office:value-type="string">
            <text:p>PL_LUBD_0663005207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8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NAŁĘCZOWSK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7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72">
            <text:p>101999472</text:p>
          </table:table-cell>
          <table:table-cell table:content-validation-name="val1" office:value-type="string">
            <text:p>PL_LUBD_0663005429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8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NAŁKOWSKICH</text:p>
          </table:table-cell>
          <table:table-cell table:content-validation-name="val1" office:value-type="float" office:value="114">
            <text:p>114</text:p>
          </table:table-cell>
          <table:table-cell table:content-validation-name="val1"/>
          <table:table-cell table:content-validation-name="val1" office:value-type="string">
            <text:p>20-47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15">
            <text:p>101999515</text:p>
          </table:table-cell>
          <table:table-cell table:content-validation-name="val1" office:value-type="string">
            <text:p>PL_LUBD_0663005333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8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NIEPODLEGŁOŚCI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2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12">
            <text:p>101999512</text:p>
          </table:table-cell>
          <table:table-cell table:content-validation-name="val1" office:value-type="string">
            <text:p>PL_LUBD_0663005455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8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NOWORYBN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1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60">
            <text:p>101999160</text:p>
          </table:table-cell>
          <table:table-cell table:content-validation-name="val1" office:value-type="string">
            <text:p>PL_LUBD_0663005316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8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ODLEWNICZ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1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56">
            <text:p>101999356</text:p>
          </table:table-cell>
          <table:table-cell table:content-validation-name="val1" office:value-type="string">
            <text:p>PL_LUBD_0663005147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8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ODLEWNICZ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1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07">
            <text:p>101999507</text:p>
          </table:table-cell>
          <table:table-cell table:content-validation-name="val1" office:value-type="string">
            <text:p>PL_LUBD_0663005255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9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OGRODOW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7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44">
            <text:p>101999444</text:p>
          </table:table-cell>
          <table:table-cell table:content-validation-name="val1" office:value-type="string">
            <text:p>PL_LUBD_0663005030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9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OLEJN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1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54">
            <text:p>101999154</text:p>
          </table:table-cell>
          <table:table-cell table:content-validation-name="val1" office:value-type="string">
            <text:p>PL_LUBD_0663005187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9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OLEJN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1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47">
            <text:p>101999147</text:p>
          </table:table-cell>
          <table:table-cell table:content-validation-name="val1" office:value-type="string">
            <text:p>PL_LUBD_0663005256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9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OWOCOW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14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25">
            <text:p>101999425</text:p>
          </table:table-cell>
          <table:table-cell table:content-validation-name="val1" office:value-type="string">
            <text:p>PL_LUBD_0663005001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9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AWI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42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91">
            <text:p>101999291</text:p>
          </table:table-cell>
          <table:table-cell table:content-validation-name="val1" office:value-type="string">
            <text:p>PL_LUBD_0663005218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9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AWIA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42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92">
            <text:p>101999292</text:p>
          </table:table-cell>
          <table:table-cell table:content-validation-name="val1" office:value-type="string">
            <text:p>PL_LUBD_0663005311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9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AWI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42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93">
            <text:p>101999293</text:p>
          </table:table-cell>
          <table:table-cell table:content-validation-name="val1" office:value-type="string">
            <text:p>PL_LUBD_0663005345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9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AWI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42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94">
            <text:p>101999294</text:p>
          </table:table-cell>
          <table:table-cell table:content-validation-name="val1" office:value-type="string">
            <text:p>PL_LUBD_0663005268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9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AWIA</text:p>
          </table:table-cell>
          <table:table-cell table:content-validation-name="val1" office:value-type="float" office:value="57">
            <text:p>57</text:p>
          </table:table-cell>
          <table:table-cell table:content-validation-name="val1"/>
          <table:table-cell table:content-validation-name="val1" office:value-type="string">
            <text:p>20-3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88">
            <text:p>101999288</text:p>
          </table:table-cell>
          <table:table-cell table:content-validation-name="val1" office:value-type="string">
            <text:p>PL_LUBD_0663005242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49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IASKOW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4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89">
            <text:p>101999289</text:p>
          </table:table-cell>
          <table:table-cell table:content-validation-name="val1" office:value-type="string">
            <text:p>PL_LUBD_0663005304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0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IASKOW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4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90">
            <text:p>101999290</text:p>
          </table:table-cell>
          <table:table-cell table:content-validation-name="val1" office:value-type="string">
            <text:p>PL_LUBD_0663005224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0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IEKARSKA</text:p>
          </table:table-cell>
          <table:table-cell table:content-validation-name="val1" office:value-type="float" office:value="29">
            <text:p>29</text:p>
          </table:table-cell>
          <table:table-cell table:content-validation-name="val1"/>
          <table:table-cell table:content-validation-name="val1" office:value-type="string">
            <text:p>20-40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37">
            <text:p>101999237</text:p>
          </table:table-cell>
          <table:table-cell table:content-validation-name="val1" office:value-type="string">
            <text:p>PL_LUBD_0663005198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0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IEKARSK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40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39">
            <text:p>101999239</text:p>
          </table:table-cell>
          <table:table-cell table:content-validation-name="val1" office:value-type="string">
            <text:p>PL_LUBD_0663005095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0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IĘKNA</text:p>
          </table:table-cell>
          <table:table-cell table:content-validation-name="val1" office:value-type="float" office:value="21">
            <text:p>21</text:p>
          </table:table-cell>
          <table:table-cell table:content-validation-name="val1"/>
          <table:table-cell table:content-validation-name="val1" office:value-type="string">
            <text:p>20-4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5">
            <text:p>101999245</text:p>
          </table:table-cell>
          <table:table-cell table:content-validation-name="val1" office:value-type="string">
            <text:p>PL_LUBD_0663005105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0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IĘKNA</text:p>
          </table:table-cell>
          <table:table-cell table:content-validation-name="val1" office:value-type="float" office:value="27">
            <text:p>27</text:p>
          </table:table-cell>
          <table:table-cell table:content-validation-name="val1"/>
          <table:table-cell table:content-validation-name="val1" office:value-type="string">
            <text:p>20-4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6">
            <text:p>101999246</text:p>
          </table:table-cell>
          <table:table-cell table:content-validation-name="val1" office:value-type="string">
            <text:p>PL_LUBD_0663005232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0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LAC BYCHAWSKI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32">
            <text:p>101999232</text:p>
          </table:table-cell>
          <table:table-cell table:content-validation-name="val1" office:value-type="string">
            <text:p>PL_LUBD_0663005073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0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LAC ZAMKOWY</text:p>
          </table:table-cell>
          <table:table-cell table:content-validation-name="val1" office:value-type="string">
            <text:p>2A</text:p>
          </table:table-cell>
          <table:table-cell table:content-validation-name="val1"/>
          <table:table-cell table:content-validation-name="val1" office:value-type="string">
            <text:p>20-12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92">
            <text:p>101999192</text:p>
          </table:table-cell>
          <table:table-cell table:content-validation-name="val1" office:value-type="string">
            <text:p>PL_LUBD_0663005428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0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PODZAMCZE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20">
            <text:p>101999420</text:p>
          </table:table-cell>
          <table:table-cell table:content-validation-name="val1" office:value-type="string">
            <text:p>PL_LUBD_0663005319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0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office:value-type="string">
            <text:p>20B</text:p>
          </table:table-cell>
          <table:table-cell table:content-validation-name="val1"/>
          <table:table-cell table:content-validation-name="val1" office:value-type="string">
            <text:p>20-0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3">
            <text:p>101999453</text:p>
          </table:table-cell>
          <table:table-cell table:content-validation-name="val1" office:value-type="string">
            <text:p>PL_LUBD_0663005158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0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office:value-type="float" office:value="20">
            <text:p>20</text:p>
          </table:table-cell>
          <table:table-cell table:content-validation-name="val1"/>
          <table:table-cell table:content-validation-name="val1" office:value-type="string">
            <text:p>20-0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1">
            <text:p>101999451</text:p>
          </table:table-cell>
          <table:table-cell table:content-validation-name="val1" office:value-type="string">
            <text:p>PL_LUBD_0663005391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1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office:value-type="string">
            <text:p>20A</text:p>
          </table:table-cell>
          <table:table-cell table:content-validation-name="val1"/>
          <table:table-cell table:content-validation-name="val1" office:value-type="string">
            <text:p>20-0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2">
            <text:p>101999452</text:p>
          </table:table-cell>
          <table:table-cell table:content-validation-name="val1" office:value-type="string">
            <text:p>PL_LUBD_0663005389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1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OBOSTWO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72">
            <text:p>101999172</text:p>
          </table:table-cell>
          <table:table-cell table:content-validation-name="val1" office:value-type="string">
            <text:p>PL_LUBD_0663005160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1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OBOSTWO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76">
            <text:p>101999176</text:p>
          </table:table-cell>
          <table:table-cell table:content-validation-name="val1" office:value-type="string">
            <text:p>PL_LUBD_0663005170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1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OBOSTWO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74">
            <text:p>101999174</text:p>
          </table:table-cell>
          <table:table-cell table:content-validation-name="val1" office:value-type="string">
            <text:p>PL_LUBD_0663005412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1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OBOSTWO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08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75">
            <text:p>101999175</text:p>
          </table:table-cell>
          <table:table-cell table:content-validation-name="val1" office:value-type="string">
            <text:p>PL_LUBD_0663005401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1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YMASA STEFANA WYSZYŃSKIEGO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10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61">
            <text:p>101999161</text:p>
          </table:table-cell>
          <table:table-cell table:content-validation-name="val1" office:value-type="string">
            <text:p>PL_LUBD_0663005159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1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YMASA STEFANA WYSZYŃSKIEGO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10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62">
            <text:p>101999162</text:p>
          </table:table-cell>
          <table:table-cell table:content-validation-name="val1" office:value-type="string">
            <text:p>PL_LUBD_0663005348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1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PRZEMYSŁOW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10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97">
            <text:p>101999197</text:p>
          </table:table-cell>
          <table:table-cell table:content-validation-name="val1" office:value-type="string">
            <text:p>PL_LUBD_0663005100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1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ROZDROŻE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3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42">
            <text:p>101999342</text:p>
          </table:table-cell>
          <table:table-cell table:content-validation-name="val1" office:value-type="string">
            <text:p>PL_LUBD_066300528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1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ROZDROŻE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3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41">
            <text:p>101999341</text:p>
          </table:table-cell>
          <table:table-cell table:content-validation-name="val1" office:value-type="string">
            <text:p>PL_LUBD_0663005274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2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ROZDROŻE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3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39">
            <text:p>101999339</text:p>
          </table:table-cell>
          <table:table-cell table:content-validation-name="val1" office:value-type="string">
            <text:p>PL_LUBD_0663005022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2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RÓŻY WIATRÓW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46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08">
            <text:p>101999508</text:p>
          </table:table-cell>
          <table:table-cell table:content-validation-name="val1" office:value-type="string">
            <text:p>PL_LUBD_0663005227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2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RU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17">
            <text:p>101999417</text:p>
          </table:table-cell>
          <table:table-cell table:content-validation-name="val1" office:value-type="string">
            <text:p>PL_LUBD_0663004982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2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RYBN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1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56">
            <text:p>101999156</text:p>
          </table:table-cell>
          <table:table-cell table:content-validation-name="val1" office:value-type="string">
            <text:p>PL_LUBD_0663005191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2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42">
            <text:p>101999142</text:p>
          </table:table-cell>
          <table:table-cell table:content-validation-name="val1" office:value-type="string">
            <text:p>PL_LUBD_0663005286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2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ĄDOW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50">
            <text:p>101999450</text:p>
          </table:table-cell>
          <table:table-cell table:content-validation-name="val1" office:value-type="string">
            <text:p>PL_LUBD_0663004953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2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23">
            <text:p>23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12">
            <text:p>101999212</text:p>
          </table:table-cell>
          <table:table-cell table:content-validation-name="val1" office:value-type="string">
            <text:p>PL_LUBD_0663005336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2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4">
            <text:p>101999204</text:p>
          </table:table-cell>
          <table:table-cell table:content-validation-name="val1" office:value-type="string">
            <text:p>PL_LUBD_0663005280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2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6">
            <text:p>101999206</text:p>
          </table:table-cell>
          <table:table-cell table:content-validation-name="val1" office:value-type="string">
            <text:p>PL_LUBD_0663005194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2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21">
            <text:p>21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10">
            <text:p>101999210</text:p>
          </table:table-cell>
          <table:table-cell table:content-validation-name="val1" office:value-type="string">
            <text:p>PL_LUBD_0663005190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3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29">
            <text:p>29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14">
            <text:p>101999214</text:p>
          </table:table-cell>
          <table:table-cell table:content-validation-name="val1" office:value-type="string">
            <text:p>PL_LUBD_0663005272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3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8">
            <text:p>101999208</text:p>
          </table:table-cell>
          <table:table-cell table:content-validation-name="val1" office:value-type="string">
            <text:p>PL_LUBD_0663005337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3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5">
            <text:p>101999205</text:p>
          </table:table-cell>
          <table:table-cell table:content-validation-name="val1" office:value-type="string">
            <text:p>PL_LUBD_0663005087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3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7">
            <text:p>101999207</text:p>
          </table:table-cell>
          <table:table-cell table:content-validation-name="val1" office:value-type="string">
            <text:p>PL_LUBD_0663005307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3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20">
            <text:p>20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9">
            <text:p>101999209</text:p>
          </table:table-cell>
          <table:table-cell table:content-validation-name="val1" office:value-type="string">
            <text:p>PL_LUBD_0663005331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3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IBIŃSK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3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11">
            <text:p>101999211</text:p>
          </table:table-cell>
          <table:table-cell table:content-validation-name="val1" office:value-type="string">
            <text:p>PL_LUBD_0663005092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3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ŁADOW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3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28">
            <text:p>101999228</text:p>
          </table:table-cell>
          <table:table-cell table:content-validation-name="val1" office:value-type="string">
            <text:p>PL_LUBD_0663005353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s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3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ŁADOW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3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15">
            <text:p>101999215</text:p>
          </table:table-cell>
          <table:table-cell table:content-validation-name="val1" office:value-type="string">
            <text:p>PL_LUBD_0663005339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3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3" table:content-validation-name="val1" office:value-type="string">
            <text:p>ZNK - BUDYNEK UŻYTKOWY</text:p>
          </table:table-cell>
          <table:table-cell table:content-validation-name="val1" office:value-type="string">
            <text:p>SKŁADOWA</text:p>
          </table:table-cell>
          <table:table-cell table:content-validation-name="val1" office:value-type="float" office:value="24">
            <text:p>24</text:p>
          </table:table-cell>
          <table:table-cell table:content-validation-name="val1"/>
          <table:table-cell table:content-validation-name="val1" office:value-type="string">
            <text:p>20-3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489">
            <text:p>101101489</text:p>
          </table:table-cell>
          <table:table-cell table:content-validation-name="val1" office:value-type="string">
            <text:p>PL_LUBD_0663006547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3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KOŚN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5">
            <text:p>101999255</text:p>
          </table:table-cell>
          <table:table-cell table:content-validation-name="val1" office:value-type="string">
            <text:p>PL_LUBD_0663005262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4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NOPKOWSK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06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49">
            <text:p>101999449</text:p>
          </table:table-cell>
          <table:table-cell table:content-validation-name="val1" office:value-type="string">
            <text:p>PL_LUBD_0663005201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4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TANISŁAWA LESZCZYŃSKIEGO</text:p>
          </table:table-cell>
          <table:table-cell table:content-validation-name="val1" office:value-type="float" office:value="28">
            <text:p>28</text:p>
          </table:table-cell>
          <table:table-cell table:content-validation-name="val1"/>
          <table:table-cell table:content-validation-name="val1" office:value-type="string">
            <text:p>20-06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46">
            <text:p>101999446</text:p>
          </table:table-cell>
          <table:table-cell table:content-validation-name="val1" office:value-type="string">
            <text:p>PL_LUBD_0663005392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4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STANISŁAWA STASZICA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08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369">
            <text:p>101101369</text:p>
          </table:table-cell>
          <table:table-cell table:content-validation-name="val1" office:value-type="string">
            <text:p>PL_LUBD_0663003528_03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4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ZCZYTOW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56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63">
            <text:p>101999463</text:p>
          </table:table-cell>
          <table:table-cell table:content-validation-name="val1" office:value-type="string">
            <text:p>PL_LUBD_0663005013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4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SZKOLN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12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18">
            <text:p>101999418</text:p>
          </table:table-cell>
          <table:table-cell table:content-validation-name="val1" office:value-type="string">
            <text:p>PL_LUBD_0663004984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4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SZMARAGDOW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57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73">
            <text:p>101999473</text:p>
          </table:table-cell>
          <table:table-cell table:content-validation-name="val1" office:value-type="string">
            <text:p>PL_LUBD_0663005302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4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ADEUSZA GRODZICKIEGO</text:p>
          </table:table-cell>
          <table:table-cell table:content-validation-name="val1" office:value-type="float" office:value="68">
            <text:p>68</text:p>
          </table:table-cell>
          <table:table-cell table:content-validation-name="val1"/>
          <table:table-cell table:content-validation-name="val1" office:value-type="string">
            <text:p>20-25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70">
            <text:p>101999370</text:p>
          </table:table-cell>
          <table:table-cell table:content-validation-name="val1" office:value-type="string">
            <text:p>PL_LUBD_0663005290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4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ARGOW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1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16">
            <text:p>101999416</text:p>
          </table:table-cell>
          <table:table-cell table:content-validation-name="val1" office:value-type="string">
            <text:p>PL_LUBD_0663004947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4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ARGOW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1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04">
            <text:p>101999404</text:p>
          </table:table-cell>
          <table:table-cell table:content-validation-name="val1" office:value-type="string">
            <text:p>PL_LUBD_0663004988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4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TOMASZA ZAN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88">
            <text:p>101999588</text:p>
          </table:table-cell>
          <table:table-cell table:content-validation-name="val1" office:value-type="string">
            <text:p>PL_LUBD_0663005425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5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OWAROW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2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0">
            <text:p>101999430</text:p>
          </table:table-cell>
          <table:table-cell table:content-validation-name="val1" office:value-type="string">
            <text:p>PL_LUBD_0663005234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5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OWAROWA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2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1">
            <text:p>101999431</text:p>
          </table:table-cell>
          <table:table-cell table:content-validation-name="val1" office:value-type="string">
            <text:p>PL_LUBD_0663005229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5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OWAROW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2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2">
            <text:p>101999432</text:p>
          </table:table-cell>
          <table:table-cell table:content-validation-name="val1" office:value-type="string">
            <text:p>PL_LUBD_0663005239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5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OWAROWA</text:p>
          </table:table-cell>
          <table:table-cell table:content-validation-name="val1" office:value-type="float" office:value="29">
            <text:p>29</text:p>
          </table:table-cell>
          <table:table-cell table:content-validation-name="val1"/>
          <table:table-cell table:content-validation-name="val1" office:value-type="string">
            <text:p>20-2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4">
            <text:p>101999434</text:p>
          </table:table-cell>
          <table:table-cell table:content-validation-name="val1" office:value-type="string">
            <text:p>PL_LUBD_0663005289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5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OWAROWA</text:p>
          </table:table-cell>
          <table:table-cell table:content-validation-name="val1" office:value-type="float" office:value="27">
            <text:p>27</text:p>
          </table:table-cell>
          <table:table-cell table:content-validation-name="val1"/>
          <table:table-cell table:content-validation-name="val1" office:value-type="string">
            <text:p>20-2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3">
            <text:p>101999433</text:p>
          </table:table-cell>
          <table:table-cell table:content-validation-name="val1" office:value-type="string">
            <text:p>PL_LUBD_066300502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5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URYSTYCZN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68">
            <text:p>101999368</text:p>
          </table:table-cell>
          <table:table-cell table:content-validation-name="val1" office:value-type="string">
            <text:p>PL_LUBD_0663005431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5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TURYSTYCZNA</text:p>
          </table:table-cell>
          <table:table-cell table:content-validation-name="val1" office:value-type="string">
            <text:p>3A</text:p>
          </table:table-cell>
          <table:table-cell table:content-validation-name="val1"/>
          <table:table-cell table:content-validation-name="val1" office:value-type="string">
            <text:p>20-2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69">
            <text:p>101999369</text:p>
          </table:table-cell>
          <table:table-cell table:content-validation-name="val1" office:value-type="string">
            <text:p>PL_LUBD_0663005188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5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TYMIANKOW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54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10">
            <text:p>101999510</text:p>
          </table:table-cell>
          <table:table-cell table:content-validation-name="val1" office:value-type="string">
            <text:p>PL_LUBD_0663005233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5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UNICK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12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38">
            <text:p>101999438</text:p>
          </table:table-cell>
          <table:table-cell table:content-validation-name="val1" office:value-type="string">
            <text:p>PL_LUBD_0663005446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5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ALERIANA ŁUKASIŃSKIEGO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4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7">
            <text:p>101999247</text:p>
          </table:table-cell>
          <table:table-cell table:content-validation-name="val1" office:value-type="string">
            <text:p>PL_LUBD_066300502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6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ALERIANA ŁUKASIŃSKIEGO</text:p>
          </table:table-cell>
          <table:table-cell table:content-validation-name="val1" office:value-type="float" office:value="20">
            <text:p>20</text:p>
          </table:table-cell>
          <table:table-cell table:content-validation-name="val1"/>
          <table:table-cell table:content-validation-name="val1" office:value-type="string">
            <text:p>20-4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8">
            <text:p>101999248</text:p>
          </table:table-cell>
          <table:table-cell table:content-validation-name="val1" office:value-type="string">
            <text:p>PL_LUBD_0663005006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6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ALERIANA ŁUKASIŃSKIEGO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4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9">
            <text:p>101999249</text:p>
          </table:table-cell>
          <table:table-cell table:content-validation-name="val1" office:value-type="string">
            <text:p>PL_LUBD_0663005259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6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ESOŁ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1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01">
            <text:p>101999201</text:p>
          </table:table-cell>
          <table:table-cell table:content-validation-name="val1" office:value-type="string">
            <text:p>PL_LUBD_0663005171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6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ESOŁA</text:p>
          </table:table-cell>
          <table:table-cell table:content-validation-name="val1" office:value-type="string">
            <text:p>1D</text:p>
          </table:table-cell>
          <table:table-cell table:content-validation-name="val1"/>
          <table:table-cell table:content-validation-name="val1" office:value-type="string">
            <text:p>20-1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96">
            <text:p>101999196</text:p>
          </table:table-cell>
          <table:table-cell table:content-validation-name="val1" office:value-type="string">
            <text:p>PL_LUBD_0663005146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6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ESOŁA</text:p>
          </table:table-cell>
          <table:table-cell table:content-validation-name="val1" office:value-type="string">
            <text:p>1F</text:p>
          </table:table-cell>
          <table:table-cell table:content-validation-name="val1"/>
          <table:table-cell table:content-validation-name="val1" office:value-type="string">
            <text:p>20-1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98">
            <text:p>101999198</text:p>
          </table:table-cell>
          <table:table-cell table:content-validation-name="val1" office:value-type="string">
            <text:p>PL_LUBD_0663005298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6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WETERANÓW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0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01">
            <text:p>101999501</text:p>
          </table:table-cell>
          <table:table-cell table:content-validation-name="val1" office:value-type="string">
            <text:p>PL_LUBD_0663005247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6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4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2">
            <text:p>101999252</text:p>
          </table:table-cell>
          <table:table-cell table:content-validation-name="val1" office:value-type="string">
            <text:p>PL_LUBD_0663005174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6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32">
            <text:p>32</text:p>
          </table:table-cell>
          <table:table-cell table:content-validation-name="val1"/>
          <table:table-cell table:content-validation-name="val1" office:value-type="string">
            <text:p>20-4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6">
            <text:p>101999256</text:p>
          </table:table-cell>
          <table:table-cell table:content-validation-name="val1" office:value-type="string">
            <text:p>PL_LUBD_0663005176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6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72">
            <text:p>72</text:p>
          </table:table-cell>
          <table:table-cell table:content-validation-name="val1"/>
          <table:table-cell table:content-validation-name="val1" office:value-type="string">
            <text:p>20-4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9">
            <text:p>101999259</text:p>
          </table:table-cell>
          <table:table-cell table:content-validation-name="val1" office:value-type="string">
            <text:p>PL_LUBD_0663005166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6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string">
            <text:p>6A</text:p>
          </table:table-cell>
          <table:table-cell table:content-validation-name="val1"/>
          <table:table-cell table:content-validation-name="val1" office:value-type="string">
            <text:p>20-4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1">
            <text:p>101999251</text:p>
          </table:table-cell>
          <table:table-cell table:content-validation-name="val1" office:value-type="string">
            <text:p>PL_LUBD_0663005277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7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4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3">
            <text:p>101999253</text:p>
          </table:table-cell>
          <table:table-cell table:content-validation-name="val1" office:value-type="string">
            <text:p>PL_LUBD_0663005162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7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4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4">
            <text:p>101999254</text:p>
          </table:table-cell>
          <table:table-cell table:content-validation-name="val1" office:value-type="string">
            <text:p>PL_LUBD_0663005221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7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52">
            <text:p>52</text:p>
          </table:table-cell>
          <table:table-cell table:content-validation-name="val1"/>
          <table:table-cell table:content-validation-name="val1" office:value-type="string">
            <text:p>20-4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7">
            <text:p>101999257</text:p>
          </table:table-cell>
          <table:table-cell table:content-validation-name="val1" office:value-type="string">
            <text:p>PL_LUBD_0663005279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7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64">
            <text:p>64</text:p>
          </table:table-cell>
          <table:table-cell table:content-validation-name="val1"/>
          <table:table-cell table:content-validation-name="val1" office:value-type="string">
            <text:p>20-4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58">
            <text:p>101999258</text:p>
          </table:table-cell>
          <table:table-cell table:content-validation-name="val1" office:value-type="string">
            <text:p>PL_LUBD_0663005452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7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134">
            <text:p>134</text:p>
          </table:table-cell>
          <table:table-cell table:content-validation-name="val1"/>
          <table:table-cell table:content-validation-name="val1" office:value-type="string">
            <text:p>20-43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61">
            <text:p>101999261</text:p>
          </table:table-cell>
          <table:table-cell table:content-validation-name="val1" office:value-type="string">
            <text:p>PL_LUBD_0663005180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7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43">
            <text:p>43</text:p>
          </table:table-cell>
          <table:table-cell table:content-validation-name="val1"/>
          <table:table-cell table:content-validation-name="val1" office:value-type="string">
            <text:p>20-4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1">
            <text:p>101999241</text:p>
          </table:table-cell>
          <table:table-cell table:content-validation-name="val1" office:value-type="string">
            <text:p>PL_LUBD_0663005249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7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23">
            <text:p>23</text:p>
          </table:table-cell>
          <table:table-cell table:content-validation-name="val1"/>
          <table:table-cell table:content-validation-name="val1" office:value-type="string">
            <text:p>20-4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40">
            <text:p>101999240</text:p>
          </table:table-cell>
          <table:table-cell table:content-validation-name="val1" office:value-type="string">
            <text:p>PL_LUBD_0663005296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7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OJCIECHOWSKA</text:p>
          </table:table-cell>
          <table:table-cell table:content-validation-name="val1" office:value-type="string">
            <text:p>38A</text:p>
          </table:table-cell>
          <table:table-cell table:content-validation-name="val1"/>
          <table:table-cell table:content-validation-name="val1" office:value-type="string">
            <text:p>20-7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16">
            <text:p>101999516</text:p>
          </table:table-cell>
          <table:table-cell table:content-validation-name="val1" office:value-type="string">
            <text:p>PL_LUBD_0663005451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7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string">
            <text:p>7-9 BUD. 7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30">
            <text:p>101999230</text:p>
          </table:table-cell>
          <table:table-cell table:content-validation-name="val1" office:value-type="string">
            <text:p>PL_LUBD_0663005172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7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25">
            <text:p>101999325</text:p>
          </table:table-cell>
          <table:table-cell table:content-validation-name="val1" office:value-type="string">
            <text:p>PL_LUBD_0663005253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8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OLSKA</text:p>
          </table:table-cell>
          <table:table-cell table:content-validation-name="val1" office:value-type="string">
            <text:p>7-9 BUD. 9</text:p>
          </table:table-cell>
          <table:table-cell table:content-validation-name="val1"/>
          <table:table-cell table:content-validation-name="val1" office:value-type="string">
            <text:p>20-41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26">
            <text:p>101999326</text:p>
          </table:table-cell>
          <table:table-cell table:content-validation-name="val1" office:value-type="string">
            <text:p>PL_LUBD_0663005243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8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ROŃSKA</text:p>
          </table:table-cell>
          <table:table-cell table:content-validation-name="val1" office:value-type="string">
            <text:p>5C</text:p>
          </table:table-cell>
          <table:table-cell table:content-validation-name="val1"/>
          <table:table-cell table:content-validation-name="val1" office:value-type="string">
            <text:p>20-3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37">
            <text:p>101999337</text:p>
          </table:table-cell>
          <table:table-cell table:content-validation-name="val1" office:value-type="string">
            <text:p>PL_LUBD_0663005168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8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ROŃ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3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34">
            <text:p>101999334</text:p>
          </table:table-cell>
          <table:table-cell table:content-validation-name="val1" office:value-type="string">
            <text:p>PL_LUBD_0663005219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8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ROŃSKA</text:p>
          </table:table-cell>
          <table:table-cell table:content-validation-name="val1" office:value-type="string">
            <text:p>5A</text:p>
          </table:table-cell>
          <table:table-cell table:content-validation-name="val1"/>
          <table:table-cell table:content-validation-name="val1" office:value-type="string">
            <text:p>20-3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36">
            <text:p>101999336</text:p>
          </table:table-cell>
          <table:table-cell table:content-validation-name="val1" office:value-type="string">
            <text:p>PL_LUBD_0663005231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8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ROŃSKA</text:p>
          </table:table-cell>
          <table:table-cell table:content-validation-name="val1" office:value-type="string">
            <text:p>5B</text:p>
          </table:table-cell>
          <table:table-cell table:content-validation-name="val1"/>
          <table:table-cell table:content-validation-name="val1" office:value-type="string">
            <text:p>20-3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35">
            <text:p>101999335</text:p>
          </table:table-cell>
          <table:table-cell table:content-validation-name="val1" office:value-type="string">
            <text:p>PL_LUBD_0663005422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8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SPÓLNA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3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72">
            <text:p>101999272</text:p>
          </table:table-cell>
          <table:table-cell table:content-validation-name="val1" office:value-type="string">
            <text:p>PL_LUBD_0663005178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8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SPÓLNA</text:p>
          </table:table-cell>
          <table:table-cell table:content-validation-name="val1" office:value-type="float" office:value="36">
            <text:p>36</text:p>
          </table:table-cell>
          <table:table-cell table:content-validation-name="val1"/>
          <table:table-cell table:content-validation-name="val1" office:value-type="string">
            <text:p>20-3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82">
            <text:p>101999282</text:p>
          </table:table-cell>
          <table:table-cell table:content-validation-name="val1" office:value-type="string">
            <text:p>PL_LUBD_0663005182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8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SPÓLN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3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71">
            <text:p>101999271</text:p>
          </table:table-cell>
          <table:table-cell table:content-validation-name="val1" office:value-type="string">
            <text:p>PL_LUBD_066300497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8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SPÓLN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3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73">
            <text:p>101999273</text:p>
          </table:table-cell>
          <table:table-cell table:content-validation-name="val1" office:value-type="string">
            <text:p>PL_LUBD_0663004952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8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SPÓLNA</text:p>
          </table:table-cell>
          <table:table-cell table:content-validation-name="val1" office:value-type="float" office:value="26">
            <text:p>26</text:p>
          </table:table-cell>
          <table:table-cell table:content-validation-name="val1"/>
          <table:table-cell table:content-validation-name="val1" office:value-type="string">
            <text:p>20-3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74">
            <text:p>101999274</text:p>
          </table:table-cell>
          <table:table-cell table:content-validation-name="val1" office:value-type="string">
            <text:p>PL_LUBD_0663005038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9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SPÓLNA</text:p>
          </table:table-cell>
          <table:table-cell table:content-validation-name="val1" office:value-type="float" office:value="30">
            <text:p>30</text:p>
          </table:table-cell>
          <table:table-cell table:content-validation-name="val1"/>
          <table:table-cell table:content-validation-name="val1" office:value-type="string">
            <text:p>20-3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75">
            <text:p>101999275</text:p>
          </table:table-cell>
          <table:table-cell table:content-validation-name="val1" office:value-type="string">
            <text:p>PL_LUBD_0663004954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9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SPÓLNA</text:p>
          </table:table-cell>
          <table:table-cell table:content-validation-name="val1" office:value-type="float" office:value="32">
            <text:p>32</text:p>
          </table:table-cell>
          <table:table-cell table:content-validation-name="val1"/>
          <table:table-cell table:content-validation-name="val1" office:value-type="string">
            <text:p>20-34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76">
            <text:p>101999276</text:p>
          </table:table-cell>
          <table:table-cell table:content-validation-name="val1" office:value-type="string">
            <text:p>PL_LUBD_0663005276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9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GŁÓWNY</text:p>
          </table:table-cell>
          <table:table-cell table:content-validation-name="val1" office:value-type="string">
            <text:p>WYŻYNNA</text:p>
          </table:table-cell>
          <table:table-cell table:content-validation-name="val1" office:value-type="float" office:value="31">
            <text:p>31</text:p>
          </table:table-cell>
          <table:table-cell table:content-validation-name="val1"/>
          <table:table-cell table:content-validation-name="val1" office:value-type="string">
            <text:p>20-5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66">
            <text:p>101999466</text:p>
          </table:table-cell>
          <table:table-cell table:content-validation-name="val1" office:value-type="string">
            <text:p>PL_LUBD_0663005444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9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HYDROFORNIA</text:p>
          </table:table-cell>
          <table:table-cell table:content-validation-name="val1" office:value-type="string">
            <text:p>WYŻYNN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5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65">
            <text:p>101999465</text:p>
          </table:table-cell>
          <table:table-cell table:content-validation-name="val1" office:value-type="string">
            <text:p>PL_LUBD_0663004949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9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WYŻYNN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5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64">
            <text:p>101999464</text:p>
          </table:table-cell>
          <table:table-cell table:content-validation-name="val1" office:value-type="string">
            <text:p>PL_LUBD_0663004958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9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AGŁOBY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7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71">
            <text:p>101999471</text:p>
          </table:table-cell>
          <table:table-cell table:content-validation-name="val1" office:value-type="string">
            <text:p>PL_LUBD_0663005313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9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AGŁOBY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7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69">
            <text:p>101999469</text:p>
          </table:table-cell>
          <table:table-cell table:content-validation-name="val1" office:value-type="string">
            <text:p>PL_LUBD_0663005241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9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AGŁOBY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7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70">
            <text:p>101999470</text:p>
          </table:table-cell>
          <table:table-cell table:content-validation-name="val1" office:value-type="string">
            <text:p>PL_LUBD_0663005312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9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AMOJSKA</text:p>
          </table:table-cell>
          <table:table-cell table:content-validation-name="val1" office:value-type="float" office:value="37">
            <text:p>37</text:p>
          </table:table-cell>
          <table:table-cell table:content-validation-name="val1"/>
          <table:table-cell table:content-validation-name="val1" office:value-type="string">
            <text:p>20-10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95">
            <text:p>101999195</text:p>
          </table:table-cell>
          <table:table-cell table:content-validation-name="val1" office:value-type="string">
            <text:p>PL_LUBD_0663005265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59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AMOJSK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1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93">
            <text:p>101999193</text:p>
          </table:table-cell>
          <table:table-cell table:content-validation-name="val1" office:value-type="string">
            <text:p>PL_LUBD_0663005321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0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AMOJSKA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10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194">
            <text:p>101999194</text:p>
          </table:table-cell>
          <table:table-cell table:content-validation-name="val1" office:value-type="string">
            <text:p>PL_LUBD_0663005301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0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UŻYTKOWY</text:p>
          </table:table-cell>
          <table:table-cell table:content-validation-name="val1" office:value-type="string">
            <text:p>ZDROW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3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22">
            <text:p>101999522</text:p>
          </table:table-cell>
          <table:table-cell table:content-validation-name="val1" office:value-type="string">
            <text:p>PL_LUBD_0663005326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0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GODN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3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23">
            <text:p>101999223</text:p>
          </table:table-cell>
          <table:table-cell table:content-validation-name="val1" office:value-type="string">
            <text:p>PL_LUBD_0663005193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0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4" table:content-validation-name="val1" office:value-type="string">
            <text:p>ZNK - BUDYNEK MIESZKALNY</text:p>
          </table:table-cell>
          <table:table-cell table:content-validation-name="val1" office:value-type="string">
            <text:p>ZGODN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3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24">
            <text:p>101999224</text:p>
          </table:table-cell>
          <table:table-cell table:content-validation-name="val1" office:value-type="string">
            <text:p>PL_LUBD_0663005327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0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GODN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3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22">
            <text:p>101999222</text:p>
          </table:table-cell>
          <table:table-cell table:content-validation-name="val1" office:value-type="string">
            <text:p>PL_LUBD_0663005329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0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9">
            <text:p>9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52">
            <text:p>101999352</text:p>
          </table:table-cell>
          <table:table-cell table:content-validation-name="val1" office:value-type="string">
            <text:p>PL_LUBD_0663005223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0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96">
            <text:p>101999396</text:p>
          </table:table-cell>
          <table:table-cell table:content-validation-name="val1" office:value-type="string">
            <text:p>PL_LUBD_0663005323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0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49">
            <text:p>101999349</text:p>
          </table:table-cell>
          <table:table-cell table:content-validation-name="val1" office:value-type="string">
            <text:p>PL_LUBD_0663005318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0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50">
            <text:p>101999350</text:p>
          </table:table-cell>
          <table:table-cell table:content-validation-name="val1" office:value-type="string">
            <text:p>PL_LUBD_0663005090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0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47">
            <text:p>101999347</text:p>
          </table:table-cell>
          <table:table-cell table:content-validation-name="val1" office:value-type="string">
            <text:p>PL_LUBD_0663005083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1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348">
            <text:p>101999348</text:p>
          </table:table-cell>
          <table:table-cell table:content-validation-name="val1" office:value-type="string">
            <text:p>PL_LUBD_0663005244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1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78">
            <text:p>101998178</text:p>
          </table:table-cell>
          <table:table-cell table:content-validation-name="val1" office:value-type="string">
            <text:p>PL_LUBD_0663007837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1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79">
            <text:p>101998179</text:p>
          </table:table-cell>
          <table:table-cell table:content-validation-name="val1" office:value-type="string">
            <text:p>PL_LUBD_0663007836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1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30">
            <text:p>30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357">
            <text:p>101996357</text:p>
          </table:table-cell>
          <table:table-cell table:content-validation-name="val1" office:value-type="string">
            <text:p>PL_LUBD_0663173211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1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30">
            <text:p>30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374">
            <text:p>101996374</text:p>
          </table:table-cell>
          <table:table-cell table:content-validation-name="val1" office:value-type="string">
            <text:p>PL_LUBD_0663173210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1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32">
            <text:p>32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358">
            <text:p>101996358</text:p>
          </table:table-cell>
          <table:table-cell table:content-validation-name="val1" office:value-type="string">
            <text:p>PL_LUBD_0663173209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1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32">
            <text:p>32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375">
            <text:p>101996375</text:p>
          </table:table-cell>
          <table:table-cell table:content-validation-name="val1" office:value-type="string">
            <text:p>PL_LUBD_0663173208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1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34">
            <text:p>34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359">
            <text:p>101996359</text:p>
          </table:table-cell>
          <table:table-cell table:content-validation-name="val1" office:value-type="string">
            <text:p>PL_LUBD_0663173207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1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ŻELAZNA</text:p>
          </table:table-cell>
          <table:table-cell table:content-validation-name="val1" office:value-type="string">
            <text:p>8A</text:p>
          </table:table-cell>
          <table:table-cell table:content-validation-name="val1"/>
          <table:table-cell table:content-validation-name="val1" office:value-type="string">
            <text:p>20-34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81">
            <text:p>101999281</text:p>
          </table:table-cell>
          <table:table-cell table:content-validation-name="val1" office:value-type="string">
            <text:p>PL_LUBD_0663005181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1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ŻELAZNA</text:p>
          </table:table-cell>
          <table:table-cell table:content-validation-name="val1" office:value-type="string">
            <text:p>18A</text:p>
          </table:table-cell>
          <table:table-cell table:content-validation-name="val1"/>
          <table:table-cell table:content-validation-name="val1" office:value-type="string">
            <text:p>20-34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64">
            <text:p>101999264</text:p>
          </table:table-cell>
          <table:table-cell table:content-validation-name="val1" office:value-type="string">
            <text:p>PL_LUBD_0663005263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2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NIERUCHOMOŚCI KOMUNALNYCH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NK - BUDYNEK MIESZKALNY</text:p>
          </table:table-cell>
          <table:table-cell table:content-validation-name="val1" office:value-type="string">
            <text:p>ŻELAZNA</text:p>
          </table:table-cell>
          <table:table-cell table:content-validation-name="val1" office:value-type="string">
            <text:p>18A</text:p>
          </table:table-cell>
          <table:table-cell table:content-validation-name="val1"/>
          <table:table-cell table:content-validation-name="val1" office:value-type="string">
            <text:p>20-34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263">
            <text:p>101999263</text:p>
          </table:table-cell>
          <table:table-cell table:content-validation-name="val1" office:value-type="string">
            <text:p>PL_LUBD_0663005254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2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PL. LITEWSKI 01</text:p>
          </table:table-cell>
          <table:table-cell table:style-name="ce38" table:content-validation-name="val1" office:value-type="string">
            <text:p>3 MAJA</text:p>
          </table:table-cell>
          <table:table-cell table:content-validation-name="val1" table:number-columns-repeated="2"/>
          <table:table-cell table:content-validation-name="val1" office:value-type="string">
            <text:p>20-07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6">
            <text:p>101998086</text:p>
          </table:table-cell>
          <table:table-cell table:style-name="ce50" table:content-validation-name="val1" office:value-type="string">
            <text:p>PL_LUBD_0663007469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2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PL. LITEWSKI 02</text:p>
          </table:table-cell>
          <table:table-cell table:style-name="ce38" table:content-validation-name="val1" office:value-type="string">
            <text:p>3 MAJA</text:p>
          </table:table-cell>
          <table:table-cell table:content-validation-name="val1" table:number-columns-repeated="2"/>
          <table:table-cell table:content-validation-name="val1" office:value-type="string">
            <text:p>20-07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7">
            <text:p>101998087</text:p>
          </table:table-cell>
          <table:table-cell table:style-name="ce50" table:content-validation-name="val1" office:value-type="string">
            <text:p>PL_LUBD_0663007473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2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KUL 01</text:p>
          </table:table-cell>
          <table:table-cell table:content-validation-name="val1" office:value-type="string">
            <text:p>ALEJA JANA DŁUGOSZA</text:p>
          </table:table-cell>
          <table:table-cell table:content-validation-name="val1" table:number-columns-repeated="2"/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48">
            <text:p>101998148</text:p>
          </table:table-cell>
          <table:table-cell table:style-name="ce50" table:content-validation-name="val1" office:value-type="string">
            <text:p>PL_LUBD_0663007449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2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RONDO KRWIODAWCÓW 03</text:p>
          </table:table-cell>
          <table:table-cell table:content-validation-name="val1" office:value-type="string">
            <text:p>ALEJA KRAŚNICKA</text:p>
          </table:table-cell>
          <table:table-cell table:content-validation-name="val1" table:number-columns-repeated="2"/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9">
            <text:p>101998119</text:p>
          </table:table-cell>
          <table:table-cell table:style-name="ce50" table:content-validation-name="val1" office:value-type="string">
            <text:p>PL_LUBD_0663007472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2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NAŁĘCZOWSKA 02</text:p>
          </table:table-cell>
          <table:table-cell table:content-validation-name="val1" office:value-type="string">
            <text:p>ALEJA KRAŚNICKA</text:p>
          </table:table-cell>
          <table:table-cell table:content-validation-name="val1" table:number-columns-repeated="2"/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6">
            <text:p>101998116</text:p>
          </table:table-cell>
          <table:table-cell table:style-name="ce50" table:content-validation-name="val1" office:value-type="string">
            <text:p>PL_LUBD_0663007462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2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RZEMIEŚLNICZA 02</text:p>
          </table:table-cell>
          <table:table-cell table:content-validation-name="val1" office:value-type="string">
            <text:p>ALEJA KRAŚNICKA</text:p>
          </table:table-cell>
          <table:table-cell table:content-validation-name="val1" table:number-columns-repeated="2"/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8">
            <text:p>101998118</text:p>
          </table:table-cell>
          <table:table-cell table:style-name="ce50" table:content-validation-name="val1" office:value-type="string">
            <text:p>PL_LUBD_0663007485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2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ZWIĄZKOWA 02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table:number-columns-repeated="2"/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2">
            <text:p>101998112</text:p>
          </table:table-cell>
          <table:table-cell table:style-name="ce50" table:content-validation-name="val1" office:value-type="string">
            <text:p>PL_LUBD_0663007435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2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TOALETA UNICKA 01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table:number-columns-repeated="2"/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3">
            <text:p>101998113</text:p>
          </table:table-cell>
          <table:table-cell table:style-name="ce50" table:content-validation-name="val1" office:value-type="string">
            <text:p>PL_LUBD_0663007423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2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UNICKA 01</text:p>
          </table:table-cell>
          <table:table-cell table:content-validation-name="val1" office:value-type="string">
            <text:p>ALEJA SPÓŁDZIELCZOŚCI PRACY</text:p>
          </table:table-cell>
          <table:table-cell table:content-validation-name="val1" table:number-columns-repeated="2"/>
          <table:table-cell table:content-validation-name="val1" office:value-type="string">
            <text:p>20-1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444">
            <text:p>101996444</text:p>
          </table:table-cell>
          <table:table-cell table:content-validation-name="val1" office:value-type="string">
            <text:p>PL_LUBD_0663173221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3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DWORZEC GŁ. PKS 01</text:p>
          </table:table-cell>
          <table:table-cell table:content-validation-name="val1" office:value-type="string">
            <text:p>ALEJA TYSIĄCLECIA</text:p>
          </table:table-cell>
          <table:table-cell table:content-validation-name="val1" table:number-columns-repeated="2"/>
          <table:table-cell table:content-validation-name="val1" office:value-type="string">
            <text:p>20-12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31">
            <text:p>101998131</text:p>
          </table:table-cell>
          <table:table-cell table:style-name="ce50" table:content-validation-name="val1" office:value-type="string">
            <text:p>PL_LUBD_0663007440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3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DWORZEC GŁ. PKS 02</text:p>
          </table:table-cell>
          <table:table-cell table:content-validation-name="val1" office:value-type="string">
            <text:p>ALEJA TYSIĄCLECIA</text:p>
          </table:table-cell>
          <table:table-cell table:content-validation-name="val1" table:number-columns-repeated="2"/>
          <table:table-cell table:content-validation-name="val1" office:value-type="string">
            <text:p>20-12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30">
            <text:p>101998130</text:p>
          </table:table-cell>
          <table:table-cell table:style-name="ce50" table:content-validation-name="val1" office:value-type="string">
            <text:p>PL_LUBD_0663007443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3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UNII LUBELSKIEJ 01</text:p>
          </table:table-cell>
          <table:table-cell table:content-validation-name="val1" office:value-type="string">
            <text:p>ALEJA UNII LUBELSKIEJ</text:p>
          </table:table-cell>
          <table:table-cell table:content-validation-name="val1" table:number-columns-repeated="2"/>
          <table:table-cell table:content-validation-name="val1" office:value-type="string">
            <text:p>20-10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1">
            <text:p>101998081</text:p>
          </table:table-cell>
          <table:table-cell table:style-name="ce50" table:content-validation-name="val1" office:value-type="string">
            <text:p>PL_LUBD_0663007467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3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LO STASZICA 01</text:p>
          </table:table-cell>
          <table:table-cell table:content-validation-name="val1" office:value-type="string">
            <text:p>ALEJE RACŁAWICKIE</text:p>
          </table:table-cell>
          <table:table-cell table:content-validation-name="val1" table:number-columns-repeated="2"/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8">
            <text:p>101998088</text:p>
          </table:table-cell>
          <table:table-cell table:style-name="ce50" table:content-validation-name="val1" office:value-type="string">
            <text:p>PL_LUBD_0663007481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3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style-name="ce29"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5" table:content-validation-name="val1" office:value-type="string">
            <text:p>ZTM - PRZYSTANEK LO STASZICA 02</text:p>
          </table:table-cell>
          <table:table-cell table:content-validation-name="val1" office:value-type="string">
            <text:p>ALEJE RACŁAWICKIE</text:p>
          </table:table-cell>
          <table:table-cell table:content-validation-name="val1" table:number-columns-repeated="2"/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1">
            <text:p>101998091</text:p>
          </table:table-cell>
          <table:table-cell table:style-name="ce50" table:content-validation-name="val1" office:value-type="string">
            <text:p>PL_LUBD_0663007483_07</text:p>
          </table:table-cell>
          <table:table-cell table:content-validation-name="val1" office:value-type="string">
            <text:p>2-mies.</text:p>
          </table:table-cell>
          <table:table-cell table:style-name="ce5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3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SPADOCHRONIARZY 01</text:p>
          </table:table-cell>
          <table:table-cell table:content-validation-name="val1" office:value-type="string">
            <text:p>ALEJE RACŁAWICKIE</text:p>
          </table:table-cell>
          <table:table-cell table:content-validation-name="val1" table:number-columns-repeated="2"/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0">
            <text:p>101998090</text:p>
          </table:table-cell>
          <table:table-cell table:style-name="ce50" table:content-validation-name="val1" office:value-type="string">
            <text:p>PL_LUBD_0663007482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3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SPADOCHRONIARZY 02</text:p>
          </table:table-cell>
          <table:table-cell table:content-validation-name="val1" office:value-type="string">
            <text:p>ALEJE RACŁAWICKIE</text:p>
          </table:table-cell>
          <table:table-cell table:content-validation-name="val1" table:number-columns-repeated="2"/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4">
            <text:p>101998094</text:p>
          </table:table-cell>
          <table:table-cell table:style-name="ce50" table:content-validation-name="val1" office:value-type="string">
            <text:p>PL_LUBD_0663007455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3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RONDO KRWIODAWCÓW 02</text:p>
          </table:table-cell>
          <table:table-cell table:content-validation-name="val1" office:value-type="string">
            <text:p>ALEJE RACŁAWICKIE</text:p>
          </table:table-cell>
          <table:table-cell table:content-validation-name="val1" table:number-columns-repeated="2"/>
          <table:table-cell table:content-validation-name="val1" office:value-type="string">
            <text:p>20-0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2">
            <text:p>101998092</text:p>
          </table:table-cell>
          <table:table-cell table:style-name="ce50" table:content-validation-name="val1" office:value-type="string">
            <text:p>PL_LUBD_0663007461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3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OGRÓD SASKI 03</text:p>
          </table:table-cell>
          <table:table-cell table:content-validation-name="val1" office:value-type="string">
            <text:p>ALEJE RACŁAWICKIE</text:p>
          </table:table-cell>
          <table:table-cell table:content-validation-name="val1" table:number-columns-repeated="2"/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9">
            <text:p>101998089</text:p>
          </table:table-cell>
          <table:table-cell table:style-name="ce50" table:content-validation-name="val1" office:value-type="string">
            <text:p>PL_LUBD_0663007463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3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KUL 02</text:p>
          </table:table-cell>
          <table:table-cell table:content-validation-name="val1" office:value-type="string">
            <text:p>ALEJE RACŁAWICKIE</text:p>
          </table:table-cell>
          <table:table-cell table:content-validation-name="val1" table:number-columns-repeated="2"/>
          <table:table-cell table:content-validation-name="val1" office:value-type="string">
            <text:p>20-0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43">
            <text:p>101998143</text:p>
          </table:table-cell>
          <table:table-cell table:style-name="ce50" table:content-validation-name="val1" office:value-type="string">
            <text:p>PL_LUBD_0663007454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4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KUL 03</text:p>
          </table:table-cell>
          <table:table-cell table:content-validation-name="val1" office:value-type="string">
            <text:p>ALEJE RACŁAWICKIE</text:p>
          </table:table-cell>
          <table:table-cell table:content-validation-name="val1" table:number-columns-repeated="2"/>
          <table:table-cell table:content-validation-name="val1" office:value-type="string">
            <text:p>20-0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44">
            <text:p>101998144</text:p>
          </table:table-cell>
          <table:table-cell table:style-name="ce50" table:content-validation-name="val1" office:value-type="string">
            <text:p>PL_LUBD_0663007450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4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TOALETA TECHNIKUM</text:p>
          </table:table-cell>
          <table:table-cell table:content-validation-name="val1" office:value-type="string">
            <text:p>ALEJE RACŁAWICKIE</text:p>
          </table:table-cell>
          <table:table-cell table:content-validation-name="val1" table:number-columns-repeated="2"/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45">
            <text:p>101998145</text:p>
          </table:table-cell>
          <table:table-cell table:style-name="ce50" table:content-validation-name="val1" office:value-type="string">
            <text:p>PL_LUBD_0663007421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4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LECLERC 01</text:p>
          </table:table-cell>
          <table:table-cell table:content-validation-name="val1" office:value-type="string">
            <text:p>BOHATERÓW MONTE CASSINO</text:p>
          </table:table-cell>
          <table:table-cell table:content-validation-name="val1" table:number-columns-repeated="2"/>
          <table:table-cell table:content-validation-name="val1" office:value-type="string">
            <text:p>20-75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7">
            <text:p>101998117</text:p>
          </table:table-cell>
          <table:table-cell table:style-name="ce50" table:content-validation-name="val1" office:value-type="string">
            <text:p>PL_LUBD_0663007446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4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SKRZETUSKIEGO 02</text:p>
          </table:table-cell>
          <table:table-cell table:content-validation-name="val1" office:value-type="string">
            <text:p>BOHATERÓW MONTE CASSINO</text:p>
          </table:table-cell>
          <table:table-cell table:content-validation-name="val1" table:number-columns-repeated="2"/>
          <table:table-cell table:content-validation-name="val1" office:value-type="string">
            <text:p>20-70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24">
            <text:p>101998124</text:p>
          </table:table-cell>
          <table:table-cell table:style-name="ce50" table:content-validation-name="val1" office:value-type="string">
            <text:p>PL_LUBD_0663007442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4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PADEREWSKIEGO 02</text:p>
          </table:table-cell>
          <table:table-cell table:content-validation-name="val1" office:value-type="string">
            <text:p>CHOINY</text:p>
          </table:table-cell>
          <table:table-cell table:content-validation-name="val1" table:number-columns-repeated="2"/>
          <table:table-cell table:content-validation-name="val1" office:value-type="string">
            <text:p>20-8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4">
            <text:p>101998114</text:p>
          </table:table-cell>
          <table:table-cell table:style-name="ce50" table:content-validation-name="val1" office:value-type="string">
            <text:p>PL_LUBD_0663007422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4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TOALETA PADEREWSKIEGO</text:p>
          </table:table-cell>
          <table:table-cell table:content-validation-name="val1" office:value-type="string">
            <text:p>CHOINY</text:p>
          </table:table-cell>
          <table:table-cell table:content-validation-name="val1" table:number-columns-repeated="2"/>
          <table:table-cell table:content-validation-name="val1" office:value-type="string">
            <text:p>20-8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5">
            <text:p>101998115</text:p>
          </table:table-cell>
          <table:table-cell table:style-name="ce50" table:content-validation-name="val1" office:value-type="string">
            <text:p>PL_LUBD_0663007428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4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LOTNICZA 02</text:p>
          </table:table-cell>
          <table:table-cell table:content-validation-name="val1" office:value-type="string">
            <text:p>DROGA MĘCZENNIKÓW MAJDANKA</text:p>
          </table:table-cell>
          <table:table-cell table:content-validation-name="val1" table:number-columns-repeated="2"/>
          <table:table-cell table:content-validation-name="val1" office:value-type="string">
            <text:p>20-31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1">
            <text:p>101998111</text:p>
          </table:table-cell>
          <table:table-cell table:style-name="ce50" table:content-validation-name="val1" office:value-type="string">
            <text:p>PL_LUBD_0663007431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4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TOALETA DROGA MĘCZENNIKÓW MAJDANKA</text:p>
          </table:table-cell>
          <table:table-cell table:content-validation-name="val1" office:value-type="string">
            <text:p>DROGA MĘCZENNIKÓW MAJDANKA</text:p>
          </table:table-cell>
          <table:table-cell table:content-validation-name="val1" table:number-columns-repeated="2"/>
          <table:table-cell table:content-validation-name="val1" office:value-type="string">
            <text:p>20-33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10">
            <text:p>101998110</text:p>
          </table:table-cell>
          <table:table-cell table:style-name="ce50" table:content-validation-name="val1" office:value-type="string">
            <text:p>PL_LUBD_0663007437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4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PARK BRONOWICE 04</text:p>
          </table:table-cell>
          <table:table-cell table:content-validation-name="val1" office:value-type="string">
            <text:p>FABRYCZNA</text:p>
          </table:table-cell>
          <table:table-cell table:content-validation-name="val1" table:number-columns-repeated="2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4">
            <text:p>101998104</text:p>
          </table:table-cell>
          <table:table-cell table:style-name="ce50" table:content-validation-name="val1" office:value-type="string">
            <text:p>PL_LUBD_0663007489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4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RONDO LUBELSKIEGO LIPCA 01</text:p>
          </table:table-cell>
          <table:table-cell table:content-validation-name="val1" office:value-type="string">
            <text:p>FABRYCZNA</text:p>
          </table:table-cell>
          <table:table-cell table:content-validation-name="val1" table:number-columns-repeated="2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6">
            <text:p>101998106</text:p>
          </table:table-cell>
          <table:table-cell table:style-name="ce50" table:content-validation-name="val1" office:value-type="string">
            <text:p>PL_LUBD_0663007490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5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TOALETA PARK BRONOWICE</text:p>
          </table:table-cell>
          <table:table-cell table:content-validation-name="val1" office:value-type="string">
            <text:p>FABRYCZNA</text:p>
          </table:table-cell>
          <table:table-cell table:content-validation-name="val1" table:number-columns-repeated="2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5">
            <text:p>101998105</text:p>
          </table:table-cell>
          <table:table-cell table:style-name="ce50" table:content-validation-name="val1" office:value-type="string">
            <text:p>PL_LUBD_0663007420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5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PIASTOWSKA 02</text:p>
          </table:table-cell>
          <table:table-cell table:content-validation-name="val1" office:value-type="string">
            <text:p>FILARETÓW</text:p>
          </table:table-cell>
          <table:table-cell table:content-validation-name="val1" table:number-columns-repeated="2"/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23">
            <text:p>101998123</text:p>
          </table:table-cell>
          <table:table-cell table:style-name="ce50" table:content-validation-name="val1" office:value-type="string">
            <text:p>PL_LUBD_0663007468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5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MUZYCZNA 03</text:p>
          </table:table-cell>
          <table:table-cell table:content-validation-name="val1" office:value-type="string">
            <text:p>GŁĘBOKA</text:p>
          </table:table-cell>
          <table:table-cell table:content-validation-name="val1" table:number-columns-repeated="2"/>
          <table:table-cell table:content-validation-name="val1" office:value-type="string">
            <text:p>20-01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6443">
            <text:p>101996443</text:p>
          </table:table-cell>
          <table:table-cell table:content-validation-name="val1" office:value-type="string">
            <text:p>PL_LUBD_0663173220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53.</text:p>
          </table:table-cell>
          <table:table-cell table:style-name="ce23"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style-name="ce23"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6" table:content-validation-name="val1" office:value-type="string">
            <text:p>ZTM - PRZYSTANEK OS. GÓRKI 02</text:p>
          </table:table-cell>
          <table:table-cell table:content-validation-name="val1" office:value-type="string">
            <text:p>JANA PAWŁA II</text:p>
          </table:table-cell>
          <table:table-cell table:content-validation-name="val1" table:number-columns-repeated="2"/>
          <table:table-cell table:content-validation-name="val1" office:value-type="string">
            <text:p>20-535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string">
            <text:p>PPE niezasilony</text:p>
          </table:table-cell>
          <table:table-cell table:style-name="ce42" table:content-validation-name="val1" office:value-type="string">
            <text:p>PPE niezasilony</text:p>
          </table:table-cell>
          <table:table-cell table:content-validation-name="val1" office:value-type="string">
            <text:p>PPE niezasilony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54.</text:p>
          </table:table-cell>
          <table:table-cell table:style-name="ce23"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style-name="ce23"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6" table:content-validation-name="val1" office:value-type="string">
            <text:p>ZTM - PRZYSTANEK GĘSIA 02</text:p>
          </table:table-cell>
          <table:table-cell table:content-validation-name="val1" office:value-type="string">
            <text:p>JANA PAWŁA II</text:p>
          </table:table-cell>
          <table:table-cell table:content-validation-name="val1" table:number-columns-repeated="2"/>
          <table:table-cell table:content-validation-name="val1" office:value-type="string">
            <text:p>20-535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55.</text:p>
          </table:table-cell>
          <table:table-cell table:style-name="ce23"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style-name="ce23"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6" table:content-validation-name="val1" office:value-type="string">
            <text:p>ZTM - PRZYSTANEK SZMARAGDOWA 02</text:p>
          </table:table-cell>
          <table:table-cell table:content-validation-name="val1" office:value-type="string">
            <text:p>JANA PAWŁA II</text:p>
          </table:table-cell>
          <table:table-cell table:content-validation-name="val1" table:number-columns-repeated="2"/>
          <table:table-cell table:content-validation-name="val1" office:value-type="string">
            <text:p>20-535</text:p>
          </table:table-cell>
          <table:table-cell table:content-validation-name="val1" office:value-type="string">
            <text:p>LUBLIN</text:p>
          </table:table-cell>
          <table:table-cell table:style-name="ce42" table:content-validation-name="val1" office:value-type="string">
            <text:p>PPE niezasilony</text:p>
          </table:table-cell>
          <table:table-cell table:style-name="ce42" table:content-validation-name="val1" office:value-type="string">
            <text:p>PPE niezasilony</text:p>
          </table:table-cell>
          <table:table-cell table:content-validation-name="val1" office:value-type="string">
            <text:p>PPE niezasilony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56.</text:p>
          </table:table-cell>
          <table:table-cell table:style-name="ce23"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style-name="ce23"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6" table:content-validation-name="val1" office:value-type="string">
            <text:p>ZTM - PRZYSTANEK PERŁOWA 02</text:p>
          </table:table-cell>
          <table:table-cell table:content-validation-name="val1" office:value-type="string">
            <text:p>JANA PAWŁA II</text:p>
          </table:table-cell>
          <table:table-cell table:content-validation-name="val1" table:number-columns-repeated="2"/>
          <table:table-cell table:content-validation-name="val1" office:value-type="string">
            <text:p>20-535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5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KRAKOWSKIE PRZEDMIEŚCIE 02, 04</text:p>
          </table:table-cell>
          <table:table-cell table:content-validation-name="val1" office:value-type="string">
            <text:p>KRAKOWSKIE PRZEDMIEŚCIE</text:p>
          </table:table-cell>
          <table:table-cell table:content-validation-name="val1" table:number-columns-repeated="2"/>
          <table:table-cell table:content-validation-name="val1" office:value-type="string">
            <text:p>20-07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38">
            <text:p>101998138</text:p>
          </table:table-cell>
          <table:table-cell table:style-name="ce50" table:content-validation-name="val1" office:value-type="string">
            <text:p>PL_LUBD_0663007429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5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BRAMA KRAKOWSKA 02, 04</text:p>
          </table:table-cell>
          <table:table-cell table:content-validation-name="val1" office:value-type="string">
            <text:p>KRÓLEWSKA</text:p>
          </table:table-cell>
          <table:table-cell table:content-validation-name="val1" table:number-columns-repeated="2"/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79">
            <text:p>101998079</text:p>
          </table:table-cell>
          <table:table-cell table:style-name="ce50" table:content-validation-name="val1" office:value-type="string">
            <text:p>PL_LUBD_0663007426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5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OGRÓD SASKI 01</text:p>
          </table:table-cell>
          <table:table-cell table:content-validation-name="val1" office:value-type="string">
            <text:p>LIPOWA</text:p>
          </table:table-cell>
          <table:table-cell table:content-validation-name="val1" table:number-columns-repeated="2"/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7">
            <text:p>101998097</text:p>
          </table:table-cell>
          <table:table-cell table:style-name="ce50" table:content-validation-name="val1" office:value-type="string">
            <text:p>PL_LUBD_0663007465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6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CMENTARZ 01</text:p>
          </table:table-cell>
          <table:table-cell table:content-validation-name="val1" office:value-type="string">
            <text:p>LIPOWA</text:p>
          </table:table-cell>
          <table:table-cell table:content-validation-name="val1" table:number-columns-repeated="2"/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6">
            <text:p>101998096</text:p>
          </table:table-cell>
          <table:table-cell table:style-name="ce50" table:content-validation-name="val1" office:value-type="string">
            <text:p>PL_LUBD_0663007438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6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TOALETA OBROŃCÓW POKOJU</text:p>
          </table:table-cell>
          <table:table-cell table:content-validation-name="val1" office:value-type="string">
            <text:p>LIPOWA</text:p>
          </table:table-cell>
          <table:table-cell table:content-validation-name="val1" table:number-columns-repeated="2"/>
          <table:table-cell table:content-validation-name="val1" office:value-type="string">
            <text:p>20-0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5">
            <text:p>101998095</text:p>
          </table:table-cell>
          <table:table-cell table:style-name="ce50" table:content-validation-name="val1" office:value-type="string">
            <text:p>PL_LUBD_0663007448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6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PROBOSTWO 02</text:p>
          </table:table-cell>
          <table:table-cell table:content-validation-name="val1" office:value-type="string">
            <text:p>LUBARTOWSKA</text:p>
          </table:table-cell>
          <table:table-cell table:content-validation-name="val1" table:number-columns-repeated="2"/>
          <table:table-cell table:content-validation-name="val1" office:value-type="string">
            <text:p>20-08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2">
            <text:p>101998082</text:p>
          </table:table-cell>
          <table:table-cell table:style-name="ce50" table:content-validation-name="val1" office:value-type="string">
            <text:p>PL_LUBD_0663007475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6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PROBOSTWO 01</text:p>
          </table:table-cell>
          <table:table-cell table:content-validation-name="val1" office:value-type="string">
            <text:p>LUBARTOWSKA</text:p>
          </table:table-cell>
          <table:table-cell table:content-validation-name="val1" table:number-columns-repeated="2"/>
          <table:table-cell table:content-validation-name="val1" office:value-type="string">
            <text:p>20-12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3">
            <text:p>101998083</text:p>
          </table:table-cell>
          <table:table-cell table:style-name="ce50" table:content-validation-name="val1" office:value-type="string">
            <text:p>PL_LUBD_0663007474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6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BRAMA KRAKOWSKA 01, 03</text:p>
          </table:table-cell>
          <table:table-cell table:content-validation-name="val1" office:value-type="string">
            <text:p>LUBARTOWSKA</text:p>
          </table:table-cell>
          <table:table-cell table:content-validation-name="val1" table:number-columns-repeated="2"/>
          <table:table-cell table:content-validation-name="val1" office:value-type="string">
            <text:p>20-11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4">
            <text:p>101998084</text:p>
          </table:table-cell>
          <table:table-cell table:style-name="ce50" table:content-validation-name="val1" office:value-type="string">
            <text:p>PL_LUBD_0663007444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6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POLITECHNIKA 01</text:p>
          </table:table-cell>
          <table:table-cell table:content-validation-name="val1" office:value-type="string">
            <text:p>NADBYSTRZYCKA</text:p>
          </table:table-cell>
          <table:table-cell table:content-validation-name="val1" table:number-columns-repeated="2"/>
          <table:table-cell table:content-validation-name="val1" office:value-type="string">
            <text:p>20-5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26">
            <text:p>101998126</text:p>
          </table:table-cell>
          <table:table-cell table:style-name="ce50" table:content-validation-name="val1" office:value-type="string">
            <text:p>PL_LUBD_0663007480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6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POLITECHNIKA 02</text:p>
          </table:table-cell>
          <table:table-cell table:content-validation-name="val1" office:value-type="string">
            <text:p>NADBYSTRZYCKA</text:p>
          </table:table-cell>
          <table:table-cell table:content-validation-name="val1" table:number-columns-repeated="2"/>
          <table:table-cell table:content-validation-name="val1" office:value-type="string">
            <text:p>20-61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27">
            <text:p>101998127</text:p>
          </table:table-cell>
          <table:table-cell table:style-name="ce50" table:content-validation-name="val1" office:value-type="string">
            <text:p>PL_LUBD_0663007479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6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POZYTYWISTÓW 02</text:p>
          </table:table-cell>
          <table:table-cell table:content-validation-name="val1" office:value-type="string">
            <text:p>NADBYSTRZYCKA</text:p>
          </table:table-cell>
          <table:table-cell table:content-validation-name="val1" table:number-columns-repeated="2"/>
          <table:table-cell table:content-validation-name="val1" office:value-type="string">
            <text:p>20-5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28">
            <text:p>101998128</text:p>
          </table:table-cell>
          <table:table-cell table:style-name="ce50" table:content-validation-name="val1" office:value-type="string">
            <text:p>PL_LUBD_0663007466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6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OKOPOWA 02</text:p>
          </table:table-cell>
          <table:table-cell table:content-validation-name="val1" office:value-type="string">
            <text:p>OKOPOWA</text:p>
          </table:table-cell>
          <table:table-cell table:content-validation-name="val1" table:number-columns-repeated="2"/>
          <table:table-cell table:content-validation-name="val1" office:value-type="string">
            <text:p>20-0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8">
            <text:p>101998098</text:p>
          </table:table-cell>
          <table:table-cell table:style-name="ce50" table:content-validation-name="val1" office:value-type="string">
            <text:p>PL_LUBD_0663007427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6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DWORZEC GŁ. PKP 01, 02, 04, 06</text:p>
          </table:table-cell>
          <table:table-cell table:content-validation-name="val1" office:value-type="string">
            <text:p>PLAC DWORCOWY</text:p>
          </table:table-cell>
          <table:table-cell table:content-validation-name="val1" table:number-columns-repeated="2"/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7">
            <text:p>101998107</text:p>
          </table:table-cell>
          <table:table-cell table:style-name="ce50" table:content-validation-name="val1" office:value-type="string">
            <text:p>PL_LUBD_0663007493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7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MUZYCZNA 01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table:number-columns-repeated="2"/>
          <table:table-cell table:content-validation-name="val1" office:value-type="string">
            <text:p>20-01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3">
            <text:p>101998103</text:p>
          </table:table-cell>
          <table:table-cell table:style-name="ce50" table:content-validation-name="val1" office:value-type="string">
            <text:p>PL_LUBD_0663007459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7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MUZYCZNA 02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table:number-columns-repeated="2"/>
          <table:table-cell table:content-validation-name="val1" office:value-type="string">
            <text:p>20-0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0">
            <text:p>101998100</text:p>
          </table:table-cell>
          <table:table-cell table:style-name="ce50" table:content-validation-name="val1" office:value-type="string">
            <text:p>PL_LUBD_0663007453_00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7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KONOPNICKA 01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table:number-columns-repeated="2"/>
          <table:table-cell table:content-validation-name="val1" office:value-type="string">
            <text:p>20-0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2">
            <text:p>101998102</text:p>
          </table:table-cell>
          <table:table-cell table:style-name="ce50" table:content-validation-name="val1" office:value-type="string">
            <text:p>PL_LUBD_0663007451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7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MOŚCICKIEGO 02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table:number-columns-repeated="2"/>
          <table:table-cell table:content-validation-name="val1" office:value-type="string">
            <text:p>20-0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9">
            <text:p>101998099</text:p>
          </table:table-cell>
          <table:table-cell table:style-name="ce50" table:content-validation-name="val1" office:value-type="string">
            <text:p>PL_LUBD_0663007471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7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PL. WOLNOŚCI 01, 02</text:p>
          </table:table-cell>
          <table:table-cell table:content-validation-name="val1" office:value-type="string">
            <text:p>PREZYDENTA GABRIELA NARUTOWICZA</text:p>
          </table:table-cell>
          <table:table-cell table:content-validation-name="val1" table:number-columns-repeated="2"/>
          <table:table-cell table:content-validation-name="val1" office:value-type="string">
            <text:p>20-0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1">
            <text:p>101998101</text:p>
          </table:table-cell>
          <table:table-cell table:style-name="ce50" table:content-validation-name="val1" office:value-type="string">
            <text:p>PL_LUBD_0663007492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7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WOJCIECHOWSKA 01</text:p>
          </table:table-cell>
          <table:table-cell table:content-validation-name="val1" office:value-type="string">
            <text:p>TOMASZA ZANA</text:p>
          </table:table-cell>
          <table:table-cell table:content-validation-name="val1" table:number-columns-repeated="2"/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20">
            <text:p>101998120</text:p>
          </table:table-cell>
          <table:table-cell table:style-name="ce50" table:content-validation-name="val1" office:value-type="string">
            <text:p>PL_LUBD_0663007484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7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KRASIŃSKIEGO 01</text:p>
          </table:table-cell>
          <table:table-cell table:content-validation-name="val1" office:value-type="string">
            <text:p>TOMASZA ZANA</text:p>
          </table:table-cell>
          <table:table-cell table:content-validation-name="val1" table:number-columns-repeated="2"/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21">
            <text:p>101998121</text:p>
          </table:table-cell>
          <table:table-cell table:style-name="ce50" table:content-validation-name="val1" office:value-type="string">
            <text:p>PL_LUBD_0663007464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7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LECLERC 04</text:p>
          </table:table-cell>
          <table:table-cell table:content-validation-name="val1" office:value-type="string">
            <text:p>TOMASZA ZANA</text:p>
          </table:table-cell>
          <table:table-cell table:content-validation-name="val1" table:number-columns-repeated="2"/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50">
            <text:p>101998150</text:p>
          </table:table-cell>
          <table:table-cell table:style-name="ce50" table:content-validation-name="val1" office:value-type="string">
            <text:p>PL_LUBD_0663007470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7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ZUS 06, JANA SAWY 02</text:p>
          </table:table-cell>
          <table:table-cell table:content-validation-name="val1" office:value-type="string">
            <text:p>TOMASZA ZANA</text:p>
          </table:table-cell>
          <table:table-cell table:content-validation-name="val1" table:number-columns-repeated="2"/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22">
            <text:p>101998122</text:p>
          </table:table-cell>
          <table:table-cell table:style-name="ce50" table:content-validation-name="val1" office:value-type="string">
            <text:p>PL_LUBD_0663007477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7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OS. SŁOWACKIEGO 02</text:p>
          </table:table-cell>
          <table:table-cell table:content-validation-name="val1" office:value-type="string">
            <text:p>WILEŃSKA</text:p>
          </table:table-cell>
          <table:table-cell table:content-validation-name="val1" table:number-columns-repeated="2"/>
          <table:table-cell table:content-validation-name="val1" office:value-type="string">
            <text:p>20-60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25">
            <text:p>101998125</text:p>
          </table:table-cell>
          <table:table-cell table:style-name="ce50" table:content-validation-name="val1" office:value-type="string">
            <text:p>PL_LUBD_0663007434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8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PL. BYCHAWSKI 01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table:number-columns-repeated="2"/>
          <table:table-cell table:content-validation-name="val1" office:value-type="string">
            <text:p>20-42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8">
            <text:p>101998108</text:p>
          </table:table-cell>
          <table:table-cell table:style-name="ce50" table:content-validation-name="val1" office:value-type="string">
            <text:p>PL_LUBD_0663007487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8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MICKIEWICZA 04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table:number-columns-repeated="2"/>
          <table:table-cell table:content-validation-name="val1" office:value-type="string">
            <text:p>20-3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09">
            <text:p>101998109</text:p>
          </table:table-cell>
          <table:table-cell table:style-name="ce50" table:content-validation-name="val1" office:value-type="string">
            <text:p>PL_LUBD_0663007488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8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SZEWSKA 02</text:p>
          </table:table-cell>
          <table:table-cell table:content-validation-name="val1" office:value-type="string">
            <text:p>WODOPOJNA</text:p>
          </table:table-cell>
          <table:table-cell table:content-validation-name="val1" table:number-columns-repeated="2"/>
          <table:table-cell table:content-validation-name="val1" office:value-type="string">
            <text:p>20-08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5">
            <text:p>101998085</text:p>
          </table:table-cell>
          <table:table-cell table:style-name="ce50" table:content-validation-name="val1" office:value-type="string">
            <text:p>PL_LUBD_0663007424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8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ZAMOJSKA 01</text:p>
          </table:table-cell>
          <table:table-cell table:content-validation-name="val1" office:value-type="string">
            <text:p>ZAMOJSKA</text:p>
          </table:table-cell>
          <table:table-cell table:content-validation-name="val1" table:number-columns-repeated="2"/>
          <table:table-cell table:content-validation-name="val1" office:value-type="string">
            <text:p>20-10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93">
            <text:p>101998093</text:p>
          </table:table-cell>
          <table:table-cell table:style-name="ce50" table:content-validation-name="val1" office:value-type="string">
            <text:p>PL_LUBD_0663007476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8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ZAMOJSKA 02</text:p>
          </table:table-cell>
          <table:table-cell table:content-validation-name="val1" office:value-type="string">
            <text:p>ZAMOJSKA</text:p>
          </table:table-cell>
          <table:table-cell table:content-validation-name="val1" table:number-columns-repeated="2"/>
          <table:table-cell table:content-validation-name="val1" office:value-type="string">
            <text:p>20-10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80">
            <text:p>101998080</text:p>
          </table:table-cell>
          <table:table-cell table:style-name="ce50" table:content-validation-name="val1" office:value-type="string">
            <text:p>PL_LUBD_0663007478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8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RZYSTANEK HEMPLA 02</text:p>
          </table:table-cell>
          <table:table-cell table:content-validation-name="val1" office:value-type="string">
            <text:p>ZESŁAŃCÓW SYBIRU</text:p>
          </table:table-cell>
          <table:table-cell table:content-validation-name="val1" table:number-columns-repeated="2"/>
          <table:table-cell table:content-validation-name="val1" office:value-type="string">
            <text:p>20-00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078">
            <text:p>101998078</text:p>
          </table:table-cell>
          <table:table-cell table:style-name="ce50" table:content-validation-name="val1" office:value-type="string">
            <text:p>PL_LUBD_0663007430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8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ARZĄD TRANSPORTU MIEJSKIEGO W LUBLINIE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TM - PUNKT SPRZEDAŻY BILETÓW ZIELONA 5</text:p>
          </table:table-cell>
          <table:table-cell table:content-validation-name="val1" office:value-type="string">
            <text:p>ZIELON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8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8146">
            <text:p>101998146</text:p>
          </table:table-cell>
          <table:table-cell table:style-name="ce50" table:content-validation-name="val1" office:value-type="string">
            <text:p>PL_LUBD_0663007425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2b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8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OW - CENTRUM USŁUG SOCJALNYCH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/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96">
            <text:p>101999496</text:p>
          </table:table-cell>
          <table:table-cell table:content-validation-name="val1" office:value-type="string">
            <text:p>PL_LUBD_0663005463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8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OW - ŚRODOWISKOWY DOM SAMOPOMOCY</text:p>
          </table:table-cell>
          <table:table-cell table:content-validation-name="val1" office:value-type="string">
            <text:p>NAŁKOWSKICH</text:p>
          </table:table-cell>
          <table:table-cell table:content-validation-name="val1" office:value-type="float" office:value="78">
            <text:p>78</text:p>
          </table:table-cell>
          <table:table-cell table:content-validation-name="val1"/>
          <table:table-cell table:content-validation-name="val1" office:value-type="string">
            <text:p>20-47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58">
            <text:p>101999558</text:p>
          </table:table-cell>
          <table:table-cell table:content-validation-name="val1" office:value-type="string">
            <text:p>PL_LUBD_0663005465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68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OW - CENTRUM DZIENNEGO POBYTU DLA SENIORÓW NR 3</text:p>
          </table:table-cell>
          <table:table-cell table:content-validation-name="val1" office:value-type="string">
            <text:p>NIECAŁ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08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485">
            <text:p>101999485</text:p>
          </table:table-cell>
          <table:table-cell table:content-validation-name="val1" office:value-type="string">
            <text:p>PL_LUBD_0663005445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69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OW - DZIENNY OŚRODEK ADAPTACYJNY DLA DiM Z NIEPEŁN. INTELEKT. /1/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56">
            <text:p>101999556</text:p>
          </table:table-cell>
          <table:table-cell table:content-validation-name="val1" office:value-type="string">
            <text:p>PL_LUBD_0663005393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69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OW - DZIENNY OŚRODEK ADAPTACYJNY DLA DiM Z NIEPEŁN. INTELEKT. /2/</text:p>
          </table:table-cell>
          <table:table-cell table:content-validation-name="val1" office:value-type="string">
            <text:p>POTURZYŃSK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57">
            <text:p>101999557</text:p>
          </table:table-cell>
          <table:table-cell table:content-validation-name="val1" office:value-type="string">
            <text:p>PL_LUBD_0663005388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9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OW - CENTRUM DZIENNEGO POBYTU DLA SENIORÓW NR 4 /1/</text:p>
          </table:table-cell>
          <table:table-cell table:content-validation-name="val1" office:value-type="string">
            <text:p>POZYTYWISTÓW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63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60">
            <text:p>101999560</text:p>
          </table:table-cell>
          <table:table-cell table:content-validation-name="val1" office:value-type="string">
            <text:p>PL_LUBD_0663005464_07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9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OW - CENTRUM DZIENNEGO POBYTU DLA SENIORÓW NR 4 /2/</text:p>
          </table:table-cell>
          <table:table-cell table:content-validation-name="val1" office:value-type="string">
            <text:p>POZYTYWISTÓW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63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59">
            <text:p>101999559</text:p>
          </table:table-cell>
          <table:table-cell table:content-validation-name="val1" office:value-type="string">
            <text:p>PL_LUBD_0663005458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9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OW - CENTRUM DZIENNEGO POBYTU DLA SENIORÓW NR 4 /3/</text:p>
          </table:table-cell>
          <table:table-cell table:content-validation-name="val1" office:value-type="string">
            <text:p>POZYTYWISTÓW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63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61">
            <text:p>101999561</text:p>
          </table:table-cell>
          <table:table-cell table:content-validation-name="val1" office:value-type="string">
            <text:p>PL_LUBD_0663005404_03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9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OW - CENTRUM DZIENNEGO POBYTU DLA SENIORÓW NR 4 /4/</text:p>
          </table:table-cell>
          <table:table-cell table:content-validation-name="val1" office:value-type="string">
            <text:p>POZYTYWISTÓW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63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62">
            <text:p>101999562</text:p>
          </table:table-cell>
          <table:table-cell table:content-validation-name="val1" office:value-type="string">
            <text:p>PL_LUBD_0663005411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69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OW - CENTRUM DZIENNEGO POBYTU DLA SENIORÓW NR 4 /5/</text:p>
          </table:table-cell>
          <table:table-cell table:content-validation-name="val1" office:value-type="string">
            <text:p>POZYTYWISTÓW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63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563">
            <text:p>101999563</text:p>
          </table:table-cell>
          <table:table-cell table:content-validation-name="val1" office:value-type="string">
            <text:p>PL_LUBD_0663005403_01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69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OŚRODKÓW WSPARCIA W LUBLINIE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3" table:content-validation-name="val1" office:value-type="string">
            <text:p>ZOW - OŚRODEK WSPARCIA DLA OSÓB Z NIEPEŁNOSPRAWNOŚCIĄ "BENJAMIN"</text:p>
          </table:table-cell>
          <table:table-cell table:content-validation-name="val1" office:value-type="string">
            <text:p>ZBOŻOWA</text:p>
          </table:table-cell>
          <table:table-cell table:content-validation-name="val1" office:value-type="string">
            <text:p>22A</text:p>
          </table:table-cell>
          <table:table-cell table:content-validation-name="val1"/>
          <table:table-cell table:content-validation-name="val1" office:value-type="string">
            <text:p>20-82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921">
            <text:p>101999921</text:p>
          </table:table-cell>
          <table:table-cell table:content-validation-name="val1" office:value-type="string">
            <text:p>PL_LUBD_0663006567_08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69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PORADNI NR 2 W LUBLINIE</text:p>
          </table:table-cell>
          <table:table-cell table:content-validation-name="val1" office:value-type="string">
            <text:p>I ARMII WOJSKA POLSKIEGO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07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ORZ2 - BUDYNEK GŁÓWNY</text:p>
          </table:table-cell>
          <table:table-cell table:content-validation-name="val1" office:value-type="string">
            <text:p>ŻOŁNIERZY NIEPODLEGŁEJ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07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409">
            <text:p>101103409</text:p>
          </table:table-cell>
          <table:table-cell table:content-validation-name="val1" office:value-type="string">
            <text:p>PL_LUBD_0663002001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69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PRZEDSZKOLNY NR 1 W LUBLINIE</text:p>
          </table:table-cell>
          <table:table-cell table:content-validation-name="val1" office:value-type="string">
            <text:p>ZACHODNIA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6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P1Z - BUDYNEK GŁÓWNY</text:p>
          </table:table-cell>
          <table:table-cell table:content-validation-name="val1" office:value-type="string">
            <text:p>ZACHODNI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6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58">
            <text:p>101103358</text:p>
          </table:table-cell>
          <table:table-cell table:content-validation-name="val1" office:value-type="string">
            <text:p>PL_LUBD_0663002019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70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BUDOWLANYCH IM. EUGENIUSZA KWIATKOWSKIEGO W LUBLINIE</text:p>
          </table:table-cell>
          <table:table-cell table:content-validation-name="val1" office:value-type="string">
            <text:p>SŁOWICZA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33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B - BUDYNEK GŁÓWNY</text:p>
          </table:table-cell>
          <table:table-cell table:content-validation-name="val1" office:value-type="string">
            <text:p>SŁOWICZ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33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4">
            <text:p>101101224</text:p>
          </table:table-cell>
          <table:table-cell table:content-validation-name="val1" office:value-type="string">
            <text:p>PL_LUBD_0663001123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1">
          <table:table-cell/>
          <table:table-cell table:content-validation-name="val1" office:value-type="string">
            <text:p>70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CHEMICZNYCH I PRZEMYSŁU SPOŻYWCZEGO IM. GEN. FRANCISZKA KLEEBERGA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CHiPS - BUDYNEK GŁÓWNY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6">
            <text:p>101101226</text:p>
          </table:table-cell>
          <table:table-cell table:content-validation-name="val1" office:value-type="string">
            <text:p>PL_LUBD_0663000829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1">
          <table:table-cell/>
          <table:table-cell table:content-validation-name="val1" office:value-type="string">
            <text:p>70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CHEMICZNYCH I PRZEMYSŁU SPOŻYWCZEGO IM. GEN. FRANCISZKA KLEEBERGA W LUBLINIE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CHiPS - BOISKO ORLIK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999705">
            <text:p>101999705</text:p>
          </table:table-cell>
          <table:table-cell table:content-validation-name="val1" office:value-type="string">
            <text:p>PL_LUBD_0663005686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0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EKONOMICZNYCH IM. AUGUSTA I JULIUSZA VETTERÓW W LUBLINIE</text:p>
          </table:table-cell>
          <table:table-cell table:content-validation-name="val1" office:value-type="string">
            <text:p>BERNARDYŃSKA</text:p>
          </table:table-cell>
          <table:table-cell table:content-validation-name="val1" office:value-type="float" office:value="14">
            <text:p>14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EK - BUDYNEK GŁÓWNY</text:p>
          </table:table-cell>
          <table:table-cell table:content-validation-name="val1" office:value-type="string">
            <text:p>BERNARDYŃSK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7">
            <text:p>101101227</text:p>
          </table:table-cell>
          <table:table-cell table:content-validation-name="val1" office:value-type="string">
            <text:p>PL_LUBD_0663001476_02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70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ELEKTRONICZNYCH W LUBLINIE</text:p>
          </table:table-cell>
          <table:table-cell table:content-validation-name="val1" office:value-type="string">
            <text:p>WOJCIECHOWSKA</text:p>
          </table:table-cell>
          <table:table-cell table:content-validation-name="val1" office:value-type="float" office:value="38">
            <text:p>38</text:p>
          </table:table-cell>
          <table:table-cell table:content-validation-name="val1" office:value-type="string">
            <text:p>20-70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EL - BUDYNEK GŁÓWNY-WARSZTATY</text:p>
          </table:table-cell>
          <table:table-cell table:content-validation-name="val1" office:value-type="string">
            <text:p>WOJCIECHOWSKA</text:p>
          </table:table-cell>
          <table:table-cell table:content-validation-name="val1" office:value-type="float" office:value="38">
            <text:p>38</text:p>
          </table:table-cell>
          <table:table-cell table:content-validation-name="val1"/>
          <table:table-cell table:content-validation-name="val1" office:value-type="string">
            <text:p>20-70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29">
            <text:p>101101229</text:p>
          </table:table-cell>
          <table:table-cell table:content-validation-name="val1" office:value-type="string">
            <text:p>PL_LUBD_0663000622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0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ENERGETYCZNYCH IM. PROF. KAZIMIERZA DREWNOWSKIEGO W LUBLINIE</text:p>
          </table:table-cell>
          <table:table-cell table:content-validation-name="val1" office:value-type="string">
            <text:p>DŁUG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34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EN - BUDYNEK GŁÓWNY (ZASILANIE PODSTAWOWE)</text:p>
          </table:table-cell>
          <table:table-cell table:content-validation-name="val1" office:value-type="string">
            <text:p>DŁUG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3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1">
            <text:p>101101231</text:p>
          </table:table-cell>
          <table:table-cell table:content-validation-name="val1" office:value-type="string">
            <text:p>PL_LUBD_0663000245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0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ENERGETYCZNYCH IM. PROF. KAZIMIERZA DREWNOWSKIEGO W LUBLINIE</text:p>
          </table:table-cell>
          <table:table-cell table:content-validation-name="val1" office:value-type="string">
            <text:p>DŁUGA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34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EN - BUDYNEK II (ZASILANIE PODSTAWOWE)</text:p>
          </table:table-cell>
          <table:table-cell table:content-validation-name="val1" office:value-type="string">
            <text:p>DŁUG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34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84">
            <text:p>101103384</text:p>
          </table:table-cell>
          <table:table-cell table:content-validation-name="val1" office:value-type="string">
            <text:p>PL_LUBD_0663002632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70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NR 1 IM. WŁADYSŁAWA GRABSKIEGO W LUBLINIE</text:p>
          </table:table-cell>
          <table:table-cell table:content-validation-name="val1" office:value-type="string">
            <text:p>PODWALE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11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1 - WYMIENNIKOWNIA CO</text:p>
          </table:table-cell>
          <table:table-cell table:content-validation-name="val1" office:value-type="string">
            <text:p>PODWALE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1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85">
            <text:p>101103385</text:p>
          </table:table-cell>
          <table:table-cell table:content-validation-name="val1" office:value-type="string">
            <text:p>PL_LUBD_0663002299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70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NR 1 IM. WŁADYSŁAWA GRABSKIEGO W LUBLINIE</text:p>
          </table:table-cell>
          <table:table-cell table:content-validation-name="val1" office:value-type="string">
            <text:p>PODWALE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11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1 - BUDYNEK GŁÓWNY</text:p>
          </table:table-cell>
          <table:table-cell table:content-validation-name="val1" office:value-type="string">
            <text:p>PODWALE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11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33">
            <text:p>101101233</text:p>
          </table:table-cell>
          <table:table-cell table:content-validation-name="val1" office:value-type="string">
            <text:p>PL_LUBD_0663000333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70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NR 10 W LUBLINIE</text:p>
          </table:table-cell>
          <table:table-cell table:content-validation-name="val1" office:value-type="string">
            <text:p>BIEDRONKI</text:p>
          </table:table-cell>
          <table:table-cell table:content-validation-name="val1" office:value-type="float" office:value="13">
            <text:p>13</text:p>
          </table:table-cell>
          <table:table-cell table:content-validation-name="val1" office:value-type="string">
            <text:p>20-54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10 - BUDYNEK GŁÓWNY</text:p>
          </table:table-cell>
          <table:table-cell table:content-validation-name="val1" office:value-type="string">
            <text:p>BIEDRONKI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54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45">
            <text:p>101101245</text:p>
          </table:table-cell>
          <table:table-cell table:content-validation-name="val1" office:value-type="string">
            <text:p>PL_LUBD_0663001713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71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NR 11 W LUBLINIE</text:p>
          </table:table-cell>
          <table:table-cell table:content-validation-name="val1" office:value-type="string">
            <text:p>FARBIARSKA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string">
            <text:p>20-1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11 - BUDYNEK GŁÓWNY</text:p>
          </table:table-cell>
          <table:table-cell table:content-validation-name="val1" office:value-type="string">
            <text:p>FARBIARSK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1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79">
            <text:p>101103379</text:p>
          </table:table-cell>
          <table:table-cell table:content-validation-name="val1" office:value-type="string">
            <text:p>PL_LUBD_0663002305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71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NR 12 W LUBLINIE</text:p>
          </table:table-cell>
          <table:table-cell table:content-validation-name="val1" office:value-type="string">
            <text:p>SŁAWINKOWSKA</text:p>
          </table:table-cell>
          <table:table-cell table:content-validation-name="val1" office:value-type="float" office:value="50">
            <text:p>50</text:p>
          </table:table-cell>
          <table:table-cell table:content-validation-name="val1" office:value-type="string">
            <text:p>20-81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12 - BUDYNEK GŁÓWNY</text:p>
          </table:table-cell>
          <table:table-cell table:content-validation-name="val1" office:value-type="string">
            <text:p>SŁAWINKOWSKA</text:p>
          </table:table-cell>
          <table:table-cell table:content-validation-name="val1" office:value-type="float" office:value="50">
            <text:p>50</text:p>
          </table:table-cell>
          <table:table-cell table:content-validation-name="val1"/>
          <table:table-cell table:content-validation-name="val1" office:value-type="string">
            <text:p>20-81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597">
            <text:p>101101597</text:p>
          </table:table-cell>
          <table:table-cell table:content-validation-name="val1" office:value-type="string">
            <text:p>PL_LUBD_0663009056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71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NR 5 IM. JANA PAWŁA II W LUBLINIE</text:p>
          </table:table-cell>
          <table:table-cell table:content-validation-name="val1" office:value-type="string">
            <text:p>JÓZEFA ELSNER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5 - WYMIENNIKOWNIA CO</text:p>
          </table:table-cell>
          <table:table-cell table:content-validation-name="val1" office:value-type="string">
            <text:p>JÓZEFA ELSNER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91">
            <text:p>101103391</text:p>
          </table:table-cell>
          <table:table-cell table:content-validation-name="val1" office:value-type="string">
            <text:p>PL_LUBD_0663002300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71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NR 5 IM. JANA PAWŁA II W LUBLINIE</text:p>
          </table:table-cell>
          <table:table-cell table:content-validation-name="val1" office:value-type="string">
            <text:p>JÓZEFA ELSNER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5 - BUDYNEK GŁÓWNY (SEGMENT 1)</text:p>
          </table:table-cell>
          <table:table-cell table:content-validation-name="val1" office:value-type="string">
            <text:p>JÓZEFA ELSNER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40">
            <text:p>101101240</text:p>
          </table:table-cell>
          <table:table-cell table:content-validation-name="val1" office:value-type="string">
            <text:p>PL_LUBD_0663001224_07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71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NR 5 IM. JANA PAWŁA II W LUBLINIE</text:p>
          </table:table-cell>
          <table:table-cell table:content-validation-name="val1" office:value-type="string">
            <text:p>JÓZEFA ELSNER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5 - BUDYNEK GŁÓWNY (SEGMENT 2)</text:p>
          </table:table-cell>
          <table:table-cell table:content-validation-name="val1" office:value-type="string">
            <text:p>JÓZEFA ELSNER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8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42">
            <text:p>101101242</text:p>
          </table:table-cell>
          <table:table-cell table:content-validation-name="val1" office:value-type="string">
            <text:p>PL_LUBD_0663001511_06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71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NR 6</text:p>
          </table:table-cell>
          <table:table-cell table:content-validation-name="val1" office:value-type="string">
            <text:p>DIAMENTOWA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44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6 - BUDYNEK GŁÓWNY</text:p>
          </table:table-cell>
          <table:table-cell table:content-validation-name="val1" office:value-type="string">
            <text:p>DIAMENTOW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4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92">
            <text:p>101103392</text:p>
          </table:table-cell>
          <table:table-cell table:content-validation-name="val1" office:value-type="string">
            <text:p>PL_LUBD_0663002298_05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1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OGÓLNOKSZTAŁCĄCYCH NR 1 IM. ZBIGNIEWA HERBERTA W LUBLINIE</text:p>
          </table:table-cell>
          <table:table-cell table:content-validation-name="val1" office:value-type="string">
            <text:p>RADZYŃSKA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85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O1 - BUDYNEK GŁÓWNY</text:p>
          </table:table-cell>
          <table:table-cell table:content-validation-name="val1" office:value-type="string">
            <text:p>RADZYŃS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85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47">
            <text:p>101101247</text:p>
          </table:table-cell>
          <table:table-cell table:content-validation-name="val1" office:value-type="string">
            <text:p>PL_LUBD_0663001151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717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OGÓLNOKSZTAŁCĄCYCH NR 2 W LUBLINIE</text:p>
          </table:table-cell>
          <table:table-cell table:content-validation-name="val1" office:value-type="string">
            <text:p>PRZYJAŹNI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31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O2 - BUDYNEK GŁÓWNY</text:p>
          </table:table-cell>
          <table:table-cell table:content-validation-name="val1" office:value-type="string">
            <text:p>PRZYJAŹNI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31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48">
            <text:p>101101248</text:p>
          </table:table-cell>
          <table:table-cell table:content-validation-name="val1" office:value-type="string">
            <text:p>PL_LUBD_0663000566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18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OGÓLNOKSZTAŁCĄCYCH NR 4 IM. ORLĄT LWOWSKICH W LUBLINIE</text:p>
          </table:table-cell>
          <table:table-cell table:content-validation-name="val1" office:value-type="string">
            <text:p>KAZIMIERZA TUMIDAJSKIEGO</text:p>
          </table:table-cell>
          <table:table-cell table:content-validation-name="val1" office:value-type="string">
            <text:p>6A</text:p>
          </table:table-cell>
          <table:table-cell table:content-validation-name="val1" office:value-type="string">
            <text:p>20-24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O4 - BUDYNEK GŁÓWNY</text:p>
          </table:table-cell>
          <table:table-cell table:content-validation-name="val1" office:value-type="string">
            <text:p>KAZIMIERZA TUMIDAJSKIEGO</text:p>
          </table:table-cell>
          <table:table-cell table:content-validation-name="val1" office:value-type="string">
            <text:p>6A</text:p>
          </table:table-cell>
          <table:table-cell table:content-validation-name="val1"/>
          <table:table-cell table:content-validation-name="val1" office:value-type="string">
            <text:p>20-24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49">
            <text:p>101101249</text:p>
          </table:table-cell>
          <table:table-cell table:content-validation-name="val1" office:value-type="string">
            <text:p>PL_LUBD_0663002546_00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719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OGÓLNOKSZTAŁCĄCYCH NR 5 W LUBLINIE</text:p>
          </table:table-cell>
          <table:table-cell table:content-validation-name="val1" office:value-type="string">
            <text:p>IGNACEGO RZECKIEGO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string">
            <text:p>20-63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O5 - BUDYNEK GŁÓWNY</text:p>
          </table:table-cell>
          <table:table-cell table:content-validation-name="val1" office:value-type="string">
            <text:p>IGNACEGO RZECKIEGO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63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0">
            <text:p>101101250</text:p>
          </table:table-cell>
          <table:table-cell table:content-validation-name="val1" office:value-type="string">
            <text:p>PL_LUBD_0663000833_05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720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OGÓLNOKSZTAŁCĄCYCH NR 6 W LUBLINIE</text:p>
          </table:table-cell>
          <table:table-cell table:content-validation-name="val1" office:value-type="string">
            <text:p>KROCHMALNA</text:p>
          </table:table-cell>
          <table:table-cell table:content-validation-name="val1" office:value-type="float" office:value="29">
            <text:p>29</text:p>
          </table:table-cell>
          <table:table-cell table:content-validation-name="val1" office:value-type="string">
            <text:p>20-401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O6 - BUDYNEK GŁÓWNY</text:p>
          </table:table-cell>
          <table:table-cell table:content-validation-name="val1" office:value-type="string">
            <text:p>KROCHMALNA</text:p>
          </table:table-cell>
          <table:table-cell table:content-validation-name="val1" office:value-type="float" office:value="29">
            <text:p>29</text:p>
          </table:table-cell>
          <table:table-cell table:content-validation-name="val1"/>
          <table:table-cell table:content-validation-name="val1" office:value-type="string">
            <text:p>20-401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1">
            <text:p>101101251</text:p>
          </table:table-cell>
          <table:table-cell table:content-validation-name="val1" office:value-type="string">
            <text:p>PL_LUBD_0663000726_04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21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SAMOCHODOWYCH IM. STANISŁAWA SYROCZYŃSKIEGO W LUBLINIE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string">
            <text:p>10A</text:p>
          </table:table-cell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SA - BUDYNEK GŁÓWNY SKRZYDŁO B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string">
            <text:p>10A</text:p>
          </table:table-cell>
          <table:table-cell table:content-validation-name="val1"/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95">
            <text:p>101103395</text:p>
          </table:table-cell>
          <table:table-cell table:content-validation-name="val1" office:value-type="string">
            <text:p>PL_LUBD_0663002072_09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22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SAMOCHODOWYCH IM. STANISŁAWA SYROCZYŃSKIEGO W LUBLINIE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string">
            <text:p>10A</text:p>
          </table:table-cell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SA - BUDYNEK GŁÓWNY SKRZYDŁO A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string">
            <text:p>10A</text:p>
          </table:table-cell>
          <table:table-cell table:content-validation-name="val1"/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94">
            <text:p>101103394</text:p>
          </table:table-cell>
          <table:table-cell table:content-validation-name="val1" office:value-type="string">
            <text:p>PL_LUBD_0663002069_04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23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SAMOCHODOWYCH IM. STANISŁAWA SYROCZYŃSKIEGO W LUBLINIE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string">
            <text:p>10A</text:p>
          </table:table-cell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SA - PLAC MANEWROWY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96">
            <text:p>101103396</text:p>
          </table:table-cell>
          <table:table-cell table:content-validation-name="val1" office:value-type="string">
            <text:p>PL_LUBD_0663002065_06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24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SAMOCHODOWYCH IM. STANISŁAWA SYROCZYŃSKIEGO W LUBLINIE</text:p>
          </table:table-cell>
          <table:table-cell table:content-validation-name="val1" office:value-type="string">
            <text:p>ALEJA JANA DŁUGOSZA</text:p>
          </table:table-cell>
          <table:table-cell table:content-validation-name="val1" office:value-type="string">
            <text:p>10A</text:p>
          </table:table-cell>
          <table:table-cell table:content-validation-name="val1" office:value-type="string">
            <text:p>20-054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SA - WARSZTATY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97">
            <text:p>101103397</text:p>
          </table:table-cell>
          <table:table-cell table:content-validation-name="val1" office:value-type="string">
            <text:p>PL_LUBD_0663002063_02</text:p>
          </table:table-cell>
          <table:table-cell table:content-validation-name="val1" office:value-type="string">
            <text:p>2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1">
          <table:table-cell/>
          <table:table-cell table:content-validation-name="val1" office:value-type="string">
            <text:p>725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TRANSPORTOWO-KOMUNIKACYJNYCH IM. TADEUSZA KOŚCIUSZKI W LUBLINIE</text:p>
          </table:table-cell>
          <table:table-cell table:content-validation-name="val1" office:value-type="string">
            <text:p>ZEMBORZYCKA</text:p>
          </table:table-cell>
          <table:table-cell table:content-validation-name="val1" office:value-type="float" office:value="82">
            <text:p>82</text:p>
          </table:table-cell>
          <table:table-cell table:content-validation-name="val1" office:value-type="string">
            <text:p>20-445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TK - OŚWIETLENIE ZEWNĘTRZNE BUDYNKU</text:p>
          </table:table-cell>
          <table:table-cell table:content-validation-name="val1" office:value-type="string">
            <text:p>ZEMBORZYCKA</text:p>
          </table:table-cell>
          <table:table-cell table:content-validation-name="val1" office:value-type="float" office:value="82">
            <text:p>82</text:p>
          </table:table-cell>
          <table:table-cell table:content-validation-name="val1"/>
          <table:table-cell table:content-validation-name="val1" office:value-type="string">
            <text:p>20-44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3398">
            <text:p>101103398</text:p>
          </table:table-cell>
          <table:table-cell table:content-validation-name="val1" office:value-type="string">
            <text:p>PL_LUBD_0663002057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1">
          <table:table-cell/>
          <table:table-cell table:content-validation-name="val1" office:value-type="string">
            <text:p>726.</text:p>
          </table:table-cell>
          <table:table-cell table:content-validation-name="val1" office:value-type="string">
            <text:p>GMINA LUBLIN</text:p>
          </table:table-cell>
          <table:table-cell table:content-validation-name="val1" office:value-type="string">
            <text:p>PLAC KRÓLA WŁADYSŁAWA ŁOKIETK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575811">
            <text:p>9462575811</text:p>
          </table:table-cell>
          <table:table-cell table:content-validation-name="val1" office:value-type="string">
            <text:p>ZESPÓŁ SZKÓŁ TRANSPORTOWO-KOMUNIKACYJNYCH IM. TADEUSZA KOŚCIUSZKI W LUBLINIE</text:p>
          </table:table-cell>
          <table:table-cell table:content-validation-name="val1" office:value-type="string">
            <text:p>ZEMBORZYCKA</text:p>
          </table:table-cell>
          <table:table-cell table:content-validation-name="val1" office:value-type="float" office:value="82">
            <text:p>82</text:p>
          </table:table-cell>
          <table:table-cell table:content-validation-name="val1" office:value-type="string">
            <text:p>20-445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ZSTK - OŚWIETLENIE WEWNĘTRZNE BUDYNKU</text:p>
          </table:table-cell>
          <table:table-cell table:content-validation-name="val1" office:value-type="string">
            <text:p>ZEMBORZYCKA</text:p>
          </table:table-cell>
          <table:table-cell table:content-validation-name="val1" office:value-type="float" office:value="82">
            <text:p>82</text:p>
          </table:table-cell>
          <table:table-cell table:content-validation-name="val1"/>
          <table:table-cell table:content-validation-name="val1" office:value-type="string">
            <text:p>20-445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252">
            <text:p>101101252</text:p>
          </table:table-cell>
          <table:table-cell table:content-validation-name="val1" office:value-type="string">
            <text:p>PL_LUBD_0663000547_08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727.</text:p>
          </table:table-cell>
          <table:table-cell table:content-validation-name="val1" office:value-type="string">
            <text:p>MIEJSKI URZĄD PRACY W LUBLINIE</text:p>
          </table:table-cell>
          <table:table-cell table:content-validation-name="val1" office:value-type="string">
            <text:p>NIECAŁA</text:p>
          </table:table-cell>
          <table:table-cell table:content-validation-name="val1" office:value-type="float" office:value="14">
            <text:p>14</text:p>
          </table:table-cell>
          <table:table-cell table:content-validation-name="val1" office:value-type="string">
            <text:p>20-08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524848">
            <text:p>7122524848</text:p>
          </table:table-cell>
          <table:table-cell table:content-validation-name="val1" office:value-type="string">
            <text:p>MIEJSKI URZĄD PRACY W LUBLINIE</text:p>
          </table:table-cell>
          <table:table-cell table:content-validation-name="val1" office:value-type="string">
            <text:p>NIECAŁA</text:p>
          </table:table-cell>
          <table:table-cell table:content-validation-name="val1" office:value-type="float" office:value="14">
            <text:p>14</text:p>
          </table:table-cell>
          <table:table-cell table:content-validation-name="val1" office:value-type="string">
            <text:p>20-08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content-validation-name="val1" office:value-type="string">
            <text:p>MUP - BUDYNEK GŁÓWNY</text:p>
          </table:table-cell>
          <table:table-cell table:content-validation-name="val1" office:value-type="string">
            <text:p>NIECAŁ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08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101101199">
            <text:p>101101199</text:p>
          </table:table-cell>
          <table:table-cell table:content-validation-name="val1" office:value-type="string">
            <text:p>PL_LUBD_0663000836_01</text:p>
          </table:table-cell>
          <table:table-cell table:content-validation-name="val1" office:value-type="string">
            <text:p>1-mies.</text:p>
          </table:table-cell>
          <table:table-cell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728.</text:p>
          </table:table-cell>
          <table:table-cell table:style-name="ce24" table:content-validation-name="val1" office:value-type="string">
            <text:p>CENTRUM KULTURY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62269">
            <text:p>7120162269</text:p>
          </table:table-cell>
          <table:table-cell table:style-name="ce24" table:content-validation-name="val1" office:value-type="string">
            <text:p>CENTRUM KULTURY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CK - MUSZLA KONCERTOWA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059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361">
            <text:p>101101361</text:p>
          </table:table-cell>
          <table:table-cell table:style-name="ce43" table:content-validation-name="val1" office:value-type="string">
            <text:p>PL_LUBD_0663002555_07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729.</text:p>
          </table:table-cell>
          <table:table-cell table:style-name="ce24" table:content-validation-name="val1" office:value-type="string">
            <text:p>CENTRUM KULTURY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62269">
            <text:p>7120162269</text:p>
          </table:table-cell>
          <table:table-cell table:style-name="ce24" table:content-validation-name="val1" office:value-type="string">
            <text:p>CENTRUM KULTURY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CK - BUDYNEK GŁÓWNY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/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403">
            <text:p>101101403</text:p>
          </table:table-cell>
          <table:table-cell table:style-name="ce43" table:content-validation-name="val1" office:value-type="string">
            <text:p>PL_LUBD_0663005803_03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730.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30856">
            <text:p>9461830856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DDKB - PRACOWNIE KULTURY TATARY HOL</text:p>
          </table:table-cell>
          <table:table-cell table:content-validation-name="val1" office:value-type="string">
            <text:p>HUTNICZA</text:p>
          </table:table-cell>
          <table:table-cell table:content-validation-name="val1" office:value-type="string">
            <text:p>28A</text:p>
          </table:table-cell>
          <table:table-cell table:content-validation-name="val1"/>
          <table:table-cell table:content-validation-name="val1" office:value-type="string">
            <text:p>20-219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42">
            <text:p>101103242</text:p>
          </table:table-cell>
          <table:table-cell table:style-name="ce43" table:content-validation-name="val1" office:value-type="string">
            <text:p>PL_LUBD_0663002312_09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731.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30856">
            <text:p>9461830856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DDKB - PRACOWNIE KULTURY TATARY GALERIA</text:p>
          </table:table-cell>
          <table:table-cell table:content-validation-name="val1" office:value-type="string">
            <text:p>HUTNICZA</text:p>
          </table:table-cell>
          <table:table-cell table:content-validation-name="val1" office:value-type="string">
            <text:p>28A</text:p>
          </table:table-cell>
          <table:table-cell table:content-validation-name="val1"/>
          <table:table-cell table:content-validation-name="val1" office:value-type="string">
            <text:p>20-21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43">
            <text:p>101103243</text:p>
          </table:table-cell>
          <table:table-cell table:style-name="ce43" table:content-validation-name="val1" office:value-type="string">
            <text:p>PL_LUBD_0663002311_07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32.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30856">
            <text:p>9461830856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DDKB - PRACOWNIE KULTURY TATARY PRACOWNIA MALARSKA</text:p>
          </table:table-cell>
          <table:table-cell table:content-validation-name="val1" office:value-type="string">
            <text:p>HUTNICZA</text:p>
          </table:table-cell>
          <table:table-cell table:content-validation-name="val1" office:value-type="string">
            <text:p>28A</text:p>
          </table:table-cell>
          <table:table-cell table:content-validation-name="val1"/>
          <table:table-cell table:content-validation-name="val1" office:value-type="string">
            <text:p>20-21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792">
            <text:p>101999792</text:p>
          </table:table-cell>
          <table:table-cell table:style-name="ce43" table:content-validation-name="val1" office:value-type="string">
            <text:p>PL_LUBD_0663006006_02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733.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30856">
            <text:p>9461830856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DDKB - PRACOWNIE RĘKODZIEŁA</text:p>
          </table:table-cell>
          <table:table-cell table:content-validation-name="val1" office:value-type="string">
            <text:p>HUTNICZA</text:p>
          </table:table-cell>
          <table:table-cell table:content-validation-name="val1" office:value-type="string">
            <text:p>28C</text:p>
          </table:table-cell>
          <table:table-cell table:content-validation-name="val1"/>
          <table:table-cell table:content-validation-name="val1" office:value-type="string">
            <text:p>20-21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6123">
            <text:p>101996123</text:p>
          </table:table-cell>
          <table:table-cell table:style-name="ce43" table:content-validation-name="val1" office:value-type="string">
            <text:p>PL_LUBD_0663134631_04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734.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30856">
            <text:p>9461830856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DDKB - DOM KULTURY PARTER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/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44">
            <text:p>101103244</text:p>
          </table:table-cell>
          <table:table-cell table:style-name="ce43" table:content-validation-name="val1" office:value-type="string">
            <text:p>PL_LUBD_0663002310_05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735.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30856">
            <text:p>9461830856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DDKB - DOM KULTURY 1 PIĘTRO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/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45">
            <text:p>101103245</text:p>
          </table:table-cell>
          <table:table-cell table:style-name="ce43" table:content-validation-name="val1" office:value-type="string">
            <text:p>PL_LUBD_0663002309_04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736.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30856">
            <text:p>9461830856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DDKB - PRACOWNIE KULTURY MAKI</text:p>
          </table:table-cell>
          <table:table-cell table:content-validation-name="val1" office:value-type="string">
            <text:p>OLCHOW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355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8505">
            <text:p>101998505</text:p>
          </table:table-cell>
          <table:table-cell table:style-name="ce43" table:content-validation-name="val1" office:value-type="string">
            <text:p>PL_LUBD_0663010008_00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737.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30856">
            <text:p>9461830856</text:p>
          </table:table-cell>
          <table:table-cell table:style-name="ce24" table:content-validation-name="val1" office:value-type="string">
            <text:p>DZIELNICOWY DOM KULTURY "BRONOWICE"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DDKB - MAGAZYN</text:p>
          </table:table-cell>
          <table:table-cell table:content-validation-name="val1" office:value-type="string">
            <text:p>PUCHACZ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8215">
            <text:p>101998215</text:p>
          </table:table-cell>
          <table:table-cell table:style-name="ce43" table:content-validation-name="val1" office:value-type="string">
            <text:p>PL_LUBD_0663008000_04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738.</text:p>
          </table:table-cell>
          <table:table-cell table:style-name="ce24" table:content-validation-name="val1" office:value-type="string">
            <text:p>DZIELNICOWY DOM KULTURY "WĘGLIN"</text:p>
          </table:table-cell>
          <table:table-cell table:content-validation-name="val1" office:value-type="string">
            <text:p>JUDYMA</text:p>
          </table:table-cell>
          <table:table-cell table:content-validation-name="val1" office:value-type="string">
            <text:p>2A</text:p>
          </table:table-cell>
          <table:table-cell table:content-validation-name="val1" office:value-type="string">
            <text:p>20-71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38406">
            <text:p>7123238406</text:p>
          </table:table-cell>
          <table:table-cell table:style-name="ce24" table:content-validation-name="val1" office:value-type="string">
            <text:p>DZIELNICOWY DOM KULTURY "WĘGLIN"</text:p>
          </table:table-cell>
          <table:table-cell table:content-validation-name="val1" office:value-type="string">
            <text:p>JUDYMA</text:p>
          </table:table-cell>
          <table:table-cell table:content-validation-name="val1" office:value-type="string">
            <text:p>2A</text:p>
          </table:table-cell>
          <table:table-cell table:content-validation-name="val1" office:value-type="string">
            <text:p>20-71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DDKW - BUDYNEK GŁÓWNY</text:p>
          </table:table-cell>
          <table:table-cell table:content-validation-name="val1" office:value-type="string">
            <text:p>JUDYMA</text:p>
          </table:table-cell>
          <table:table-cell table:content-validation-name="val1" office:value-type="string">
            <text:p>2A</text:p>
          </table:table-cell>
          <table:table-cell table:content-validation-name="val1"/>
          <table:table-cell table:content-validation-name="val1" office:value-type="string">
            <text:p>20-716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393">
            <text:p>101101393</text:p>
          </table:table-cell>
          <table:table-cell table:style-name="ce43" table:content-validation-name="val1" office:value-type="string">
            <text:p>PL_LUBD_0663001699_02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739.</text:p>
          </table:table-cell>
          <table:table-cell table:style-name="ce24" table:content-validation-name="val1" office:value-type="string">
            <text:p>GALERIA LABIRYNT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29801">
            <text:p>9461829801</text:p>
          </table:table-cell>
          <table:table-cell table:style-name="ce24" table:content-validation-name="val1" office:value-type="string">
            <text:p>GALERIA LABIRYNT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GL - BUDYNEK GŁÓWNY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567">
            <text:p>101999567</text:p>
          </table:table-cell>
          <table:table-cell table:style-name="ce43" table:content-validation-name="val1" office:value-type="string">
            <text:p>PL_LUBD_0663002345_02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740.</text:p>
          </table:table-cell>
          <table:table-cell table:style-name="ce24" table:content-validation-name="val1" office:value-type="string">
            <text:p>GALERIA LABIRYNT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29801">
            <text:p>9461829801</text:p>
          </table:table-cell>
          <table:table-cell table:style-name="ce24" table:content-validation-name="val1" office:value-type="string">
            <text:p>GALERIA LABIRYNT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GL - SALA KINOWA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568">
            <text:p>101999568</text:p>
          </table:table-cell>
          <table:table-cell table:style-name="ce43" table:content-validation-name="val1" office:value-type="string">
            <text:p>PL_LUBD_0663002326_06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741.</text:p>
          </table:table-cell>
          <table:table-cell table:style-name="ce24" table:content-validation-name="val1" office:value-type="string">
            <text:p>GALERIA LABIRYNT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1829801">
            <text:p>9461829801</text:p>
          </table:table-cell>
          <table:table-cell table:style-name="ce24" table:content-validation-name="val1" office:value-type="string">
            <text:p>GALERIA LABIRYNT</text:p>
          </table:table-cell>
          <table:table-cell table:content-validation-name="val1" office:value-type="string">
            <text:p>KSIĘDZA JERZEGO POPIEŁUSZKI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string">
            <text:p>20-05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GL - LOKAL MIESZKALNY</text:p>
          </table:table-cell>
          <table:table-cell table:content-validation-name="val1" office:value-type="string">
            <text:p>RYBNA</text:p>
          </table:table-cell>
          <table:table-cell table:content-validation-name="val1" office:value-type="string">
            <text:p>4A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string">
            <text:p>20-114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480">
            <text:p>101999480</text:p>
          </table:table-cell>
          <table:table-cell table:style-name="ce43" table:content-validation-name="val1" office:value-type="string">
            <text:p>PL_LUBD_0663005104_09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42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6" table:content-validation-name="val1" office:value-type="string">
            <text:p>LPGK – KAMIENICA (PRALNIA)</text:p>
          </table:table-cell>
          <table:table-cell table:content-validation-name="val1" office:value-type="string">
            <text:p>GRANICZNA</text:p>
          </table:table-cell>
          <table:table-cell table:content-validation-name="val1" office:value-type="string">
            <text:p>18</text:p>
          </table:table-cell>
          <table:table-cell table:content-validation-name="val1"/>
          <table:table-cell table:content-validation-name="val1" office:value-type="string">
            <text:p>20-010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43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6" table:content-validation-name="val1" office:value-type="string">
            <text:p>LPGK - KAMIENICA (KLATKA)</text:p>
          </table:table-cell>
          <table:table-cell table:content-validation-name="val1" office:value-type="string">
            <text:p>GRANICZNA</text:p>
          </table:table-cell>
          <table:table-cell table:content-validation-name="val1" office:value-type="string">
            <text:p>18</text:p>
          </table:table-cell>
          <table:table-cell table:content-validation-name="val1"/>
          <table:table-cell table:content-validation-name="val1" office:value-type="string">
            <text:p>20-010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44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6" table:content-validation-name="val1" office:value-type="string">
            <text:p>LPGK - KAMIENICA (WĘZEŁ)</text:p>
          </table:table-cell>
          <table:table-cell table:content-validation-name="val1" office:value-type="string">
            <text:p>GRANICZNA</text:p>
          </table:table-cell>
          <table:table-cell table:content-validation-name="val1" office:value-type="string">
            <text:p>18</text:p>
          </table:table-cell>
          <table:table-cell table:content-validation-name="val1"/>
          <table:table-cell table:content-validation-name="val1" office:value-type="string">
            <text:p>20-010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45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6" table:content-validation-name="val1" office:value-type="string">
            <text:p>LPGK - KAMIENICA</text:p>
          </table:table-cell>
          <table:table-cell table:content-validation-name="val1" office:value-type="string">
            <text:p>KOWALSKA</text:p>
          </table:table-cell>
          <table:table-cell table:content-validation-name="val1" office:value-type="string">
            <text:p>11</text:p>
          </table:table-cell>
          <table:table-cell table:content-validation-name="val1"/>
          <table:table-cell table:content-validation-name="val1" office:value-type="string">
            <text:p>20-115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46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6" table:content-validation-name="val1" office:value-type="string">
            <text:p>LPGK - KAMIENICA</text:p>
          </table:table-cell>
          <table:table-cell table:content-validation-name="val1" office:value-type="string">
            <text:p>KOWALSKA</text:p>
          </table:table-cell>
          <table:table-cell table:content-validation-name="val1" office:value-type="string">
            <text:p>13</text:p>
          </table:table-cell>
          <table:table-cell table:content-validation-name="val1"/>
          <table:table-cell table:content-validation-name="val1" office:value-type="string">
            <text:p>20-115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47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6" table:content-validation-name="val1" office:value-type="string">
            <text:p>LPGK - KAMIENICA</text:p>
          </table:table-cell>
          <table:table-cell table:content-validation-name="val1" office:value-type="string">
            <text:p>KOWALSKA</text:p>
          </table:table-cell>
          <table:table-cell table:content-validation-name="val1" office:value-type="string">
            <text:p>15</text:p>
          </table:table-cell>
          <table:table-cell table:content-validation-name="val1"/>
          <table:table-cell table:content-validation-name="val1" office:value-type="string">
            <text:p>20-115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48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6" table:content-validation-name="val1" office:value-type="string">
            <text:p>LPGK - BUDYNEK ASTORII</text:p>
          </table:table-cell>
          <table:table-cell table:content-validation-name="val1" office:value-type="string">
            <text:p>LIPOW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06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table:number-columns-repeated="2"/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49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6" table:content-validation-name="val1" office:value-type="string">
            <text:p>LPGK - KAMIENICA</text:p>
          </table:table-cell>
          <table:table-cell table:content-validation-name="val1" office:value-type="string">
            <text:p>LUBARTOWSKA</text:p>
          </table:table-cell>
          <table:table-cell table:content-validation-name="val1" office:value-type="string">
            <text:p>25</text:p>
          </table:table-cell>
          <table:table-cell table:content-validation-name="val1"/>
          <table:table-cell table:content-validation-name="val1" office:value-type="string">
            <text:p>20-115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50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6" table:content-validation-name="val1" office:value-type="string">
            <text:p>LPGK - KAMIENICA</text:p>
          </table:table-cell>
          <table:table-cell table:content-validation-name="val1" office:value-type="string">
            <text:p>RYBNA</text:p>
          </table:table-cell>
          <table:table-cell table:content-validation-name="val1" office:value-type="string">
            <text:p>4</text:p>
          </table:table-cell>
          <table:table-cell table:content-validation-name="val1"/>
          <table:table-cell table:content-validation-name="val1" office:value-type="string">
            <text:p>20-114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51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6" table:content-validation-name="val1" office:value-type="string">
            <text:p>LPGK - KAMIENICA</text:p>
          </table:table-cell>
          <table:table-cell table:content-validation-name="val1" office:value-type="string">
            <text:p>RYBNA</text:p>
          </table:table-cell>
          <table:table-cell table:content-validation-name="val1" office:value-type="string">
            <text:p>4A</text:p>
          </table:table-cell>
          <table:table-cell table:content-validation-name="val1"/>
          <table:table-cell table:content-validation-name="val1" office:value-type="string">
            <text:p>20-114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52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6" table:content-validation-name="val1" office:value-type="string">
            <text:p>LPGK - KAMIENICA (RYNNY)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string">
            <text:p>19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53.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890671">
            <text:p>7122890671</text:p>
          </table:table-cell>
          <table:table-cell table:style-name="ce23" table:content-validation-name="val1" office:value-type="string">
            <text:p>LUBELSKIE PRZEDSIĘBIORSTWO GOSPODARKI KOMUNALNEJ SP. Z O.O.</text:p>
          </table:table-cell>
          <table:table-cell table:content-validation-name="val1" office:value-type="string">
            <text:p>RÓŻANA</text:p>
          </table:table-cell>
          <table:table-cell table:content-validation-name="val1" office:value-type="string">
            <text:p>1 LOK. 2A</text:p>
          </table:table-cell>
          <table:table-cell table:content-validation-name="val1" office:value-type="string">
            <text:p>20-53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6" table:content-validation-name="val1" office:value-type="string">
            <text:p>LPGK - KAMIENICA (KLATKA)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string">
            <text:p>19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table:number-columns-repeated="2"/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54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6 - PRZYSZŁA LOKALIZACJA</text:p>
          </table:table-cell>
          <table:table-cell table:content-validation-name="val1" office:value-type="string">
            <text:p>ALEJE RACŁAWICKIE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037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8717">
            <text:p>101998717</text:p>
          </table:table-cell>
          <table:table-cell table:style-name="ce43" table:content-validation-name="val1" office:value-type="string">
            <text:p>PL_LUBD_0663010417_09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55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27, 30</text:p>
          </table:table-cell>
          <table:table-cell table:content-validation-name="val1" office:value-type="string">
            <text:p>BRACI WIENIAWSKICH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844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28">
            <text:p>101103228</text:p>
          </table:table-cell>
          <table:table-cell table:style-name="ce43" table:content-validation-name="val1" office:value-type="string">
            <text:p>PL_LUBD_0663002150_05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56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10</text:p>
          </table:table-cell>
          <table:table-cell table:content-validation-name="val1" office:value-type="string">
            <text:p>FRANCISZKA KLEEBERGA</text:p>
          </table:table-cell>
          <table:table-cell table:content-validation-name="val1" office:value-type="string">
            <text:p>12A</text:p>
          </table:table-cell>
          <table:table-cell table:content-validation-name="val1"/>
          <table:table-cell table:content-validation-name="val1" office:value-type="string">
            <text:p>20-24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26">
            <text:p>101103226</text:p>
          </table:table-cell>
          <table:table-cell table:style-name="ce43" table:content-validation-name="val1" office:value-type="string">
            <text:p>PL_LUBD_0663002156_07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57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18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string">
            <text:p>8A</text:p>
          </table:table-cell>
          <table:table-cell table:content-validation-name="val1"/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16">
            <text:p>101103216</text:p>
          </table:table-cell>
          <table:table-cell table:style-name="ce43" table:content-validation-name="val1" office:value-type="string">
            <text:p>PL_LUBD_0663002151_07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58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13</text:p>
          </table:table-cell>
          <table:table-cell table:content-validation-name="val1" office:value-type="string">
            <text:p>GRAŻYNY</text:p>
          </table:table-cell>
          <table:table-cell table:content-validation-name="val1" office:value-type="float" office:value="13">
            <text:p>13</text:p>
          </table:table-cell>
          <table:table-cell table:content-validation-name="val1"/>
          <table:table-cell table:content-validation-name="val1" office:value-type="string">
            <text:p>20-305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30">
            <text:p>101103230</text:p>
          </table:table-cell>
          <table:table-cell table:style-name="ce43" table:content-validation-name="val1" office:value-type="string">
            <text:p>PL_LUBD_0663002152_09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59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3</text:p>
          </table:table-cell>
          <table:table-cell table:content-validation-name="val1" office:value-type="string">
            <text:p>HUTNICZA</text:p>
          </table:table-cell>
          <table:table-cell table:content-validation-name="val1" office:value-type="string">
            <text:p>20A</text:p>
          </table:table-cell>
          <table:table-cell table:content-validation-name="val1"/>
          <table:table-cell table:content-validation-name="val1" office:value-type="string">
            <text:p>20-21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19">
            <text:p>101103219</text:p>
          </table:table-cell>
          <table:table-cell table:style-name="ce43" table:content-validation-name="val1" office:value-type="string">
            <text:p>PL_LUBD_0663002154_03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60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29</text:p>
          </table:table-cell>
          <table:table-cell table:content-validation-name="val1" office:value-type="string">
            <text:p>JANA KIEPURY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83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29">
            <text:p>101103229</text:p>
          </table:table-cell>
          <table:table-cell table:style-name="ce43" table:content-validation-name="val1" office:value-type="string">
            <text:p>PL_LUBD_0663002155_05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61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6</text:p>
          </table:table-cell>
          <table:table-cell table:content-validation-name="val1" office:value-type="string">
            <text:p>JÓZEFA PONIATOWSKIEGO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060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18">
            <text:p>101103218</text:p>
          </table:table-cell>
          <table:table-cell table:style-name="ce43" table:content-validation-name="val1" office:value-type="string">
            <text:p>PL_LUBD_0663002172_07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62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1</text:p>
          </table:table-cell>
          <table:table-cell table:content-validation-name="val1" office:value-type="string">
            <text:p>KOŚCIELNA</text:p>
          </table:table-cell>
          <table:table-cell table:content-validation-name="val1" office:value-type="string">
            <text:p>7A</text:p>
          </table:table-cell>
          <table:table-cell table:content-validation-name="val1" office:value-type="string">
            <text:p>6A</text:p>
          </table:table-cell>
          <table:table-cell table:content-validation-name="val1" office:value-type="string">
            <text:p>20-307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21">
            <text:p>101103221</text:p>
          </table:table-cell>
          <table:table-cell table:style-name="ce43" table:content-validation-name="val1" office:value-type="string">
            <text:p>PL_LUBD_0663002157_09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63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9</text:p>
          </table:table-cell>
          <table:table-cell table:content-validation-name="val1" office:value-type="string">
            <text:p>KRAŃCOWA</text:p>
          </table:table-cell>
          <table:table-cell table:content-validation-name="val1" office:value-type="float" office:value="106">
            <text:p>106</text:p>
          </table:table-cell>
          <table:table-cell table:content-validation-name="val1"/>
          <table:table-cell table:content-validation-name="val1" office:value-type="string">
            <text:p>20-320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25">
            <text:p>101103225</text:p>
          </table:table-cell>
          <table:table-cell table:style-name="ce43" table:content-validation-name="val1" office:value-type="string">
            <text:p>PL_LUBD_0663002158_01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64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20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125">
            <text:p>125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24">
            <text:p>101103224</text:p>
          </table:table-cell>
          <table:table-cell table:style-name="ce43" table:content-validation-name="val1" office:value-type="string">
            <text:p>PL_LUBD_0663002159_03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2b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65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26</text:p>
          </table:table-cell>
          <table:table-cell table:content-validation-name="val1" office:value-type="string">
            <text:p>LEONARD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625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492">
            <text:p>101103492</text:p>
          </table:table-cell>
          <table:table-cell table:style-name="ce43" table:content-validation-name="val1" office:value-type="string">
            <text:p>PL_LUBD_0663003420_09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66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11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34">
            <text:p>101103234</text:p>
          </table:table-cell>
          <table:table-cell table:style-name="ce43" table:content-validation-name="val1" office:value-type="string">
            <text:p>PL_LUBD_0663002347_06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67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28 - WYP. DLA DZIECI</text:p>
          </table:table-cell>
          <table:table-cell table:content-validation-name="val1" office:value-type="string">
            <text:p>NADBYSTRZYCKA</text:p>
          </table:table-cell>
          <table:table-cell table:content-validation-name="val1" office:value-type="float" office:value="85">
            <text:p>85</text:p>
          </table:table-cell>
          <table:table-cell table:content-validation-name="val1"/>
          <table:table-cell table:content-validation-name="val1" office:value-type="string">
            <text:p>20-50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33">
            <text:p>101103233</text:p>
          </table:table-cell>
          <table:table-cell table:style-name="ce43" table:content-validation-name="val1" office:value-type="string">
            <text:p>PL_LUBD_0663002162_08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68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28 - WYP. DLA DOROSŁYCH</text:p>
          </table:table-cell>
          <table:table-cell table:content-validation-name="val1" office:value-type="string">
            <text:p>NADBYSTRZYCKA</text:p>
          </table:table-cell>
          <table:table-cell table:content-validation-name="val1" office:value-type="float" office:value="85">
            <text:p>85</text:p>
          </table:table-cell>
          <table:table-cell table:content-validation-name="val1"/>
          <table:table-cell table:content-validation-name="val1" office:value-type="string">
            <text:p>20-50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32">
            <text:p>101103232</text:p>
          </table:table-cell>
          <table:table-cell table:style-name="ce43" table:content-validation-name="val1" office:value-type="string">
            <text:p>PL_LUBD_0663002163_00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69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31</text:p>
          </table:table-cell>
          <table:table-cell table:content-validation-name="val1" office:value-type="string">
            <text:p>NAŁKOWSKICH</text:p>
          </table:table-cell>
          <table:table-cell table:content-validation-name="val1" office:value-type="float" office:value="104">
            <text:p>104</text:p>
          </table:table-cell>
          <table:table-cell table:content-validation-name="val1"/>
          <table:table-cell table:content-validation-name="val1" office:value-type="string">
            <text:p>20-470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8323">
            <text:p>101998323</text:p>
          </table:table-cell>
          <table:table-cell table:style-name="ce43" table:content-validation-name="val1" office:value-type="string">
            <text:p>PL_LUBD_0663008531_03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70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17</text:p>
          </table:table-cell>
          <table:table-cell table:content-validation-name="val1" office:value-type="string">
            <text:p>PRZYJAŹNI</text:p>
          </table:table-cell>
          <table:table-cell table:content-validation-name="val1" office:value-type="string">
            <text:p>11A</text:p>
          </table:table-cell>
          <table:table-cell table:content-validation-name="val1"/>
          <table:table-cell table:content-validation-name="val1" office:value-type="string">
            <text:p>20-314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20">
            <text:p>101103220</text:p>
          </table:table-cell>
          <table:table-cell table:style-name="ce43" table:content-validation-name="val1" office:value-type="string">
            <text:p>PL_LUBD_0663002164_02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71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38</text:p>
          </table:table-cell>
          <table:table-cell table:content-validation-name="val1" office:value-type="string">
            <text:p>RELAKSOWA</text:p>
          </table:table-cell>
          <table:table-cell table:content-validation-name="val1" office:value-type="float" office:value="25">
            <text:p>25</text:p>
          </table:table-cell>
          <table:table-cell table:content-validation-name="val1" office:value-type="string">
            <text:p>U1</text:p>
          </table:table-cell>
          <table:table-cell table:content-validation-name="val1" office:value-type="string">
            <text:p>20-819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8048">
            <text:p>101998048</text:p>
          </table:table-cell>
          <table:table-cell table:style-name="ce43" table:content-validation-name="val1" office:value-type="string">
            <text:p>PL_LUBD_0663007097_02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72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21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15">
            <text:p>101103215</text:p>
          </table:table-cell>
          <table:table-cell table:style-name="ce43" table:content-validation-name="val1" office:value-type="string">
            <text:p>PL_LUBD_0663002165_04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73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25</text:p>
          </table:table-cell>
          <table:table-cell table:content-validation-name="val1" office:value-type="string">
            <text:p>SYMPATYCZN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530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35">
            <text:p>101103235</text:p>
          </table:table-cell>
          <table:table-cell table:style-name="ce43" table:content-validation-name="val1" office:value-type="string">
            <text:p>PL_LUBD_0663002167_08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74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32</text:p>
          </table:table-cell>
          <table:table-cell table:content-validation-name="val1" office:value-type="string">
            <text:p>SZASERÓW</text:p>
          </table:table-cell>
          <table:table-cell table:content-validation-name="val1" office:value-type="string">
            <text:p>13-15</text:p>
          </table:table-cell>
          <table:table-cell table:content-validation-name="val1"/>
          <table:table-cell table:content-validation-name="val1" office:value-type="string">
            <text:p>20-55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415">
            <text:p>101103415</text:p>
          </table:table-cell>
          <table:table-cell table:style-name="ce43" table:content-validation-name="val1" office:value-type="string">
            <text:p>PL_LUBD_0663002169_02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75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15</text:p>
          </table:table-cell>
          <table:table-cell table:content-validation-name="val1" office:value-type="string">
            <text:p>WAJDELOTY</text:p>
          </table:table-cell>
          <table:table-cell table:content-validation-name="val1" office:value-type="float" office:value="20">
            <text:p>20</text:p>
          </table:table-cell>
          <table:table-cell table:content-validation-name="val1"/>
          <table:table-cell table:content-validation-name="val1" office:value-type="string">
            <text:p>20-604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31">
            <text:p>101103231</text:p>
          </table:table-cell>
          <table:table-cell table:style-name="ce43" table:content-validation-name="val1" office:value-type="string">
            <text:p>PL_LUBD_0663002173_09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76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19</text:p>
          </table:table-cell>
          <table:table-cell table:content-validation-name="val1" office:value-type="string">
            <text:p>WŁADYSŁAWA KUNICKIEGO</text:p>
          </table:table-cell>
          <table:table-cell table:content-validation-name="val1" office:value-type="float" office:value="89">
            <text:p>89</text:p>
          </table:table-cell>
          <table:table-cell table:content-validation-name="val1"/>
          <table:table-cell table:content-validation-name="val1" office:value-type="string">
            <text:p>20-459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22">
            <text:p>101103222</text:p>
          </table:table-cell>
          <table:table-cell table:style-name="ce43" table:content-validation-name="val1" office:value-type="string">
            <text:p>PL_LUBD_0663002342_06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77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22</text:p>
          </table:table-cell>
          <table:table-cell table:content-validation-name="val1" office:value-type="string">
            <text:p>ZBIGNIEWA HERBERTA</text:p>
          </table:table-cell>
          <table:table-cell table:content-validation-name="val1" office:value-type="float" office:value="14">
            <text:p>14</text:p>
          </table:table-cell>
          <table:table-cell table:content-validation-name="val1"/>
          <table:table-cell table:content-validation-name="val1" office:value-type="string">
            <text:p>20-46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23">
            <text:p>101103223</text:p>
          </table:table-cell>
          <table:table-cell table:style-name="ce43" table:content-validation-name="val1" office:value-type="string">
            <text:p>PL_LUBD_0663002160_04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78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8</text:p>
          </table:table-cell>
          <table:table-cell table:content-validation-name="val1" office:value-type="string">
            <text:p>ZUCHÓW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17">
            <text:p>101103217</text:p>
          </table:table-cell>
          <table:table-cell table:style-name="ce43" table:content-validation-name="val1" office:value-type="string">
            <text:p>PL_LUBD_0663002175_03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79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36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5">
            <text:p>15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443">
            <text:p>101103443</text:p>
          </table:table-cell>
          <table:table-cell table:style-name="ce43" table:content-validation-name="val1" office:value-type="string">
            <text:p>PL_LUBD_0663003091_02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780.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703002">
            <text:p>7122703002</text:p>
          </table:table-cell>
          <table:table-cell table:style-name="ce24" table:content-validation-name="val1" office:value-type="string">
            <text:p>MIEJSKA BIBLIOTEKA PUBLICZNA IM. HIERONIMA ŁOPACIŃSKIEGO W LUBLINIE</text:p>
          </table:table-cell>
          <table:table-cell table:content-validation-name="val1" office:value-type="string">
            <text:p>PEOWIAKÓW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string">
            <text:p>20-00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BP - FILIA NR 12</text:p>
          </table:table-cell>
          <table:table-cell table:content-validation-name="val1" office:value-type="string">
            <text:p>ŻELAZOWEJ WOLI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85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27">
            <text:p>101103227</text:p>
          </table:table-cell>
          <table:table-cell table:style-name="ce43" table:content-validation-name="val1" office:value-type="string">
            <text:p>PL_LUBD_0663002176_05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781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STADION SPORTOWY "START" - BUDYNEK Z SALĄ GIMNASTYCZNĄ</text:p>
          </table:table-cell>
          <table:table-cell table:content-validation-name="val1" office:value-type="string">
            <text:p>ALEJA JÓZEFA PIŁSUDSKIEGO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01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437">
            <text:p>101101437</text:p>
          </table:table-cell>
          <table:table-cell table:style-name="ce43" table:content-validation-name="val1" office:value-type="string">
            <text:p>PL_LUBD_0663006026_00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1">
          <table:table-cell/>
          <table:table-cell table:content-validation-name="val1" office:value-type="string">
            <text:p>782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STADION LEKKOATLETYCZNY "START" - BIEŻNIA, BUDYNEK SZATNIOWO-TRYBUNOWY</text:p>
          </table:table-cell>
          <table:table-cell table:content-validation-name="val1" office:value-type="string">
            <text:p>ALEJA JÓZEFA PIŁSUDSKIEGO</text:p>
          </table:table-cell>
          <table:table-cell table:content-validation-name="val1" office:value-type="float" office:value="22">
            <text:p>22</text:p>
          </table:table-cell>
          <table:table-cell table:content-validation-name="val1"/>
          <table:table-cell table:content-validation-name="val1" office:value-type="string">
            <text:p>20-01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887">
            <text:p>101101887</text:p>
          </table:table-cell>
          <table:table-cell table:style-name="ce43" table:content-validation-name="val1" office:value-type="string">
            <text:p>PL_LUBD_0663173242_00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783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PAWILON SPORTOWO-SOCJALNY</text:p>
          </table:table-cell>
          <table:table-cell table:content-validation-name="val1" office:value-type="string">
            <text:p>ALEJE ZYGMUNTOWSKIE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10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266">
            <text:p>101101266</text:p>
          </table:table-cell>
          <table:table-cell table:style-name="ce43" table:content-validation-name="val1" office:value-type="string">
            <text:p>PL_LUBD_0663000856_09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784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KRYTA PŁYWALNIA, HALA SPORT. BUD. USŁUG.</text:p>
          </table:table-cell>
          <table:table-cell table:content-validation-name="val1" office:value-type="string">
            <text:p>ALEJE ZYGMUNTOWSKIE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10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272">
            <text:p>101101272</text:p>
          </table:table-cell>
          <table:table-cell table:style-name="ce43" table:content-validation-name="val1" office:value-type="string">
            <text:p>PL_LUBD_0663000350_07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2b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785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KRYTA PŁYWALNIA</text:p>
          </table:table-cell>
          <table:table-cell table:content-validation-name="val1" office:value-type="string">
            <text:p>ALEJE ZYGMUNTOWSKIE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10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275">
            <text:p>101101275</text:p>
          </table:table-cell>
          <table:table-cell table:style-name="ce43" table:content-validation-name="val1" office:value-type="string">
            <text:p>PL_LUBD_0663000351_09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2b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786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STADION MIEJSKI - SZALET WOLNOSTOJĄCY</text:p>
          </table:table-cell>
          <table:table-cell table:content-validation-name="val1" office:value-type="string">
            <text:p>ALEJE ZYGMUNTOWSKIE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10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87">
            <text:p>101103287</text:p>
          </table:table-cell>
          <table:table-cell table:style-name="ce43" table:content-validation-name="val1" office:value-type="string">
            <text:p>PL_LUBD_0663002424_00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787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STADION MIEJSKI - OŚWIETLENIE TORU</text:p>
          </table:table-cell>
          <table:table-cell table:content-validation-name="val1" office:value-type="string">
            <text:p>ALEJE ZYGMUNTOWSKIE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10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394">
            <text:p>101101394</text:p>
          </table:table-cell>
          <table:table-cell table:style-name="ce43" table:content-validation-name="val1" office:value-type="string">
            <text:p>PL_LUBD_0663003912_04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788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AQUA LUBLIN</text:p>
          </table:table-cell>
          <table:table-cell table:content-validation-name="val1" office:value-type="string">
            <text:p>ALEJE ZYGMUNTOWSKIE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10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659">
            <text:p>101101659</text:p>
          </table:table-cell>
          <table:table-cell table:style-name="ce43" table:content-validation-name="val1" office:value-type="string">
            <text:p>PL_LUBD_0663009823_09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789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HALA LODOWA ZYGMUNTOWSKIE</text:p>
          </table:table-cell>
          <table:table-cell table:content-validation-name="val1" office:value-type="string">
            <text:p>ALEJE ZYGMUNTOWSKIE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10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541">
            <text:p>101101541</text:p>
          </table:table-cell>
          <table:table-cell table:style-name="ce43" table:content-validation-name="val1" office:value-type="string">
            <text:p>PL_LUBD_0663008262_08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790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BUDYNEK BIUROWY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/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267">
            <text:p>101101267</text:p>
          </table:table-cell>
          <table:table-cell table:style-name="ce43" table:content-validation-name="val1" office:value-type="string">
            <text:p>PL_LUBD_0663002478_03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791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APTEKA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/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97">
            <text:p>101103297</text:p>
          </table:table-cell>
          <table:table-cell table:style-name="ce43" table:content-validation-name="val1" office:value-type="string">
            <text:p>PL_LUBD_0663002423_08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792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PRZEPOMPOWNIA</text:p>
          </table:table-cell>
          <table:table-cell table:content-validation-name="val1" office:value-type="string">
            <text:p>GRZYBOWA</text:p>
          </table:table-cell>
          <table:table-cell table:content-validation-name="val1" table:number-columns-repeated="2"/>
          <table:table-cell table:content-validation-name="val1" office:value-type="string">
            <text:p>20-522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390">
            <text:p>101103390</text:p>
          </table:table-cell>
          <table:table-cell table:style-name="ce43" table:content-validation-name="val1" office:value-type="string">
            <text:p>PL_LUBD_0663002477_01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793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BOISKA OSIEDLOWE</text:p>
          </table:table-cell>
          <table:table-cell table:content-validation-name="val1" office:value-type="string">
            <text:p>HERBOWA</text:p>
          </table:table-cell>
          <table:table-cell table:content-validation-name="val1" office:value-type="string">
            <text:p>18A</text:p>
          </table:table-cell>
          <table:table-cell table:content-validation-name="val1"/>
          <table:table-cell table:content-validation-name="val1" office:value-type="string">
            <text:p>20-55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99">
            <text:p>101103299</text:p>
          </table:table-cell>
          <table:table-cell table:style-name="ce43" table:content-validation-name="val1" office:value-type="string">
            <text:p>PL_LUBD_0663002476_09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794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TOR ROWEROWY</text:p>
          </table:table-cell>
          <table:table-cell table:content-validation-name="val1" office:value-type="string">
            <text:p>JANOWSKA</text:p>
          </table:table-cell>
          <table:table-cell table:content-validation-name="val1" office:value-type="string">
            <text:p>DZ. 25</text:p>
          </table:table-cell>
          <table:table-cell table:content-validation-name="val1"/>
          <table:table-cell table:content-validation-name="val1" office:value-type="string">
            <text:p>20-509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270">
            <text:p>101101270</text:p>
          </table:table-cell>
          <table:table-cell table:style-name="ce43" table:content-validation-name="val1" office:value-type="string">
            <text:p>PL_LUBD_0663001219_08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795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JAZ</text:p>
          </table:table-cell>
          <table:table-cell table:content-validation-name="val1" office:value-type="string">
            <text:p>KAZIMIERZA BRYŃSKIEGO</text:p>
          </table:table-cell>
          <table:table-cell table:content-validation-name="val1" table:number-columns-repeated="2"/>
          <table:table-cell table:content-validation-name="val1" office:value-type="string">
            <text:p>20-472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89">
            <text:p>101103289</text:p>
          </table:table-cell>
          <table:table-cell table:style-name="ce43" table:content-validation-name="val1" office:value-type="string">
            <text:p>PL_LUBD_0663002426_04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796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SZTUCZNE LODOWISKO TR-2</text:p>
          </table:table-cell>
          <table:table-cell table:content-validation-name="val1" office:value-type="string">
            <text:p>KAZIMIERZA WIELKIEGO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61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273">
            <text:p>101101273</text:p>
          </table:table-cell>
          <table:table-cell table:style-name="ce43" table:content-validation-name="val1" office:value-type="string">
            <text:p>PL_LUBD_0663002557_01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2b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797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SZTUCZNE LODOWISKO TR-2</text:p>
          </table:table-cell>
          <table:table-cell table:content-validation-name="val1" office:value-type="string">
            <text:p>KAZIMIERZA WIELKIEGO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61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273">
            <text:p>101101273</text:p>
          </table:table-cell>
          <table:table-cell table:style-name="ce43" table:content-validation-name="val1" office:value-type="string">
            <text:p>PL_LUBD_0663002559_05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2b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798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STADION MIEJSKI KRESOWA</text:p>
          </table:table-cell>
          <table:table-cell table:content-validation-name="val1" office:value-type="string">
            <text:p>KRESOW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15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6045">
            <text:p>101996045</text:p>
          </table:table-cell>
          <table:table-cell table:style-name="ce43" table:content-validation-name="val1" office:value-type="string">
            <text:p>PL_LUBD_0663010855_03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799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BUDYNEK MAGAGAZYNU PRZECIW-POWODŹIOWEGO</text:p>
          </table:table-cell>
          <table:table-cell table:content-validation-name="val1" office:value-type="string">
            <text:p>KRĘŻNICKA</text:p>
          </table:table-cell>
          <table:table-cell table:content-validation-name="val1" table:number-columns-repeated="2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88">
            <text:p>101103288</text:p>
          </table:table-cell>
          <table:table-cell table:style-name="ce43" table:content-validation-name="val1" office:value-type="string">
            <text:p>PL_LUBD_0663002531_01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00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STOLARNIA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90">
            <text:p>101103290</text:p>
          </table:table-cell>
          <table:table-cell table:style-name="ce43" table:content-validation-name="val1" office:value-type="string">
            <text:p>PL_LUBD_0663002529_08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01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WARSZTAT SZKUTNICZY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91">
            <text:p>101103291</text:p>
          </table:table-cell>
          <table:table-cell table:style-name="ce43" table:content-validation-name="val1" office:value-type="string">
            <text:p>PL_LUBD_0663002519_09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02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BIUROWIEC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92">
            <text:p>101103292</text:p>
          </table:table-cell>
          <table:table-cell table:style-name="ce43" table:content-validation-name="val1" office:value-type="string">
            <text:p>PL_LUBD_0663002475_07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03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KIOSK GASTRONOMICZNY "SYRENKA"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761">
            <text:p>101103761</text:p>
          </table:table-cell>
          <table:table-cell table:style-name="ce43" table:content-validation-name="val1" office:value-type="string">
            <text:p>PL_LUBD_0663003773_04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04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RESTAURACJA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61">
            <text:p>101999061</text:p>
          </table:table-cell>
          <table:table-cell table:style-name="ce43" table:content-validation-name="val1" office:value-type="string">
            <text:p>PL_LUBD_0663005484_05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05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SPICHLERZ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605">
            <text:p>101999605</text:p>
          </table:table-cell>
          <table:table-cell table:style-name="ce43" table:content-validation-name="val1" office:value-type="string">
            <text:p>PL_LUBD_0663005612_04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06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CAMPING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604">
            <text:p>101999604</text:p>
          </table:table-cell>
          <table:table-cell table:style-name="ce43" table:content-validation-name="val1" office:value-type="string">
            <text:p>PL_LUBD_0663005613_06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07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BUDYNEK BIUROWY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606">
            <text:p>101999606</text:p>
          </table:table-cell>
          <table:table-cell table:style-name="ce43" table:content-validation-name="val1" office:value-type="string">
            <text:p>PL_LUBD_0663005611_02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08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OŚRODEK MARINA BUDYNEK SZATNIOWY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8422">
            <text:p>101998422</text:p>
          </table:table-cell>
          <table:table-cell table:style-name="ce43" table:content-validation-name="val1" office:value-type="string">
            <text:p>PL_LUBD_0663009818_00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09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OŚRODEK MARINA BUDYNEK GARAŻOWY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8423">
            <text:p>101998423</text:p>
          </table:table-cell>
          <table:table-cell table:style-name="ce43" table:content-validation-name="val1" office:value-type="string">
            <text:p>PL_LUBD_0663009819_02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10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BOISKA PLAŻOWE MARINA</text:p>
          </table:table-cell>
          <table:table-cell table:content-validation-name="val1" office:value-type="string">
            <text:p>KRĘŻNIC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51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6373">
            <text:p>101996373</text:p>
          </table:table-cell>
          <table:table-cell table:style-name="ce43" table:content-validation-name="val1" office:value-type="string">
            <text:p>PL_LUBD_0663173206_02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11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STADION ARENA LUBLIN (TRANSFORMATOR NR 1)</text:p>
          </table:table-cell>
          <table:table-cell table:content-validation-name="val1" office:value-type="string">
            <text:p>KROCHMALNA</text:p>
          </table:table-cell>
          <table:table-cell table:content-validation-name="val1" office:value-type="string">
            <text:p>DZ. 3/26</text:p>
          </table:table-cell>
          <table:table-cell table:content-validation-name="val1"/>
          <table:table-cell table:content-validation-name="val1" office:value-type="string">
            <text:p>20-40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531">
            <text:p>101101531</text:p>
          </table:table-cell>
          <table:table-cell table:style-name="ce43" table:content-validation-name="val1" office:value-type="string">
            <text:p>PL_LUBD_0663008003_00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4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12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STADION ARENA LUBLIN (TRANSFORMATOR NR 2)</text:p>
          </table:table-cell>
          <table:table-cell table:content-validation-name="val1" office:value-type="string">
            <text:p>KROCHMALNA</text:p>
          </table:table-cell>
          <table:table-cell table:content-validation-name="val1" office:value-type="string">
            <text:p>DZ. 3/26</text:p>
          </table:table-cell>
          <table:table-cell table:content-validation-name="val1"/>
          <table:table-cell table:content-validation-name="val1" office:value-type="string">
            <text:p>20-40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532">
            <text:p>101101532</text:p>
          </table:table-cell>
          <table:table-cell table:style-name="ce43" table:content-validation-name="val1" office:value-type="string">
            <text:p>PL_LUBD_0663008004_02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4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13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KRYTA PŁYWALNIA ŁABĘDZIA</text:p>
          </table:table-cell>
          <table:table-cell table:content-validation-name="val1" office:value-type="string">
            <text:p>ŁABĘDZIA</text:p>
          </table:table-cell>
          <table:table-cell table:content-validation-name="val1" office:value-type="string">
            <text:p>DZ. 2A, 4</text:p>
          </table:table-cell>
          <table:table-cell table:content-validation-name="val1"/>
          <table:table-cell table:content-validation-name="val1" office:value-type="string">
            <text:p>20-335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514">
            <text:p>101101514</text:p>
          </table:table-cell>
          <table:table-cell table:style-name="ce43" table:content-validation-name="val1" office:value-type="string">
            <text:p>PL_LUBD_0663005900_05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14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POMPA NR 2 ZEMBORZYCE</text:p>
          </table:table-cell>
          <table:table-cell table:content-validation-name="val1" office:value-type="string">
            <text:p>NIEZAPOMINAJKI</text:p>
          </table:table-cell>
          <table:table-cell table:content-validation-name="val1" table:number-columns-repeated="2"/>
          <table:table-cell table:content-validation-name="val1" office:value-type="string">
            <text:p>20-516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271">
            <text:p>101101271</text:p>
          </table:table-cell>
          <table:table-cell table:style-name="ce43" table:content-validation-name="val1" office:value-type="string">
            <text:p>PL_LUBD_0663000126_06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15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LOKALE GASTRONOMICZNE I BASENY</text:p>
          </table:table-cell>
          <table:table-cell table:content-validation-name="val1" office:value-type="string">
            <text:p>OSMOLICKA</text:p>
          </table:table-cell>
          <table:table-cell table:content-validation-name="val1" table:number-columns-repeated="2"/>
          <table:table-cell table:content-validation-name="val1" office:value-type="string">
            <text:p>20-52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269">
            <text:p>101101269</text:p>
          </table:table-cell>
          <table:table-cell table:style-name="ce43" table:content-validation-name="val1" office:value-type="string">
            <text:p>PL_LUBD_0663000127_08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16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KONTENER GASTRONOMICZNY - PLAŻA</text:p>
          </table:table-cell>
          <table:table-cell table:content-validation-name="val1" office:value-type="string">
            <text:p>OSMOLICKA</text:p>
          </table:table-cell>
          <table:table-cell table:content-validation-name="val1" table:number-columns-repeated="2"/>
          <table:table-cell table:content-validation-name="val1" office:value-type="string">
            <text:p>20-52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93">
            <text:p>101103293</text:p>
          </table:table-cell>
          <table:table-cell table:style-name="ce43" table:content-validation-name="val1" office:value-type="string">
            <text:p>PL_LUBD_0663002425_02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17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SZALET WOLNOSTOJĄCY</text:p>
          </table:table-cell>
          <table:table-cell table:content-validation-name="val1" office:value-type="string">
            <text:p>OSMOLICKA</text:p>
          </table:table-cell>
          <table:table-cell table:content-validation-name="val1" table:number-columns-repeated="2"/>
          <table:table-cell table:content-validation-name="val1" office:value-type="string">
            <text:p>20-52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94">
            <text:p>101103294</text:p>
          </table:table-cell>
          <table:table-cell table:style-name="ce43" table:content-validation-name="val1" office:value-type="string">
            <text:p>PL_LUBD_0663002332_07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18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PRZY FUNDACJI "FM"</text:p>
          </table:table-cell>
          <table:table-cell table:content-validation-name="val1" office:value-type="string">
            <text:p>OSMOLICKA</text:p>
          </table:table-cell>
          <table:table-cell table:content-validation-name="val1" table:number-columns-repeated="2"/>
          <table:table-cell table:content-validation-name="val1" office:value-type="string">
            <text:p>20-52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96">
            <text:p>101103296</text:p>
          </table:table-cell>
          <table:table-cell table:style-name="ce43" table:content-validation-name="val1" office:value-type="string">
            <text:p>PL_LUBD_0663002421_04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19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BOISKO</text:p>
          </table:table-cell>
          <table:table-cell table:content-validation-name="val1" office:value-type="string">
            <text:p>RUSAŁKA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10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597">
            <text:p>101999597</text:p>
          </table:table-cell>
          <table:table-cell table:style-name="ce43" table:content-validation-name="val1" office:value-type="string">
            <text:p>PL_LUBD_0663005614_08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20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STADION LUBLINIANKA - LICZNIK GŁÓWNY</text:p>
          </table:table-cell>
          <table:table-cell table:content-validation-name="val1" office:value-type="string">
            <text:p>STANISŁAWA LESZCZYŃSKIEGO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06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84">
            <text:p>101103284</text:p>
          </table:table-cell>
          <table:table-cell table:style-name="ce43" table:content-validation-name="val1" office:value-type="string">
            <text:p>PL_LUBD_0663002422_06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21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STADION LUBLINIANKA - LICZNIK DRUGI</text:p>
          </table:table-cell>
          <table:table-cell table:content-validation-name="val1" office:value-type="string">
            <text:p>STANISŁAWA LESZCZYŃSKIEGO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06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85">
            <text:p>101103285</text:p>
          </table:table-cell>
          <table:table-cell table:style-name="ce43" table:content-validation-name="val1" office:value-type="string">
            <text:p>PL_LUBD_0663002336_05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22.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3253742">
            <text:p>7123253742</text:p>
          </table:table-cell>
          <table:table-cell table:style-name="ce23" table:content-validation-name="val1" office:value-type="string">
            <text:p>MIEJSKI OŚRODEK SPORTU I REKREACJI "BYSTRZYCA" W LUBLINIE SP. Z O.O.</text:p>
          </table:table-cell>
          <table:table-cell table:content-validation-name="val1" office:value-type="string">
            <text:p>FILARETÓW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string">
            <text:p>20-609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OSiR - PARKING PRZY GLOBUSIE</text:p>
          </table:table-cell>
          <table:table-cell table:content-validation-name="val1" office:value-type="string">
            <text:p>TOMASZA ZANA</text:p>
          </table:table-cell>
          <table:table-cell table:content-validation-name="val1" office:value-type="string">
            <text:p>18A</text:p>
          </table:table-cell>
          <table:table-cell table:content-validation-name="val1"/>
          <table:table-cell table:content-validation-name="val1" office:value-type="string">
            <text:p>20-60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98">
            <text:p>101103298</text:p>
          </table:table-cell>
          <table:table-cell table:style-name="ce43" table:content-validation-name="val1" office:value-type="string">
            <text:p>PL_LUBD_0663002333_09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23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PK - STACJA PROSTOWNIKOWA "ABRAMOWICKA"</text:p>
          </table:table-cell>
          <table:table-cell table:content-validation-name="val1" office:value-type="string">
            <text:p>ABRAMOWICKA</text:p>
          </table:table-cell>
          <table:table-cell table:content-validation-name="val1" office:value-type="string">
            <text:p>DZ. 1/2</text:p>
          </table:table-cell>
          <table:table-cell table:content-validation-name="val1"/>
          <table:table-cell table:content-validation-name="val1" office:value-type="string">
            <text:p>20-442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523">
            <text:p>101101523</text:p>
          </table:table-cell>
          <table:table-cell table:style-name="ce43" table:content-validation-name="val1" office:value-type="string">
            <text:p>PL_LUBD_0663007989_09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24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PK - STACJA PROSTOWNIKOWA "HELENÓW"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877">
            <text:p>101101877</text:p>
          </table:table-cell>
          <table:table-cell table:style-name="ce43" table:content-validation-name="val1" office:value-type="string">
            <text:p>PL_LUBD_0663173231_09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25.</text:p>
          </table:table-cell>
          <table:table-cell table:style-name="ce23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PK - STACJA PROSTOWNIKOWA "WĘGLIN"</text:p>
          </table:table-cell>
          <table:table-cell table:content-validation-name="val1" office:value-type="string">
            <text:p>ALEJA KRAŚNICKA</text:p>
          </table:table-cell>
          <table:table-cell table:content-validation-name="val1" office:value-type="string">
            <text:p>132B</text:p>
          </table:table-cell>
          <table:table-cell table:content-validation-name="val1"/>
          <table:table-cell table:content-validation-name="val1" office:value-type="string">
            <text:p>20-71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table:number-columns-repeated="2"/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26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PK - STACJA PROSTOWNIKOWA "SZCZERBOWSKIEGO" (ZASILANIE PODSTAWOWE)</text:p>
          </table:table-cell>
          <table:table-cell table:content-validation-name="val1" office:value-type="string">
            <text:p>ANTONIEGO SZCZERBOWSKIEGO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012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475">
            <text:p>101101475</text:p>
          </table:table-cell>
          <table:table-cell table:style-name="ce43" table:content-validation-name="val1" office:value-type="string">
            <text:p>PL_LUBD_0663003862_01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27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PK - STACJA PROSTOWNIKOWA "SZCZERBOWSKIEGO" (ZASILANIE REZERWOWE)</text:p>
          </table:table-cell>
          <table:table-cell table:content-validation-name="val1" office:value-type="string">
            <text:p>ANTONIEGO SZCZERBOWSKIEGO</text:p>
          </table:table-cell>
          <table:table-cell table:content-validation-name="val1" office:value-type="float" office:value="8">
            <text:p>8</text:p>
          </table:table-cell>
          <table:table-cell table:content-validation-name="val1"/>
          <table:table-cell table:content-validation-name="val1" office:value-type="string">
            <text:p>20-012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878">
            <text:p>101999878</text:p>
          </table:table-cell>
          <table:table-cell table:style-name="ce43" table:content-validation-name="val1" office:value-type="string">
            <text:p>PL_LUBD_0663006223_00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28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PK - ZAJEZDNIA "GRYGOWA" - ZAKŁAD TROLEJBUSOW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629">
            <text:p>101101629</text:p>
          </table:table-cell>
          <table:table-cell table:style-name="ce43" table:content-validation-name="val1" office:value-type="string">
            <text:p>PL_LUBD_0663008735_07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29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PK - ZAJEZDNIA "GRYGOWA" - ZAKŁAD AUTOBUSOWY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/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869">
            <text:p>101101869</text:p>
          </table:table-cell>
          <table:table-cell table:style-name="ce43" table:content-validation-name="val1" office:value-type="string">
            <text:p>PL_LUBD_0663010971_01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30.</text:p>
          </table:table-cell>
          <table:table-cell table:style-name="ce23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PK - KONTENER SANITARNY</text:p>
          </table:table-cell>
          <table:table-cell table:content-validation-name="val1" office:value-type="string">
            <text:p>DOŚWIADCZALNA</text:p>
          </table:table-cell>
          <table:table-cell table:content-validation-name="val1" office:value-type="string">
            <text:p>DZ. 87/52</text:p>
          </table:table-cell>
          <table:table-cell table:content-validation-name="val1"/>
          <table:table-cell table:content-validation-name="val1" office:value-type="string">
            <text:p>20-280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6563">
            <text:p>101996563</text:p>
          </table:table-cell>
          <table:table-cell table:style-name="ce43" table:content-validation-name="val1" office:value-type="string">
            <text:p>PL_LUBD_0663173273_09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31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PK - STACJA PROSTOWNIKOWA "MAJDANEK"</text:p>
          </table:table-cell>
          <table:table-cell table:content-validation-name="val1" office:value-type="string">
            <text:p>DROGA MĘCZENNIKÓW MAJDANKA</text:p>
          </table:table-cell>
          <table:table-cell table:content-validation-name="val1" office:value-type="string">
            <text:p>DZ. 228</text:p>
          </table:table-cell>
          <table:table-cell table:content-validation-name="val1"/>
          <table:table-cell table:content-validation-name="val1" office:value-type="string">
            <text:p>20-325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519">
            <text:p>101101519</text:p>
          </table:table-cell>
          <table:table-cell table:style-name="ce43" table:content-validation-name="val1" office:value-type="string">
            <text:p>PL_LUBD_0663007838_04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32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PK - STACJA PROSTOWNIKOWA "ZANA"</text:p>
          </table:table-cell>
          <table:table-cell table:content-validation-name="val1" office:value-type="string">
            <text:p>FARAONA</text:p>
          </table:table-cell>
          <table:table-cell table:content-validation-name="val1" office:value-type="string">
            <text:p>DZ. 185/17</text:p>
          </table:table-cell>
          <table:table-cell table:content-validation-name="val1"/>
          <table:table-cell table:content-validation-name="val1" office:value-type="string">
            <text:p>20-635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617">
            <text:p>101101617</text:p>
          </table:table-cell>
          <table:table-cell table:style-name="ce43" table:content-validation-name="val1" office:value-type="string">
            <text:p>PL_LUBD_0663009703_03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33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PK - STACJA PROSTOWNIKOWA "GARBARSKA" (ZASILANIE PODSTAWOWE)</text:p>
          </table:table-cell>
          <table:table-cell table:content-validation-name="val1" office:value-type="string">
            <text:p>GARBARSK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340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479">
            <text:p>101101479</text:p>
          </table:table-cell>
          <table:table-cell table:style-name="ce43" table:content-validation-name="val1" office:value-type="string">
            <text:p>PL_LUBD_0663004204_00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34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PK - STACJA PROSTOWNIKOWA "GARBARSKA" (ZASILANIE REZERWOWE)</text:p>
          </table:table-cell>
          <table:table-cell table:content-validation-name="val1" office:value-type="string">
            <text:p>GARBARSK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340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879">
            <text:p>101999879</text:p>
          </table:table-cell>
          <table:table-cell table:style-name="ce43" table:content-validation-name="val1" office:value-type="string">
            <text:p>PL_LUBD_0663006241_04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35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PK - ZAJEZDNIA "GŁUSKA"</text:p>
          </table:table-cell>
          <table:table-cell table:content-validation-name="val1" office:value-type="string">
            <text:p>GŁUS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349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600">
            <text:p>101101600</text:p>
          </table:table-cell>
          <table:table-cell table:style-name="ce43" table:content-validation-name="val1" office:value-type="string">
            <text:p>PL_LUBD_0663009484_03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36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PK - STACJA PROSTOWNIKOWA "BYSTRZYCA"</text:p>
          </table:table-cell>
          <table:table-cell table:content-validation-name="val1" office:value-type="string">
            <text:p>KROCHMALNA</text:p>
          </table:table-cell>
          <table:table-cell table:content-validation-name="val1" office:value-type="string">
            <text:p>DZ. 35</text:p>
          </table:table-cell>
          <table:table-cell table:content-validation-name="val1"/>
          <table:table-cell table:content-validation-name="val1" office:value-type="string">
            <text:p>20-40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708">
            <text:p>101101708</text:p>
          </table:table-cell>
          <table:table-cell table:style-name="ce43" table:content-validation-name="val1" office:value-type="string">
            <text:p>PL_LUBD_0663010384_08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37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PK - STACJA PROSTOWNIKOWA "KOLEJARZ”</text:p>
          </table:table-cell>
          <table:table-cell table:content-validation-name="val1" office:value-type="string">
            <text:p>LWOWSKA</text:p>
          </table:table-cell>
          <table:table-cell table:content-validation-name="val1" office:value-type="string">
            <text:p>DZ. 14/4</text:p>
          </table:table-cell>
          <table:table-cell table:content-validation-name="val1"/>
          <table:table-cell table:content-validation-name="val1" office:value-type="string">
            <text:p>20-12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538">
            <text:p>101101538</text:p>
          </table:table-cell>
          <table:table-cell table:style-name="ce43" table:content-validation-name="val1" office:value-type="string">
            <text:p>PL_LUBD_0663008195_03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38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PK - STACJA PROSTOWNIKOWA "BAZA MPK LUBLIN"</text:p>
          </table:table-cell>
          <table:table-cell table:content-validation-name="val1" office:value-type="string">
            <text:p>PANCERNIAKÓW</text:p>
          </table:table-cell>
          <table:table-cell table:content-validation-name="val1" office:value-type="string">
            <text:p>DZ. 1/29</text:p>
          </table:table-cell>
          <table:table-cell table:content-validation-name="val1"/>
          <table:table-cell table:content-validation-name="val1" office:value-type="string">
            <text:p>20-33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544">
            <text:p>101101544</text:p>
          </table:table-cell>
          <table:table-cell table:style-name="ce43" table:content-validation-name="val1" office:value-type="string">
            <text:p>PL_LUBD_0663008652_01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39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PK - STACJA PROSTOWNIKOWA "WROTKÓW”</text:p>
          </table:table-cell>
          <table:table-cell table:content-validation-name="val1" office:value-type="string">
            <text:p>POŁUDNIOWA</text:p>
          </table:table-cell>
          <table:table-cell table:content-validation-name="val1" office:value-type="string">
            <text:p>DZ. 37/6</text:p>
          </table:table-cell>
          <table:table-cell table:content-validation-name="val1"/>
          <table:table-cell table:content-validation-name="val1" office:value-type="string">
            <text:p>20-482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549">
            <text:p>101101549</text:p>
          </table:table-cell>
          <table:table-cell table:style-name="ce43" table:content-validation-name="val1" office:value-type="string">
            <text:p>PL_LUBD_0000000035_07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40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PK - STACJA PROSTOWNIKOWA "PORĘBA"</text:p>
          </table:table-cell>
          <table:table-cell table:content-validation-name="val1" office:value-type="string">
            <text:p>TATARAKOWA</text:p>
          </table:table-cell>
          <table:table-cell table:content-validation-name="val1" office:value-type="string">
            <text:p>DZ. 51</text:p>
          </table:table-cell>
          <table:table-cell table:content-validation-name="val1"/>
          <table:table-cell table:content-validation-name="val1" office:value-type="string">
            <text:p>20-54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599">
            <text:p>101101599</text:p>
          </table:table-cell>
          <table:table-cell table:style-name="ce43" table:content-validation-name="val1" office:value-type="string">
            <text:p>PL_LUBD_0663009430_00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table:content-validation-name="val1" office:value-type="string">
            <text:p>841.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0157966">
            <text:p>7120157966</text:p>
          </table:table-cell>
          <table:table-cell table:style-name="ce24" table:content-validation-name="val1" office:value-type="string">
            <text:p>MIEJSKIE PRZEDSIĘBIORSTWO KOMUNIKACYJNE – LUBLIN – SP. Z O.O.</text:p>
          </table:table-cell>
          <table:table-cell table:content-validation-name="val1" office:value-type="string">
            <text:p>ANTONINY GRYGOWEJ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string">
            <text:p>20-260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MPK - STACJA PROSTOWNIKOWA "TATARY”</text:p>
          </table:table-cell>
          <table:table-cell table:content-validation-name="val1" office:value-type="string">
            <text:p>TOWAROWA</text:p>
          </table:table-cell>
          <table:table-cell table:content-validation-name="val1" office:value-type="string">
            <text:p>DZ. 18/2</text:p>
          </table:table-cell>
          <table:table-cell table:content-validation-name="val1"/>
          <table:table-cell table:content-validation-name="val1" office:value-type="string">
            <text:p>20-205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547">
            <text:p>101101547</text:p>
          </table:table-cell>
          <table:table-cell table:style-name="ce43" table:content-validation-name="val1" office:value-type="string">
            <text:p>PL_LUBD_0663008470_09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42.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19912">
            <text:p>9462119912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NN - OŚRODEK - KAMIENICA GRODZKA 21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/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52">
            <text:p>101103252</text:p>
          </table:table-cell>
          <table:table-cell table:style-name="ce43" table:content-validation-name="val1" office:value-type="string">
            <text:p>PL_LUBD_0663002314_03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43.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19912">
            <text:p>9462119912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NN - OŚRODEK - SKLEP 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/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53">
            <text:p>101103253</text:p>
          </table:table-cell>
          <table:table-cell table:style-name="ce43" table:content-validation-name="val1" office:value-type="string">
            <text:p>PL_LUBD_0663002313_01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44.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19912">
            <text:p>9462119912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NN - OŚRODEK - KAMIENICA GRODZKA 34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34">
            <text:p>34</text:p>
          </table:table-cell>
          <table:table-cell table:content-validation-name="val1"/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54">
            <text:p>101103254</text:p>
          </table:table-cell>
          <table:table-cell table:style-name="ce43" table:content-validation-name="val1" office:value-type="string">
            <text:p>PL_LUBD_0663002319_03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45.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19912">
            <text:p>9462119912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NN - DOM SŁÓW</text:p>
          </table:table-cell>
          <table:table-cell table:content-validation-name="val1" office:value-type="string">
            <text:p>KRÓLEWSK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109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48">
            <text:p>101103248</text:p>
          </table:table-cell>
          <table:table-cell table:style-name="ce43" table:content-validation-name="val1" office:value-type="string">
            <text:p>PL_LUBD_0663002318_01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46.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19912">
            <text:p>9462119912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NN - DOM SŁÓW</text:p>
          </table:table-cell>
          <table:table-cell table:content-validation-name="val1" office:value-type="string">
            <text:p>KRÓLEWSK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39">
            <text:p>101999139</text:p>
          </table:table-cell>
          <table:table-cell table:style-name="ce43" table:content-validation-name="val1" office:value-type="string">
            <text:p>PL_LUBD_0663005210_08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47.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19912">
            <text:p>9462119912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NN - TRASA PODZIEMNA 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51">
            <text:p>101103251</text:p>
          </table:table-cell>
          <table:table-cell table:style-name="ce43" table:content-validation-name="val1" office:value-type="string">
            <text:p>PL_LUBD_0663002317_09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48.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19912">
            <text:p>9462119912</text:p>
          </table:table-cell>
          <table:table-cell table:style-name="ce24" table:content-validation-name="val1" office:value-type="string">
            <text:p>OŚRODEK "BRAMA GRODZKA – TEATR NN” W LUBLINIE</text:p>
          </table:table-cell>
          <table:table-cell table:content-validation-name="val1" office:value-type="string">
            <text:p>GRODZKA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string">
            <text:p>20-1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NN - TRASA PODZIEMNA</text:p>
          </table:table-cell>
          <table:table-cell table:content-validation-name="val1" office:value-type="string">
            <text:p>RYNEK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11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250">
            <text:p>101103250</text:p>
          </table:table-cell>
          <table:table-cell table:style-name="ce43" table:content-validation-name="val1" office:value-type="string">
            <text:p>PL_LUBD_0663002316_07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2b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49.</text:p>
          </table:table-cell>
          <table:table-cell table:style-name="ce24" table:content-validation-name="val1" office:value-type="string">
            <text:p>OŚRODEK LECZENIA UZALEŻNIEŃ SAMODZIELNY PUBLICZNY ZAKŁAD OPIEKI ZDROWOTNEJ</text:p>
          </table:table-cell>
          <table:table-cell table:content-validation-name="val1" office:value-type="string">
            <text:p>MIECZYSŁAWA KARŁOWICZ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07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71491">
            <text:p>9462171491</text:p>
          </table:table-cell>
          <table:table-cell table:style-name="ce24" table:content-validation-name="val1" office:value-type="string">
            <text:p>OŚRODEK LECZENIA UZALEŻNIEŃ SAMODZIELNY PUBLICZNY ZAKŁAD OPIEKI ZDROWOTNEJ</text:p>
          </table:table-cell>
          <table:table-cell table:content-validation-name="val1" office:value-type="string">
            <text:p>MIECZYSŁAWA KARŁOWICZ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02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OLU - K1- BUDYNEK GŁÓWNY</text:p>
          </table:table-cell>
          <table:table-cell table:content-validation-name="val1" office:value-type="string">
            <text:p>ALEJA TYSIĄCLECI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12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414">
            <text:p>101103414</text:p>
          </table:table-cell>
          <table:table-cell table:style-name="ce43" table:content-validation-name="val1" office:value-type="string">
            <text:p>PL_LUBD_0663002026_02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content-validation-name="val1" office:value-type="string">
            <text:p>850.</text:p>
          </table:table-cell>
          <table:table-cell table:style-name="ce24" table:content-validation-name="val1" office:value-type="string">
            <text:p>OŚRODEK LECZENIA UZALEŻNIEŃ SAMODZIELNY PUBLICZNY ZAKŁAD OPIEKI ZDROWOTNEJ</text:p>
          </table:table-cell>
          <table:table-cell table:content-validation-name="val1" office:value-type="string">
            <text:p>MIECZYSŁAWA KARŁOWICZ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07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71491">
            <text:p>9462171491</text:p>
          </table:table-cell>
          <table:table-cell table:style-name="ce24" table:content-validation-name="val1" office:value-type="string">
            <text:p>OŚRODEK LECZENIA UZALEŻNIEŃ SAMODZIELNY PUBLICZNY ZAKŁAD OPIEKI ZDROWOTNEJ</text:p>
          </table:table-cell>
          <table:table-cell table:content-validation-name="val1" office:value-type="string">
            <text:p>MIECZYSŁAWA KARŁOWICZA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string">
            <text:p>20-027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OLU - T5- BUDYNEK GŁÓWNY</text:p>
          </table:table-cell>
          <table:table-cell table:content-validation-name="val1" office:value-type="string">
            <text:p>MIECZYSŁAWA KARŁOWICZA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0-027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413">
            <text:p>101103413</text:p>
          </table:table-cell>
          <table:table-cell table:style-name="ce43" table:content-validation-name="val1" office:value-type="string">
            <text:p>PL_LUBD_0663002025_00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851.</text:p>
          </table:table-cell>
          <table:table-cell table:style-name="ce24" table:content-validation-name="val1" office:value-type="string">
            <text:p>PORT LOTNICZY LUBLIN S.A.</text:p>
          </table:table-cell>
          <table:table-cell table:content-validation-name="val1" office:value-type="string">
            <text:p>ZESŁAŃCÓW SYBIRU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00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566574">
            <text:p>7122566574</text:p>
          </table:table-cell>
          <table:table-cell table:style-name="ce24" table:content-validation-name="val1" office:value-type="string">
            <text:p>PORT LOTNICZY LUBLIN S.A.</text:p>
          </table:table-cell>
          <table:table-cell table:content-validation-name="val1" office:value-type="string">
            <text:p>ZESŁAŃCÓW SYBIRU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00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PLL - PORT LOTNICZY SEKCJA-1</text:p>
          </table:table-cell>
          <table:table-cell table:content-validation-name="val1" office:value-type="string">
            <text:p>KRÓLA JANA III SOBIESKIEGO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1-040</text:p>
          </table:table-cell>
          <table:table-cell table:content-validation-name="val1" office:value-type="string">
            <text:p>ŚWIDNIK</text:p>
          </table:table-cell>
          <table:table-cell table:style-name="ce43" table:content-validation-name="val1" office:value-type="float" office:value="102101179">
            <text:p>102101179</text:p>
          </table:table-cell>
          <table:table-cell table:style-name="ce43" table:content-validation-name="val1" office:value-type="string">
            <text:p>PL_LUBD_0617000508_05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table:content-validation-name="val1" office:value-type="string">
            <text:p>852.</text:p>
          </table:table-cell>
          <table:table-cell table:style-name="ce24" table:content-validation-name="val1" office:value-type="string">
            <text:p>PORT LOTNICZY LUBLIN S.A.</text:p>
          </table:table-cell>
          <table:table-cell table:content-validation-name="val1" office:value-type="string">
            <text:p>ZESŁAŃCÓW SYBIRU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00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566574">
            <text:p>7122566574</text:p>
          </table:table-cell>
          <table:table-cell table:style-name="ce24" table:content-validation-name="val1" office:value-type="string">
            <text:p>PORT LOTNICZY LUBLIN S.A.</text:p>
          </table:table-cell>
          <table:table-cell table:content-validation-name="val1" office:value-type="string">
            <text:p>ZESŁAŃCÓW SYBIRU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string">
            <text:p>20-00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PLL - PORT LOTNICZY SEKCJA-2</text:p>
          </table:table-cell>
          <table:table-cell table:content-validation-name="val1" office:value-type="string">
            <text:p>KRÓLA JANA III SOBIESKIEGO</text:p>
          </table:table-cell>
          <table:table-cell table:content-validation-name="val1" office:value-type="float" office:value="1">
            <text:p>1</text:p>
          </table:table-cell>
          <table:table-cell table:content-validation-name="val1"/>
          <table:table-cell table:content-validation-name="val1" office:value-type="string">
            <text:p>21-040</text:p>
          </table:table-cell>
          <table:table-cell table:content-validation-name="val1" office:value-type="string">
            <text:p>ŚWIDNIK</text:p>
          </table:table-cell>
          <table:table-cell table:style-name="ce43" table:content-validation-name="val1" office:value-type="float" office:value="102101178">
            <text:p>102101178</text:p>
          </table:table-cell>
          <table:table-cell table:style-name="ce43" table:content-validation-name="val1" office:value-type="string">
            <text:p>PL_LUBD_0617000506_01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2">
          <table:table-cell/>
          <table:table-cell table:content-validation-name="val1" office:value-type="string">
            <text:p>853.</text:p>
          </table:table-cell>
          <table:table-cell table:style-name="ce24" table:content-validation-name="val1" office:value-type="string">
            <text:p>TARGI LUBLIN S.A.</text:p>
          </table:table-cell>
          <table:table-cell table:content-validation-name="val1" office:value-type="string">
            <text:p>DWORCOW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183910">
            <text:p>9462183910</text:p>
          </table:table-cell>
          <table:table-cell table:style-name="ce24" table:content-validation-name="val1" office:value-type="string">
            <text:p>TARGI LUBLIN S.A.</text:p>
          </table:table-cell>
          <table:table-cell table:content-validation-name="val1" office:value-type="string">
            <text:p>DWORCOW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406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L - TARGI LUBLIN</text:p>
          </table:table-cell>
          <table:table-cell table:content-validation-name="val1" office:value-type="string">
            <text:p>ALEJA JÓZEFA PIŁSUDSKIEGO</text:p>
          </table:table-cell>
          <table:table-cell table:content-validation-name="val1" table:number-columns-repeated="2"/>
          <table:table-cell table:content-validation-name="val1" office:value-type="string">
            <text:p>20-01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490">
            <text:p>101101490</text:p>
          </table:table-cell>
          <table:table-cell table:style-name="ce43" table:content-validation-name="val1" office:value-type="string">
            <text:p>PL_LUBD_0663003914_08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B2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2">
          <table:table-cell/>
          <table:table-cell table:content-validation-name="val1" office:value-type="string">
            <text:p>854.</text:p>
          </table:table-cell>
          <table:table-cell table:style-name="ce24" table:content-validation-name="val1" office:value-type="string">
            <text:p>TEATR STARY W LUBLINIE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18">
            <text:p>18</text:p>
          </table:table-cell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9462622479">
            <text:p>9462622479</text:p>
          </table:table-cell>
          <table:table-cell table:style-name="ce24" table:content-validation-name="val1" office:value-type="string">
            <text:p>TEATR STARY W LUBLINIE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18">
            <text:p>18</text:p>
          </table:table-cell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S - BUDYNEK TEATRU</text:p>
          </table:table-cell>
          <table:table-cell table:content-validation-name="val1" office:value-type="string">
            <text:p>JEZUICKA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11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1380">
            <text:p>101101380</text:p>
          </table:table-cell>
          <table:table-cell table:style-name="ce43" table:content-validation-name="val1" office:value-type="string">
            <text:p>PL_LUBD_0663003541_07</text:p>
          </table:table-cell>
          <table:table-cell table:content-validation-name="val1" office:value-type="string">
            <text:p>1-mies.</text:p>
          </table:table-cell>
          <table:table-cell table:style-name="ce43" table:content-validation-name="val1" office:value-type="string">
            <text:p>C2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55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BRONOWICKA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V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string">
            <text:p>3B</text:p>
          </table:table-cell>
          <table:table-cell table:content-validation-name="val1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8846">
            <text:p>101998846</text:p>
          </table:table-cell>
          <table:table-cell table:style-name="ce43" table:content-validation-name="val1" office:value-type="string">
            <text:p>PL_LUBD_0663005098_00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56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BRONOWICKA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string">
            <text:p>3C</text:p>
          </table:table-cell>
          <table:table-cell table:content-validation-name="val1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8847">
            <text:p>101998847</text:p>
          </table:table-cell>
          <table:table-cell table:style-name="ce43" table:content-validation-name="val1" office:value-type="string">
            <text:p>PL_LUBD_0663005094_02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57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BRONOWICKA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I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string">
            <text:p>3B</text:p>
          </table:table-cell>
          <table:table-cell table:content-validation-name="val1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27">
            <text:p>101999127</text:p>
          </table:table-cell>
          <table:table-cell table:style-name="ce43" table:content-validation-name="val1" office:value-type="string">
            <text:p>PL_LUBD_0663005129_07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58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BRONOWICKA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V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string">
            <text:p>3B</text:p>
          </table:table-cell>
          <table:table-cell table:content-validation-name="val1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8845">
            <text:p>101998845</text:p>
          </table:table-cell>
          <table:table-cell table:style-name="ce43" table:content-validation-name="val1" office:value-type="string">
            <text:p>PL_LUBD_0663005099_02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59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BRONOWICKA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</text:p>
          </table:table-cell>
          <table:table-cell table:content-validation-name="val1" office:value-type="string">
            <text:p>BRONOWICKA</text:p>
          </table:table-cell>
          <table:table-cell table:content-validation-name="val1" office:value-type="string">
            <text:p>3B</text:p>
          </table:table-cell>
          <table:table-cell table:content-validation-name="val1"/>
          <table:table-cell table:content-validation-name="val1" office:value-type="string">
            <text:p>20-30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29">
            <text:p>101999129</text:p>
          </table:table-cell>
          <table:table-cell table:style-name="ce43" table:content-validation-name="val1" office:value-type="string">
            <text:p>PL_LUBD_0663005096_06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60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07">
            <text:p>101999107</text:p>
          </table:table-cell>
          <table:table-cell table:style-name="ce43" table:content-validation-name="val1" office:value-type="string">
            <text:p>PL_LUBD_0663005085_05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61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08">
            <text:p>101999108</text:p>
          </table:table-cell>
          <table:table-cell table:style-name="ce43" table:content-validation-name="val1" office:value-type="string">
            <text:p>PL_LUBD_0663005071_08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62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09">
            <text:p>101999109</text:p>
          </table:table-cell>
          <table:table-cell table:style-name="ce43" table:content-validation-name="val1" office:value-type="string">
            <text:p>PL_LUBD_0663005072_00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63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10">
            <text:p>101999110</text:p>
          </table:table-cell>
          <table:table-cell table:style-name="ce43" table:content-validation-name="val1" office:value-type="string">
            <text:p>PL_LUBD_0663005074_04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64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11">
            <text:p>101999111</text:p>
          </table:table-cell>
          <table:table-cell table:style-name="ce43" table:content-validation-name="val1" office:value-type="string">
            <text:p>PL_LUBD_0663005005_03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65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12">
            <text:p>101999112</text:p>
          </table:table-cell>
          <table:table-cell table:style-name="ce43" table:content-validation-name="val1" office:value-type="string">
            <text:p>PL_LUBD_0663005014_00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66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13">
            <text:p>101999113</text:p>
          </table:table-cell>
          <table:table-cell table:style-name="ce43" table:content-validation-name="val1" office:value-type="string">
            <text:p>PL_LUBD_0663005011_04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67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14">
            <text:p>101999114</text:p>
          </table:table-cell>
          <table:table-cell table:style-name="ce43" table:content-validation-name="val1" office:value-type="string">
            <text:p>PL_LUBD_0663005007_07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68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15">
            <text:p>101999115</text:p>
          </table:table-cell>
          <table:table-cell table:style-name="ce43" table:content-validation-name="val1" office:value-type="string">
            <text:p>PL_LUBD_0663005009_01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69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</text:p>
          </table:table-cell>
          <table:table-cell table:content-validation-name="val1" office:value-type="string">
            <text:p>KAZIMIERZA JAGIELLOŃCZYKA</text:p>
          </table:table-cell>
          <table:table-cell table:content-validation-name="val1" office:value-type="float" office:value="7">
            <text:p>7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16">
            <text:p>101999116</text:p>
          </table:table-cell>
          <table:table-cell table:style-name="ce43" table:content-validation-name="val1" office:value-type="string">
            <text:p>PL_LUBD_0663005004_01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70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OŚWIETLENIE ZEWNĘTRZNE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string">
            <text:p>3, 5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87">
            <text:p>101999087</text:p>
          </table:table-cell>
          <table:table-cell table:style-name="ce43" table:content-validation-name="val1" office:value-type="string">
            <text:p>PL_LUBD_0663005049_07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71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75">
            <text:p>101999075</text:p>
          </table:table-cell>
          <table:table-cell table:style-name="ce43" table:content-validation-name="val1" office:value-type="string">
            <text:p>PL_LUBD_0663005046_01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72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80">
            <text:p>101999080</text:p>
          </table:table-cell>
          <table:table-cell table:style-name="ce43" table:content-validation-name="val1" office:value-type="string">
            <text:p>PL_LUBD_0663005050_08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73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V -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77">
            <text:p>101999077</text:p>
          </table:table-cell>
          <table:table-cell table:style-name="ce43" table:content-validation-name="val1" office:value-type="string">
            <text:p>PL_LUBD_0663005120_09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74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V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79">
            <text:p>101999079</text:p>
          </table:table-cell>
          <table:table-cell table:style-name="ce43" table:content-validation-name="val1" office:value-type="string">
            <text:p>PL_LUBD_0663005052_02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75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VI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78">
            <text:p>101999078</text:p>
          </table:table-cell>
          <table:table-cell table:style-name="ce43" table:content-validation-name="val1" office:value-type="string">
            <text:p>PL_LUBD_0663005358_08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76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I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5">
            <text:p>5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76">
            <text:p>101999076</text:p>
          </table:table-cell>
          <table:table-cell table:style-name="ce43" table:content-validation-name="val1" office:value-type="string">
            <text:p>PL_LUBD_0663005117_04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77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V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83">
            <text:p>101999083</text:p>
          </table:table-cell>
          <table:table-cell table:style-name="ce43" table:content-validation-name="val1" office:value-type="string">
            <text:p>PL_LUBD_0663005060_07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78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VI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86">
            <text:p>101999086</text:p>
          </table:table-cell>
          <table:table-cell table:style-name="ce43" table:content-validation-name="val1" office:value-type="string">
            <text:p>PL_LUBD_0663005112_04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79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V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85">
            <text:p>101999085</text:p>
          </table:table-cell>
          <table:table-cell table:style-name="ce43" table:content-validation-name="val1" office:value-type="string">
            <text:p>PL_LUBD_0663005054_06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80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81">
            <text:p>101999081</text:p>
          </table:table-cell>
          <table:table-cell table:style-name="ce43" table:content-validation-name="val1" office:value-type="string">
            <text:p>PL_LUBD_0663005118_06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81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I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84">
            <text:p>101999084</text:p>
          </table:table-cell>
          <table:table-cell table:style-name="ce43" table:content-validation-name="val1" office:value-type="string">
            <text:p>PL_LUBD_0663005053_04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82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</text:p>
          </table:table-cell>
          <table:table-cell table:content-validation-name="val1" office:value-type="string">
            <text:p>WŁADYSŁAWA JAGIEŁŁY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281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82">
            <text:p>101999082</text:p>
          </table:table-cell>
          <table:table-cell table:style-name="ce43" table:content-validation-name="val1" office:value-type="string">
            <text:p>PL_LUBD_0663005058_04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83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22">
            <text:p>101999122</text:p>
          </table:table-cell>
          <table:table-cell table:style-name="ce43" table:content-validation-name="val1" office:value-type="string">
            <text:p>PL_LUBD_0663005075_06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84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19">
            <text:p>101999119</text:p>
          </table:table-cell>
          <table:table-cell table:style-name="ce43" table:content-validation-name="val1" office:value-type="string">
            <text:p>PL_LUBD_0663005081_07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85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V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88">
            <text:p>101999088</text:p>
          </table:table-cell>
          <table:table-cell table:style-name="ce43" table:content-validation-name="val1" office:value-type="string">
            <text:p>PL_LUBD_0663005115_00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86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V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89">
            <text:p>101999089</text:p>
          </table:table-cell>
          <table:table-cell table:style-name="ce43" table:content-validation-name="val1" office:value-type="string">
            <text:p>PL_LUBD_0663005063_03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87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90">
            <text:p>101999090</text:p>
          </table:table-cell>
          <table:table-cell table:style-name="ce43" table:content-validation-name="val1" office:value-type="string">
            <text:p>PL_LUBD_0663005065_07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88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91">
            <text:p>101999091</text:p>
          </table:table-cell>
          <table:table-cell table:style-name="ce43" table:content-validation-name="val1" office:value-type="string">
            <text:p>PL_LUBD_0663005064_05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89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4">
            <text:p>4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92">
            <text:p>101999092</text:p>
          </table:table-cell>
          <table:table-cell table:style-name="ce43" table:content-validation-name="val1" office:value-type="string">
            <text:p>PL_LUBD_0663005066_09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90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V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93">
            <text:p>101999093</text:p>
          </table:table-cell>
          <table:table-cell table:style-name="ce43" table:content-validation-name="val1" office:value-type="string">
            <text:p>PL_LUBD_0663005067_01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91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V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94">
            <text:p>101999094</text:p>
          </table:table-cell>
          <table:table-cell table:style-name="ce43" table:content-validation-name="val1" office:value-type="string">
            <text:p>PL_LUBD_0663005055_08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92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95">
            <text:p>101999095</text:p>
          </table:table-cell>
          <table:table-cell table:style-name="ce43" table:content-validation-name="val1" office:value-type="string">
            <text:p>PL_LUBD_0663005056_00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93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96">
            <text:p>101999096</text:p>
          </table:table-cell>
          <table:table-cell table:style-name="ce43" table:content-validation-name="val1" office:value-type="string">
            <text:p>PL_LUBD_0663005462_03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94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2">
            <text:p>2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97">
            <text:p>101999097</text:p>
          </table:table-cell>
          <table:table-cell table:style-name="ce43" table:content-validation-name="val1" office:value-type="string">
            <text:p>PL_LUBD_0663005057_02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95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V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01">
            <text:p>101999101</text:p>
          </table:table-cell>
          <table:table-cell table:style-name="ce43" table:content-validation-name="val1" office:value-type="string">
            <text:p>PL_LUBD_0663005070_06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96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02">
            <text:p>101999102</text:p>
          </table:table-cell>
          <table:table-cell table:style-name="ce43" table:content-validation-name="val1" office:value-type="string">
            <text:p>PL_LUBD_0663005088_01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97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V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03">
            <text:p>101999103</text:p>
          </table:table-cell>
          <table:table-cell table:style-name="ce43" table:content-validation-name="val1" office:value-type="string">
            <text:p>PL_LUBD_0663005086_07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98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06">
            <text:p>101999106</text:p>
          </table:table-cell>
          <table:table-cell table:style-name="ce43" table:content-validation-name="val1" office:value-type="string">
            <text:p>PL_LUBD_0663005069_05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899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V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04">
            <text:p>101999104</text:p>
          </table:table-cell>
          <table:table-cell table:style-name="ce43" table:content-validation-name="val1" office:value-type="string">
            <text:p>PL_LUBD_0663005078_02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900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6">
            <text:p>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05">
            <text:p>101999105</text:p>
          </table:table-cell>
          <table:table-cell table:style-name="ce43" table:content-validation-name="val1" office:value-type="string">
            <text:p>PL_LUBD_0663005082_09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901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21">
            <text:p>21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21">
            <text:p>101999121</text:p>
          </table:table-cell>
          <table:table-cell table:style-name="ce43" table:content-validation-name="val1" office:value-type="string">
            <text:p>PL_LUBD_0663005079_04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902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24">
            <text:p>101999124</text:p>
          </table:table-cell>
          <table:table-cell table:style-name="ce43" table:content-validation-name="val1" office:value-type="string">
            <text:p>PL_LUBD_0663005084_03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903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23">
            <text:p>101999123</text:p>
          </table:table-cell>
          <table:table-cell table:style-name="ce43" table:content-validation-name="val1" office:value-type="string">
            <text:p>PL_LUBD_0663005076_08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904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98">
            <text:p>101999098</text:p>
          </table:table-cell>
          <table:table-cell table:style-name="ce43" table:content-validation-name="val1" office:value-type="string">
            <text:p>PL_LUBD_0663005062_01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905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99">
            <text:p>101999099</text:p>
          </table:table-cell>
          <table:table-cell table:style-name="ce43" table:content-validation-name="val1" office:value-type="string">
            <text:p>PL_LUBD_0663005059_06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906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0">
            <text:p>10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00">
            <text:p>101999100</text:p>
          </table:table-cell>
          <table:table-cell table:style-name="ce43" table:content-validation-name="val1" office:value-type="string">
            <text:p>PL_LUBD_0663005061_09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907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18">
            <text:p>101999118</text:p>
          </table:table-cell>
          <table:table-cell table:style-name="ce43" table:content-validation-name="val1" office:value-type="string">
            <text:p>PL_LUBD_0663005080_05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908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8">
            <text:p>18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17">
            <text:p>101999117</text:p>
          </table:table-cell>
          <table:table-cell table:style-name="ce43" table:content-validation-name="val1" office:value-type="string">
            <text:p>PL_LUBD_0663005003_09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909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FELIN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</text:p>
          </table:table-cell>
          <table:table-cell table:content-validation-name="val1" office:value-type="string">
            <text:p>ZYGMUNTA AUGUSTA</text:p>
          </table:table-cell>
          <table:table-cell table:content-validation-name="val1" office:value-type="float" office:value="16">
            <text:p>16</text:p>
          </table:table-cell>
          <table:table-cell table:content-validation-name="val1"/>
          <table:table-cell table:content-validation-name="val1" office:value-type="string">
            <text:p>20-283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120">
            <text:p>101999120</text:p>
          </table:table-cell>
          <table:table-cell table:style-name="ce43" table:content-validation-name="val1" office:value-type="string">
            <text:p>PL_LUBD_0663005124_07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910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GŁĘBOKA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BIURO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8831">
            <text:p>101998831</text:p>
          </table:table-cell>
          <table:table-cell table:style-name="ce43" table:content-validation-name="val1" office:value-type="string">
            <text:p>PL_LUBD_0663005107_05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911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GŁĘBOKA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BIURO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/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8830">
            <text:p>101998830</text:p>
          </table:table-cell>
          <table:table-cell table:style-name="ce43" table:content-validation-name="val1" office:value-type="string">
            <text:p>PL_LUBD_0663005109_09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2a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912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LIPIŃSKIEGO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</text:p>
          </table:table-cell>
          <table:table-cell table:content-validation-name="val1" office:value-type="string">
            <text:p>KAROLA LIPIŃSKIEGO</text:p>
          </table:table-cell>
          <table:table-cell table:content-validation-name="val1" office:value-type="string">
            <text:p>17A</text:p>
          </table:table-cell>
          <table:table-cell table:content-validation-name="val1"/>
          <table:table-cell table:content-validation-name="val1" office:value-type="string">
            <text:p>20-849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8893">
            <text:p>101998893</text:p>
          </table:table-cell>
          <table:table-cell table:style-name="ce43" table:content-validation-name="val1" office:value-type="string">
            <text:p>PL_LUBD_0663005122_03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2w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913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LIPIŃSKIEGO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</text:p>
          </table:table-cell>
          <table:table-cell table:content-validation-name="val1" office:value-type="string">
            <text:p>KAROLA LIPIŃSKIEGO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849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8832">
            <text:p>101998832</text:p>
          </table:table-cell>
          <table:table-cell table:style-name="ce43" table:content-validation-name="val1" office:value-type="string">
            <text:p>PL_LUBD_0663005119_08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914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LIPIŃSKIEGO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V</text:p>
          </table:table-cell>
          <table:table-cell table:content-validation-name="val1" office:value-type="string">
            <text:p>KAROLA LIPIŃSKIEGO</text:p>
          </table:table-cell>
          <table:table-cell table:content-validation-name="val1" office:value-type="float" office:value="17">
            <text:p>17</text:p>
          </table:table-cell>
          <table:table-cell table:content-validation-name="val1"/>
          <table:table-cell table:content-validation-name="val1" office:value-type="string">
            <text:p>20-849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8833">
            <text:p>101998833</text:p>
          </table:table-cell>
          <table:table-cell table:style-name="ce43" table:content-validation-name="val1" office:value-type="string">
            <text:p>PL_LUBD_0663005111_02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915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LIPIŃSKIEGO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VII</text:p>
          </table:table-cell>
          <table:table-cell table:content-validation-name="val1" office:value-type="string">
            <text:p>KAROLA LIPIŃSKIEGO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849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9070">
            <text:p>101999070</text:p>
          </table:table-cell>
          <table:table-cell table:style-name="ce43" table:content-validation-name="val1" office:value-type="string">
            <text:p>PL_LUBD_0663005114_08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916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LIPIŃSKIEGO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V</text:p>
          </table:table-cell>
          <table:table-cell table:content-validation-name="val1" office:value-type="string">
            <text:p>KAROLA LIPIŃSKIEGO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849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8891">
            <text:p>101998891</text:p>
          </table:table-cell>
          <table:table-cell table:style-name="ce43" table:content-validation-name="val1" office:value-type="string">
            <text:p>PL_LUBD_0663005113_06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table:content-validation-name="val1" office:value-type="string">
            <text:p>917.</text:p>
          </table:table-cell>
          <table:table-cell table:style-name="ce24" table:content-validation-name="val1" office:value-type="string">
            <text:p>TOWARZYSTWO BUDOWNICTWA SPOŁECZNEGO "NOWY DOM" SP. Z O.O.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2314074">
            <text:p>7122314074</text:p>
          </table:table-cell>
          <table:table-cell table:style-name="ce24" table:content-validation-name="val1" office:value-type="string">
            <text:p>TBS "NOWY DOM" SP. Z O.O., LIPIŃSKIEGO</text:p>
          </table:table-cell>
          <table:table-cell table:content-validation-name="val1" office:value-type="string">
            <text:p>GŁĘBOKA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string">
            <text:p>20-612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TBS - KLATKA SCHODOWA II</text:p>
          </table:table-cell>
          <table:table-cell table:content-validation-name="val1" office:value-type="string">
            <text:p>KAROLA LIPIŃSKIEGO</text:p>
          </table:table-cell>
          <table:table-cell table:content-validation-name="val1" office:value-type="float" office:value="19">
            <text:p>19</text:p>
          </table:table-cell>
          <table:table-cell table:content-validation-name="val1"/>
          <table:table-cell table:content-validation-name="val1" office:value-type="string">
            <text:p>20-849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998890">
            <text:p>101998890</text:p>
          </table:table-cell>
          <table:table-cell table:style-name="ce43" table:content-validation-name="val1" office:value-type="string">
            <text:p>PL_LUBD_0663005116_02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G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table:content-validation-name="val1" office:value-type="string">
            <text:p>918.</text:p>
          </table:table-cell>
          <table:table-cell table:style-name="ce24" table:content-validation-name="val1" office:value-type="string">
            <text:p>ZESPÓŁ PIEŚNI I TAŃCA "LUBLIN" IM. WANDY KANIOROWEJ</text:p>
          </table:table-cell>
          <table:table-cell table:content-validation-name="val1" office:value-type="string">
            <text:p>ŻOŁNIERZY NIEPODLEGŁEJ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078</text:p>
          </table:table-cell>
          <table:table-cell table:content-validation-name="val1" office:value-type="string">
            <text:p>LUBLIN</text:p>
          </table:table-cell>
          <table:table-cell table:content-validation-name="val1" office:value-type="float" office:value="7121933929">
            <text:p>7121933929</text:p>
          </table:table-cell>
          <table:table-cell table:style-name="ce24" table:content-validation-name="val1" office:value-type="string">
            <text:p>ZESPÓŁ PIEŚNI I TAŃCA "LUBLIN" IM. WANDY KANIOROWEJ</text:p>
          </table:table-cell>
          <table:table-cell table:content-validation-name="val1" office:value-type="string">
            <text:p>ŻOŁNIERZY NIEPODLEGŁEJ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string">
            <text:p>20-078</text:p>
          </table:table-cell>
          <table:table-cell table:content-validation-name="val1" office:value-type="string">
            <text:p>LUBLIN</text:p>
          </table:table-cell>
          <table:table-cell table:content-validation-name="val1" table:number-columns-repeated="2"/>
          <table:table-cell table:style-name="ce37" table:content-validation-name="val1" office:value-type="string">
            <text:p>ZPiT - BUDYNEK GŁÓWNY</text:p>
          </table:table-cell>
          <table:table-cell table:content-validation-name="val1" office:value-type="string">
            <text:p>ŻOŁNIERZY NIEPODLEGŁEJ</text:p>
          </table:table-cell>
          <table:table-cell table:content-validation-name="val1" office:value-type="float" office:value="3">
            <text:p>3</text:p>
          </table:table-cell>
          <table:table-cell table:content-validation-name="val1"/>
          <table:table-cell table:content-validation-name="val1" office:value-type="string">
            <text:p>20-078</text:p>
          </table:table-cell>
          <table:table-cell table:content-validation-name="val1" office:value-type="string">
            <text:p>LUBLIN</text:p>
          </table:table-cell>
          <table:table-cell table:style-name="ce43" table:content-validation-name="val1" office:value-type="float" office:value="101103369">
            <text:p>101103369</text:p>
          </table:table-cell>
          <table:table-cell table:style-name="ce43" table:content-validation-name="val1" office:value-type="string">
            <text:p>PL_LUBD_0663002296_01</text:p>
          </table:table-cell>
          <table:table-cell table:content-validation-name="val1" office:value-type="string">
            <text:p>2-mies.</text:p>
          </table:table-cell>
          <table:table-cell table:style-name="ce43" table:content-validation-name="val1" office:value-type="string">
            <text:p>C1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2">
          <table:table-cell/>
          <table:table-cell table:style-name="Default" table:number-columns-repeated="24"/>
          <table:table-cell/>
          <table:table-cell office:value-type="string">
            <text:p><text:s/></text:p>
          </table:table-cell>
          <table:table-cell table:style-name="Default"/>
        </table:table-row>
        <table:table-row table:style-name="ro2">
          <table:table-cell table:style-name="ce6"/>
          <table:table-cell table:style-name="ce15" table:number-columns-repeated="24"/>
          <table:table-cell table:style-name="ce61"/>
          <table:table-cell office:value-type="string">
            <text:p><text:s/></text:p>
          </table:table-cell>
          <table:table-cell table:style-name="Default"/>
        </table:table-row>
        <table:table-row table:style-name="ro2">
          <table:table-cell table:style-name="Default"/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/>
          <table:table-cell office:value-type="string">
            <text:p><text:s/></text:p>
          </table:table-cell>
          <table:table-cell table:style-name="Default"/>
        </table:table-row>
        <table:table-row table:style-name="ro2">
          <table:table-cell table:style-name="Default" table:number-columns-repeated="26"/>
          <table:table-cell office:value-type="string">
            <text:p><text:s/></text:p>
          </table:table-cell>
          <table:table-cell table:style-name="Default"/>
        </table:table-row>
        <table:table-row table:style-name="ro2">
          <table:table-cell table:style-name="Default" table:number-columns-repeated="26"/>
          <table:table-cell office:value-type="string">
            <text:p><text:s/></text:p>
          </table:table-cell>
          <table:table-cell table:style-name="Default"/>
        </table:table-row>
        <table:table-row table:style-name="ro2">
          <table:table-cell table:style-name="Default" table:number-columns-repeated="26"/>
          <table:table-cell office:value-type="string">
            <text:p><text:s/></text:p>
          </table:table-cell>
          <table:table-cell table:style-name="Default"/>
        </table:table-row>
        <table:table-row table:style-name="ro1">
          <table:table-cell table:style-name="ce7"/>
          <table:table-cell table:style-name="ce16" table:number-columns-repeated="24"/>
          <table:table-cell table:style-name="ce7"/>
          <table:table-cell office:value-type="string">
            <text:p><text:s/></text:p>
          </table:table-cell>
          <table:table-cell table:style-name="Default"/>
        </table:table-row>
        <table:table-row table:style-name="ro2">
          <table:table-cell table:style-name="Default" table:number-columns-repeated="23"/>
          <table:table-cell table:style-name="Default" office:value-type="string">
            <text:p><text:s/></text:p>
          </table:table-cell>
          <table:table-cell table:style-name="Default" office:value-type="string">
            <text:p><text:s/></text:p>
          </table:table-cell>
          <table:table-cell table:style-name="Default"/>
          <table:table-cell office:value-type="string">
            <text:p><text:s/></text:p>
          </table:table-cell>
          <table:table-cell table:style-name="Default"/>
        </table:table-row>
      </table:table>
      <table:named-expressions>
        <table:named-expression table:name="dwaa_baza" table:base-cell-address="$Wykaz_PPE_CZEŚĆ_I.$F$17" table:expression="$#REF!.$B$3:$AB$729"/>
        <table:named-expression table:name="dwab_baza" table:base-cell-address="$Wykaz_PPE_CZEŚĆ_I.$C$8" table:expression="$#REF!.$B$3:$AA$176"/>
        <table:named-expression table:name="test" table:base-cell-address="$Wykaz_PPE_CZEŚĆ_I.$H$14" table:expression="$#REF!.$F$8:$O$207"/>
        <table:named-range table:name="zał1_baza" table:base-cell-address="$Wykaz_PPE_CZEŚĆ_I.$C$9" table:cell-range-address="$Wykaz_PPE_CZEŚĆ_I.$C$8:.$Y$926"/>
        <table:named-expression table:name="zał1_odbiorca_skrót" table:base-cell-address="$Wykaz_PPE_CZEŚĆ_I.$C$9" table:expression="$wykaz_ppe_zamawiajacego.$#ref!#ref!#ref!#ref!#REF!$8:$#REF!$926"/>
      </table:named-expressions>
      <table:database-ranges>
        <table:database-range table:name="__Anonymous_Sheet_DB__0" table:target-range-address="Wykaz_PPE_CZEŚĆ_I.B6:Wykaz_PPE_CZEŚĆ_I.AB9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Calibri1" svg:font-family="Calibri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7P0" style:volatile="true">
      <number:text> </number:text>
      <number:number number: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integer-digits="1" number:grouping="true"/>
      <number:text>      </number:text>
    </number:number-style>
    <number:number-style style:name="N117P2" style:volatile="true">
      <number:text>-</number:text>
      <number:number number: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4" number:min-integer-digits="1" number:grouping="true"/>
    </number:number-style>
    <number:number-style style:name="N122">
      <number:number number:decimal-places="6" number:min-integer-digits="1"/>
    </number:number-style>
    <number:number-style style:name="N123">
      <number:number number:decimal-places="6" number:min-integer-digits="1" number:grouping="true"/>
    </number:number-style>
    <number:number-style style:name="N124">
      <number:number number:decimal-places="7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5" number:min-integer-digits="1" number:grouping="true"/>
    </number:number-style>
    <number:date-style style:name="N127">
      <number:day number:style="long"/>
      <number:text>.</number:text>
      <number:month number:style="long"/>
      <number:text>.</number:text>
      <number:year number:style="long"/>
    </number:date-style>
    <number:number-style style:name="N128">
      <number:number number:decimal-places="3" number:min-integer-digits="1" number:grouping="true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0" number:min-integer-digits="1" number:grouping="true"/>
      <number:text> zł</number:text>
    </number:number-style>
    <number:number-style style:name="N139P0" style:volatile="true">
      <number:number number:decimal-places="0" number:min-integer-digits="1" number:grouping="true"/>
      <number:text> zł</number:text>
    </number:number-style>
    <number:number-style style:name="N139">
      <number:text>-</number:text>
      <number:number number: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0P0"/>
    </number:number-style>
    <number:number-style style:name="N141">
      <number:number number:decimal-places="2" number:min-integer-digits="1" number:grouping="true"/>
      <number:text> zł</number:text>
    </number:number-style>
    <number:number-style style:name="N142P0" style:volatile="true">
      <number:number number:decimal-places="2" number:min-integer-digits="1" number:grouping="true"/>
      <number:text> zł</number:text>
    </number:number-style>
    <number:number-style style:name="N142">
      <number:text>-</number:text>
      <number:number number:decimal-places="2" number:min-integer-digits="1" number:grouping="true"/>
      <number:text> zł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zł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3P0"/>
    </number:number-style>
    <number:number-style style:name="N145P0" style:volatile="true">
      <number:text> </number:text>
      <number:number number: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integer-digits="1" number:grouping="true"/>
      <number:text> zł </number:text>
    </number:number-style>
    <number:number-style style:name="N149P1" style:volatile="true">
      <number:text>-</number:text>
      <number:number number:decimal-places="0" number:min-integer-digits="1" number:grouping="true"/>
      <number:text> zł </number:text>
    </number:number-style>
    <number:number-style style:name="N149P2" style:volatile="true">
      <number:text> - zł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55">
      <number:year number:style="long"/>
      <number:text>.</number:text>
      <number:month number:style="long"/>
      <number:text>.</number:text>
      <number:day number:style="long"/>
    </number:date-style>
    <number:date-style style:name="N15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6">
      <number:text-content/>
      <style:map style:condition="value()&lt;=0" style:apply-style-name="N156P0"/>
    </number:text-style>
    <number:number-style style:name="N158P0" style:volatile="true">
      <number:text>Tak</number:text>
    </number:number-style>
    <number:number-style style:name="N158P1" style:volatile="true">
      <number:text>Tak</number:text>
    </number:number-style>
    <number:number-style style:name="N158">
      <number:text>Ni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Prawda</number:text>
    </number:number-style>
    <number:number-style style:name="N160P1" style:volatile="true">
      <number:text>Prawda</number:text>
    </number:number-style>
    <number:number-style style:name="N160">
      <number:text>Fałsz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Włączone</number:text>
    </number:number-style>
    <number:number-style style:name="N162P1" style:volatile="true">
      <number:text>Włączone</number:text>
    </number:number-style>
    <number:number-style style:name="N162">
      <number:text>Wyłączone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date-style style:name="N165">
      <number:day number:style="long"/>
      <number:text>/</number:text>
      <number:month number:style="long"/>
      <number:text>/</number:text>
      <number:year number:style="long"/>
    </number:date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integer-digits="1"/>
      <number:text> </number:text>
    </number:number-style>
    <number:number-style style:name="N189">
      <number:text>-</number:text>
      <number:number number:decimal-places="2" number:min-integer-digits="1"/>
      <number:text> </number:text>
      <style:map style:condition="value()&gt;=0" style:apply-style-name="N189P0"/>
    </number:number-style>
    <number:number-style style:name="N190P0" style:volatile="true">
      <number:number number:decimal-places="3" number:min-integer-digits="1" number:grouping="true"/>
    </number:number-style>
    <number:number-style style:name="N190">
      <style:text-properties fo:color="#ff0000"/>
      <number:text>-</number:text>
      <number:number number:decimal-places="3" number:min-integer-digits="1" number:grouping="true"/>
      <style:map style:condition="value()&gt;=0" style:apply-style-name="N190P0"/>
    </number:number-style>
    <number:number-style style:name="N191P0" style:volatile="true">
      <number:number number:decimal-places="1" number:min-integer-digits="1" number:grouping="true"/>
    </number:number-style>
    <number:number-style style:name="N191">
      <style:text-properties fo:color="#ff0000"/>
      <number:text>-</number:text>
      <number:number number:decimal-places="1" number:min-integer-digits="1" number:grouping="true"/>
      <style:map style:condition="value()&gt;=0" style:apply-style-name="N191P0"/>
    </number:number-style>
    <number:number-style style:name="N192">
      <number:number number:decimal-places="0" number:min-integer-digits="2"/>
    </number:number-style>
    <number:percentage-style style:name="N193">
      <number:number number:decimal-places="1" number:min-integer-digits="1"/>
      <number:text>%</number:text>
    </number:percentage-style>
    <number:number-style style:name="N194">
      <number:number number:decimal-places="0" number:min-integer-digits="2" number:grouping="true"/>
    </number:number-style>
    <number:number-style style:name="N197P0" style:volatile="true">
      <number:number number:decimal-places="0" number:min-integer-digits="1" number:grouping="true"/>
      <number:text>      </number:text>
    </number:number-style>
    <number:number-style style:name="N197P1" style:volatile="true">
      <number:number number:decimal-places="0" number:min-integer-digits="1" number:grouping="true"/>
      <number:text>      </number:text>
    </number:number-style>
    <number:number-style style:name="N197P2" style:volatile="true">
      <number:text>-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0" number:min-integer-digits="1" number:grouping="true"/>
      <number:text> zł </number:text>
    </number:number-style>
    <number:number-style style:name="N200P1" style:volatile="true">
      <number:number number:decimal-places="0" number:min-integer-digits="1" number:grouping="true"/>
      <number:text> zł </number:text>
    </number:number-style>
    <number:number-style style:name="N200P2" style:volatile="true">
      <number:text>- zł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  </number:text>
    </number:number-style>
    <number:number-style style:name="N202P1" style:volatile="true">
      <number:number number:decimal-places="2" number:min-integer-digits="1" number:grouping="true"/>
      <number:text>      </number:text>
    </number:number-style>
    <number:number-style style:name="N202P2" style:volatile="true">
      <number:text>-</number:text>
      <number:number number:decimal-places="0" number:min-integer-digits="0"/>
      <number:text>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zł </number:text>
    </number:number-style>
    <number:number-style style:name="N204P1" style:volatile="true">
      <number:number number:decimal-places="2" number:min-integer-digits="1" number:grouping="true"/>
      <number:text> zł </number:text>
    </number:number-style>
    <number:number-style style:name="N204P2" style:volatile="true">
      <number:text>-</number:text>
      <number:number number:decimal-places="0" number:min-integer-digits="0"/>
      <number:text> zł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integer-digits="1" number:min-exponent-digits="1"/>
    </number:number-style>
    <number:date-style style:name="N206">
      <number:month number:style="long"/>
      <number:text>.</number:text>
      <number:year number:style="long"/>
    </number:date-style>
    <number:date-style style:name="N207">
      <number:year number:style="long"/>
      <number:text>.</number:text>
      <number:month number:style="long"/>
    </number:date-style>
    <number:date-style style:name="N208">
      <number:month number:style="long"/>
    </number:date-style>
    <number:number-style style:name="N209P0" style:volatile="true">
      <number:number number:decimal-places="2" number:min-integer-digits="1" number:grouping="true"/>
      <number:text>      </number:text>
    </number:number-style>
    <number:number-style style:name="N209P1" style:volatile="true">
      <number:text>-</number:text>
      <number:number number:decimal-places="2" number:min-integer-digits="1" number:grouping="true"/>
      <number:text>      </number:text>
    </number:number-style>
    <number:number-style style:name="N209P2" style:volatile="true">
      <number:text>-</number:text>
      <number:number number:decimal-places="0" number:min-integer-digits="0"/>
      <number:text>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11P0"/>
    </number:number-style>
    <number:number-style style:name="N213P0" style:volatile="true">
      <number:number number:decimal-places="0" number:min-integer-digits="1" number:grouping="true"/>
      <number:text>   </number:text>
    </number:number-style>
    <number:number-style style:name="N213">
      <number:text>-</number:text>
      <number:number number:decimal-places="0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  </number:text>
    </number:number-style>
    <number:number-style style:name="N214">
      <number:text>-</number:text>
      <number:number number:decimal-places="2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zł </number:text>
    </number:number-style>
    <number:number-style style:name="N215P1" style:volatile="true">
      <number:text>-</number:text>
      <number:number number:decimal-places="0" number:min-integer-digits="1" number:grouping="true"/>
      <number:text> zł </number:text>
    </number:number-style>
    <number:number-style style:name="N215P2" style:volatile="true">
      <number:text> - zł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 number:grouping="true"/>
      <number:text>      </number:text>
    </number:number-style>
    <number:number-style style:name="N216P1" style:volatile="true">
      <number:text>-</number:text>
      <number:number number:decimal-places="0" number:min-integer-digits="1" number:grouping="true"/>
      <number:text>      </number:text>
    </number:number-style>
    <number:number-style style:name="N216P2" style:volatile="true">
      <number:text> -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integer-digits="1" number:grouping="true"/>
      <number:text> zł </number:text>
    </number:number-style>
    <number:number-style style:name="N217P1" style:volatile="true">
      <number:text>-</number:text>
      <number:number number:decimal-places="2" number:min-integer-digits="1" number:grouping="true"/>
      <number:text> zł </number:text>
    </number:number-style>
    <number:number-style style:name="N217P2" style:volatile="true">
      <number:text>-</number:text>
      <number:number number:decimal-places="0" number:min-integer-digits="0"/>
      <number:text> zł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/>
      <number:text> </number:text>
      <number:month number:textual="true"/>
    </number:date-style>
    <number:number-style style:name="N219P0" style:volatile="true">
      <number:number number:decimal-places="0" number:min-integer-digits="1" number:grouping="true"/>
      <number:text>   </number:text>
    </number:number-style>
    <number:number-style style:name="N2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19P0"/>
    </number:number-style>
    <number:percentage-style style:name="N220">
      <number:number number:decimal-places="3" number:min-integer-digits="1"/>
      <number:text>%</number:text>
    </number:percentage-style>
    <number:number-style style:name="N221">
      <number:number number:decimal-places="0" number:min-integer-digits="1" number:grouping="true"/>
      <number:text> €</number:text>
    </number:number-style>
    <number:number-style style:name="N222P0" style:volatile="true">
      <number:number number:decimal-places="0" number:min-integer-digits="1" number:grouping="true"/>
      <number:text> €</number:text>
    </number:number-style>
    <number:number-style style:name="N222">
      <number:text>-</number:text>
      <number:number number:decimal-places="0" number:min-integer-digits="1" number:grouping="true"/>
      <number:text> €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€</number:text>
    </number:number-style>
    <number:number-style style:name="N225P0" style:volatile="true">
      <number:number number:decimal-places="2" number:min-integer-digits="1" number:grouping="true"/>
      <number:text> €</number:text>
    </number:number-style>
    <number:number-style style:name="N225">
      <number:text>-</number:text>
      <number:number number:decimal-places="2" number:min-integer-digits="1" number:grouping="true"/>
      <number:text> €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€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26P0"/>
    </number:number-style>
    <number:number-style style:name="N230P0" style:volatile="true">
      <number:number number: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integer-digits="1" number:grouping="true"/>
      <number:text>    </number:text>
    </number:number-style>
    <number:number-style style:name="N234P1" style:volatile="true">
      <number:text>-</number:text>
      <number:number number:decimal-places="0" number:min-integer-digits="1" number:grouping="true"/>
      <number:text>    </number:text>
    </number:number-style>
    <number:number-style style:name="N234P2" style:volatile="true">
      <number:text> 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integer-digits="1" number:grouping="true"/>
      <number:text> € </number:text>
    </number:number-style>
    <number:number-style style:name="N238P1" style:volatile="true">
      <number:text>-</number:text>
      <number:number number:decimal-places="2" number:min-integer-digits="1" number:grouping="true"/>
      <number:text> € </number:text>
    </number:number-style>
    <number:number-style style:name="N238P2" style:volatile="true">
      <number:text>-</number:text>
      <number:number number: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integer-digits="1" number:grouping="true"/>
      <number:text>    </number:text>
    </number:number-style>
    <number:number-style style:name="N242P1" style:volatile="true">
      <number:text>-</number:text>
      <number:number number:decimal-places="2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$</number:text>
      <number:number number:decimal-places="0" number:min-integer-digits="1" number:grouping="true" number:display-factor="1000"/>
    </number:number-style>
    <number:number-style style:name="N244"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integer-digits="1" number:grouping="true" number:display-factor="1000"/>
    </number:number-style>
    <number:number-style style:name="N2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integer-digits="1" number:grouping="true" number:display-factor="1000"/>
    </number:number-style>
    <number:number-style style:name="N247"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integer-digits="1" number:grouping="true" number:display-factor="1000"/>
    </number:number-style>
    <number:number-style style:name="N2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 $</number:text>
      <number:number number:decimal-places="0" number:min-integer-digits="1" number:grouping="true" number:display-factor="1000"/>
    </number:number-style>
    <number:number-style style:name="N250P1" style:volatile="true">
      <number:text> $(</number:text>
      <number:number number:decimal-places="0" number:min-integer-digits="1" number:grouping="true"/>
      <number:text>)</number:text>
    </number:number-style>
    <number:number-style style:name="N250P2" style:volatile="true">
      <number:text> $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number:min-integer-digits="1" number:grouping="true" number:display-factor="1000"/>
    </number:number-style>
    <number:number-style style:name="N252P1" style:volatile="true">
      <number:text> (</number:text>
      <number:number number: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$</number:text>
      <number:number number:decimal-places="2" number:min-integer-digits="1" number:grouping="true" number:display-factor="1000"/>
    </number:number-style>
    <number:number-style style:name="N255P1" style:volatile="true">
      <number:text> $(</number:text>
      <number:number number:decimal-places="2" number:min-integer-digits="1" number:grouping="true"/>
      <number:text>)</number:text>
    </number:number-style>
    <number:number-style style:name="N255P2" style:volatile="true">
      <number:text> $-</number:text>
      <number:number number:decimal-places="0" number:min-integer-digits="0" number:display-factor="1000"/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2" number:min-integer-digits="1" number:grouping="true" number:display-factor="1000"/>
    </number:number-style>
    <number:number-style style:name="N258P1" style:volatile="true">
      <number:text> (</number:text>
      <number:number number:decimal-places="2" number:min-integer-digits="1" number:grouping="true"/>
      <number:text>)</number:text>
    </number:number-style>
    <number:number-style style:name="N258P2" style:volatile="true">
      <number:text>-</number:text>
      <number:number number:decimal-places="0" number:min-integer-digits="0" number:display-factor="1000"/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display-factor="1000"/>
    </number:number-style>
    <number:number-style style:name="N260">
      <style:text-properties fo:color="#ff0000"/>
      <number:text>-</number:text>
      <number:number number:decimal-places="0" number:min-integer-digits="1" number:display-factor="1000"/>
      <style:map style:condition="value()&gt;=0" style:apply-style-name="N260P0"/>
    </number:number-style>
    <number:number-style style:name="N263P0" style:volatile="true">
      <number:number number:decimal-places="3" number:min-integer-digits="1" number:grouping="true"/>
      <number:text> zł </number:text>
    </number:number-style>
    <number:number-style style:name="N263P1" style:volatile="true">
      <number:text>-</number:text>
      <number:number number:decimal-places="3" number:min-integer-digits="1" number:grouping="true"/>
      <number:text> zł </number:text>
    </number:number-style>
    <number:number-style style:name="N263P2" style:volatile="true">
      <number:text>-</number:text>
      <number:number number:decimal-places="0" number:min-integer-digits="0"/>
      <number:text> zł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1" number:min-integer-digits="1" number:grouping="true"/>
      <number:text> zł </number:text>
    </number:number-style>
    <number:number-style style:name="N266P1" style:volatile="true">
      <number:text>-</number:text>
      <number:number number:decimal-places="1" number:min-integer-digits="1" number:grouping="true"/>
      <number:text> zł </number:text>
    </number:number-style>
    <number:number-style style:name="N266P2" style:volatile="true">
      <number:text>-</number:text>
      <number:number number:decimal-places="0" number:min-integer-digits="0"/>
      <number:text> zł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number:min-integer-digits="1" number:grouping="true"/>
      <number:text> zł </number:text>
    </number:number-style>
    <number:number-style style:name="N267P1" style:volatile="true">
      <number:text>-</number:text>
      <number:number number:decimal-places="0" number:min-integer-digits="1" number:grouping="true"/>
      <number:text> zł </number:text>
    </number:number-style>
    <number:number-style style:name="N267P2" style:volatile="true">
      <number:text>-</number:text>
      <number:number number:decimal-places="0" number:min-integer-digits="0"/>
      <number:text> zł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1" number:min-integer-digits="1" number:grouping="true"/>
      <number:text> zł</number:text>
    </number:number-style>
    <number:number-style style:name="N269">
      <number:number number:decimal-places="0" number:min-integer-digits="1" number:grouping="true"/>
      <number:text>     </number:text>
    </number:number-style>
    <number:percentage-style style:name="N270">
      <number:number number:decimal-places="4" number:min-integer-digits="1"/>
      <number:text>%</number:text>
    </number:percentage-style>
    <number:number-style style:name="N271">
      <number:number number:decimal-places="0" number:min-integer-digits="5">
        <number:embedded-text number:position="3">-</number:embedded-text>
      </number:number>
    </number:number-style>
    <number:currency-style style:name="N273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73P0"/>
    </number:currency-style>
    <number:date-style style:name="N274">
      <number:day/>
      <number:text>-</number:text>
      <number:month/>
      <number:text>-</number:text>
      <number:year number:style="long"/>
    </number:date-style>
    <number:date-style style:name="N275">
      <number:day number:style="long"/>
      <number:text>-</number:text>
      <number:month number:style="long"/>
      <number:text>-</number:text>
      <number:year number:style="long"/>
    </number:date-style>
    <number:number-style style:name="N276P0" style:volatile="true">
      <number:number number:decimal-places="2" number:min-integer-digits="1" number:grouping="true"/>
      <number:text> zł</number:text>
    </number:number-style>
    <number:number-style style:name="N276">
      <style:text-properties fo:color="#ff0000"/>
      <number:number number:decimal-places="2" number:min-integer-digits="1" number:grouping="true"/>
      <number:text> zł</number:text>
      <style:map style:condition="value()&gt;=0" style:apply-style-name="N276P0"/>
    </number:number-style>
    <number:number-style style:name="N277">
      <number:number number:decimal-places="2" number:min-integer-digits="1" number:grouping="true"/>
      <number:text>     </number:text>
    </number:number-style>
    <number:number-style style:name="N278P0" style:volatile="true">
      <number:number number:decimal-places="2" number:min-integer-digits="1" number:grouping="true"/>
      <number:text>     </number:text>
    </number:number-style>
    <number:number-style style:name="N278">
      <style:text-properties fo:color="#ff0000"/>
      <number:number number:decimal-places="2" number:min-integer-digits="1" number:grouping="true"/>
      <number:text>     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</number:number-style>
    <number:number-style style:name="N279">
      <style:text-properties fo:color="#ff0000"/>
      <number:number number:decimal-places="2" number:min-integer-digits="1" number:grouping="true"/>
      <style:map style:condition="value()&gt;=0" style:apply-style-name="N279P0"/>
    </number:number-style>
    <number:number-style style:name="N280P0" style:volatile="true">
      <number:number number:decimal-places="2" number:min-integer-digits="1" number:grouping="true" number:display-factor="1000"/>
    </number:number-style>
    <number:number-style style:name="N280">
      <number:text>-</number:text>
      <number:number number:decimal-places="2" number:min-integer-digits="1" number:grouping="true" number:display-factor="1000"/>
      <style:map style:condition="value()&gt;=0" style:apply-style-name="N280P0"/>
    </number:number-style>
    <number:number-style style:name="N281">
      <number:number number:decimal-places="0" number:min-integer-digits="0"/>
    </number:number-style>
    <number:currency-style style:name="N28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number-style style:name="N284P0" style:volatile="true">
      <number:number number:decimal-places="0" number:min-integer-digits="1"/>
    </number:number-style>
    <number:number-style style:name="N284">
      <style:text-properties fo:color="#ff0000"/>
      <number:text>-</number:text>
      <number:number number:decimal-places="0" number:min-integer-digits="1"/>
      <style:map style:condition="value()&gt;=0" style:apply-style-name="N284P0"/>
    </number:number-style>
    <number:date-style style:name="N285">
      <number:day number:style="long"/>
      <number:text>.</number:text>
      <number:month number:style="long"/>
    </number:date-style>
    <number:time-style style:name="N286">
      <number:hours number:style="long"/>
      <number:hours/>
      <number:text>:</number:text>
      <number:minutes number:style="long"/>
    </number:time-style>
    <number:time-style style:name="N287" number:truncate-on-overflow="false">
      <number:hours/>
      <number:text>:</number:text>
      <number:minutes number:style="long"/>
    </number:time-style>
    <number:percentage-style style:name="N288">
      <number:number number:decimal-places="2" number:min-integer-digits="2"/>
      <number:text>%</number:text>
    </number:percentage-style>
    <number:currency-style style:name="N28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8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89P0"/>
    </number:currency-style>
    <number:date-style style:name="N290">
      <number:year number:style="long"/>
      <number:text>-</number:text>
      <number:month number:style="long"/>
    </number:date-style>
    <number:date-style style:name="N291">
      <number:month number:style="long"/>
      <number:text>-</number:text>
      <number:year number:style="long"/>
    </number:date-style>
    <number:number-style style:name="N292">
      <number:number number:decimal-places="0" number:min-integer-digits="4"/>
    </number:number-style>
    <number:date-style style:name="N293">
      <number:day number:style="long"/>
      <number:text> </number:text>
      <number:month number:textual="true"/>
      <number:text> </number:text>
      <number:year number:style="long"/>
    </number:date-style>
    <number:date-style style:name="N294">
      <number:day/>
      <number:text>-</number:text>
      <number:month number:style="long"/>
      <number:text>-</number:text>
      <number:year number:style="long"/>
    </number:date-style>
    <number:date-style style:name="N295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97P0" style:volatile="true">
      <number:day/>
      <number:text>.</number:text>
      <number:month/>
      <number:text>.</number:text>
      <number:year number:style="long"/>
    </number:date-style>
    <number:text-style style:name="N297">
      <number:text-content/>
      <style:map style:condition="value()&lt;=0" style:apply-style-name="N297P0"/>
    </number:text-style>
    <number:date-style style:name="N299P0" style:volatile="true">
      <number:day/>
      <number:text>.</number:text>
      <number:month number:style="long"/>
    </number:date-style>
    <number:text-style style:name="N299">
      <number:text-content/>
      <style:map style:condition="value()&lt;=0" style:apply-style-name="N299P0"/>
    </number:text-style>
    <number:date-style style:name="N300">
      <number:month number:textual="true"/>
      <number:text>.</number:text>
      <number:year number:style="long"/>
    </number:date-style>
    <number:currency-style style:name="N301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302P0"/>
    </number:currency-style>
    <number:number-style style:name="N303">
      <number:number number:decimal-places="8" number:min-integer-digits="1"/>
    </number:number-style>
    <number:number-style style:name="N304">
      <number:number number:decimal-places="9" number:min-integer-digits="1"/>
    </number:number-style>
    <number:number-style style:name="N305">
      <number:number number:decimal-places="0" number:min-integer-digits="0" number:grouping="true"/>
    </number:number-style>
    <number:number-style style:name="N306P0" style:volatile="true">
      <number:number number:decimal-places="2" number:min-integer-digits="1"/>
    </number:number-style>
    <number:number-style style:name="N306">
      <style:text-properties fo:color="#ff0000"/>
      <number:text>-</number:text>
      <number:number number:decimal-places="2" number:min-integer-digits="1"/>
      <style:map style:condition="value()&gt;=0" style:apply-style-name="N306P0"/>
    </number:number-style>
    <number:date-style style:name="N307">
      <number:day-of-week number:style="long"/>
      <number:text> </number:text>
    </number:date-style>
    <number:percentage-style style:name="N308">
      <number:number number:decimal-places="0" number:min-integer-digits="0"/>
      <number:text>%</number:text>
    </number:percentage-style>
    <number:currency-style style:name="N310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310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310P0"/>
    </number:currency-style>
    <number:number-style style:name="N311">
      <number:number number:decimal-places="1" number:min-integer-digits="4"/>
    </number:number-style>
    <number:number-style style:name="N312">
      <number:number number:decimal-places="0" number:min-integer-digits="4" number:grouping="true"/>
    </number:number-style>
    <number:number-style style:name="N313">
      <number:number number:decimal-places="0" number:min-integer-digits="3"/>
    </number:number-style>
    <number:number-style style:name="N314">
      <number:number number:decimal-places="0" number:min-integer-digits="6"/>
    </number:number-style>
    <number:number-style style:name="N315" number:title="Użytkownika">
      <number:number number:decimal-places="0" number:min-integer-digits="2"/>
      <number:text>45</number:text>
    </number:number-style>
    <number:number-style style:name="N316P0" style:volatile="true">
      <number:number number:decimal-places="0" number:min-integer-digits="0"/>
    </number:number-style>
    <number:number-style style:name="N316P1" style:volatile="true">
      <number:number number:decimal-places="0" number:min-integer-digits="0"/>
    </number:number-style>
    <number:number-style style:name="N316">
      <number:number number:decimal-places="0" number:min-integer-digits="0"/>
      <style:map style:condition="value()&gt;0" style:apply-style-name="N316P0"/>
      <style:map style:condition="value()&lt;0" style:apply-style-name="N316P1"/>
    </number:number-style>
    <number:number-style style:name="N317">
      <number:text>(</number:text>
      <number:number number: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18">
      <number:number number:decimal-places="0" number:min-integer-digits="8" number:grouping="true"/>
    </number:number-style>
    <number:number-style style:name="N319">
      <number:number number: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0">
      <number:text>(</number:text>
      <number:number number: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1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2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3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4">
      <number:year number:style="long"/>
    </number:date-style>
    <number:date-style style:name="N325">
      <number:month number:style="long" number:textual="true"/>
      <number:text> </number:text>
      <number:year number:style="long"/>
    </number:date-style>
    <number:number-style style:name="N327P0" style:volatile="true">
      <number:number number:decimal-places="0" number:min-integer-digits="1" number:grouping="true"/>
      <number:text> </number:text>
    </number:number-style>
    <number:number-style style:name="N327P1" style:volatile="true">
      <number:text> (</number:text>
      <number:number number:decimal-places="0" number:min-integer-digits="1" number:grouping="true"/>
      <number:text>)</number:text>
    </number:number-style>
    <number:number-style style:name="N327P2" style:volatile="true">
      <number:text>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2" number:min-integer-digits="1" number:grouping="true"/>
      <number:text> </number:text>
    </number:number-style>
    <number:number-style style:name="N329P1" style:volatile="true">
      <number:text> (</number:text>
      <number:number number:decimal-places="2" number:min-integer-digits="1" number:grouping="true"/>
      <number:text>)</number:text>
    </number:number-style>
    <number:number-style style:name="N329P2" style:volatile="true">
      <number:text>-</number:text>
      <number:number number: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integer-digits="5" number:grouping="true"/>
    </number:number-style>
    <number:date-style style:name="N33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32">
      <number:number number:decimal-places="1" number:min-integer-digits="0" number:grouping="true"/>
    </number:number-style>
    <number:date-style style:name="N333">
      <number:day number:style="long"/>
      <number:text>-</number:text>
      <number:month number:textual="true"/>
    </number:date-style>
    <number:percentage-style style:name="N334">
      <number:number number:decimal-places="5" number:min-integer-digits="1"/>
      <number:text>%</number:text>
    </number:percentage-style>
    <number:percentage-style style:name="N335">
      <number:number number:decimal-places="6" number:min-integer-digits="1"/>
      <number:text>%</number:text>
    </number:percentage-style>
    <number:percentage-style style:name="N336">
      <number:number number:decimal-places="7" number:min-integer-digits="1"/>
      <number:text>%</number:text>
    </number:percentage-style>
    <number:percentage-style style:name="N337">
      <number:number number:decimal-places="8" number:min-integer-digits="1"/>
      <number:text>%</number:text>
    </number:percentage-style>
    <number:percentage-style style:name="N338">
      <number:number number:decimal-places="9" number:min-integer-digits="1"/>
      <number:text>%</number:text>
    </number:percentage-style>
    <number:percentage-style style:name="N339">
      <number:number number:decimal-places="10" number:min-integer-digits="1"/>
      <number:text>%</number:text>
    </number:percentage-style>
    <number:percentage-style style:name="N340">
      <number:number number:decimal-places="11" number:min-integer-digits="1"/>
      <number:text>%</number:text>
    </number:percentage-style>
    <number:percentage-style style:name="N341">
      <number:number number:decimal-places="12" number:min-integer-digits="1"/>
      <number:text>%</number:text>
    </number:percentage-style>
    <number:percentage-style style:name="N342">
      <number:number number:decimal-places="13" number:min-integer-digits="1"/>
      <number:text>%</number:text>
    </number:percentage-style>
    <number:percentage-style style:name="N343">
      <number:number number:decimal-places="14" number:min-integer-digits="1"/>
      <number:text>%</number:text>
    </number:percentage-style>
    <number:date-style style:name="N344">
      <number:month number:textual="true"/>
    </number:date-style>
    <number:number-style style:name="N347P0" style:volatile="true">
      <number:number number:decimal-places="0" number:min-integer-digits="1" number:grouping="true"/>
      <number:text> </number:text>
    </number:number-style>
    <number:number-style style:name="N347P1" style:volatile="true">
      <number:text>(</number:text>
      <number:number number:decimal-places="0" number:min-integer-digits="1" number:grouping="true"/>
      <number:text>)</number:text>
    </number:number-style>
    <number:number-style style:name="N347P2" style:volatile="true"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2" number:min-integer-digits="1" number:grouping="true"/>
      <number:text> </number:text>
    </number:number-style>
    <number:number-style style:name="N349P1" style:volatile="true">
      <number:text>(</number:text>
      <number:number number:decimal-places="2" number:min-integer-digits="1" number:grouping="true"/>
      <number:text>)</number:text>
    </number:number-style>
    <number:number-style style:name="N349P2" style:volatile="true">
      <number:text>-</number:text>
      <number:number number: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1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351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51P0"/>
    </number:currency-style>
    <number:currency-style style:name="N353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3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3P0"/>
    </number:currency-style>
    <number:number-style style:name="N354">
      <number:number number:decimal-places="11" number:min-integer-digits="1"/>
    </number:number-style>
    <number:number-style style:name="N355">
      <number:number number:decimal-places="10" number:min-integer-digits="1"/>
    </number:number-style>
    <number:number-style style:name="N356">
      <number:number number:decimal-places="7" number:min-integer-digits="1" number:grouping="true"/>
    </number:number-style>
    <number:number-style style:name="N357">
      <number:number number:decimal-places="8" number:min-integer-digits="1" number:grouping="true"/>
    </number:number-style>
    <number:number-style style:name="N359P0" style:volatile="true">
      <number:number number:decimal-places="2" number:min-integer-digits="1" number:grouping="true" number:display-factor="1000"/>
      <number:text>     </number:text>
    </number:number-style>
    <number:number-style style:name="N359P1" style:volatile="true">
      <number:number number:decimal-places="2" number:min-integer-digits="1" number:grouping="true" number:display-factor="1000"/>
      <number:text>     </number:text>
    </number:number-style>
    <number:number-style style:name="N359P2" style:volatile="true">
      <number:text>-</number:text>
      <number:number number: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0" number:min-integer-digits="1" number:grouping="true"/>
      <number:text> </number:text>
    </number:number-style>
    <number:number-style style:name="N360">
      <number:text>-</number:text>
      <number:number number:decimal-places="0" number:min-integer-digits="1" number:grouping="true"/>
      <number:text> </number:text>
      <style:map style:condition="value()&gt;=0" style:apply-style-name="N360P0"/>
    </number:number-style>
    <number:currency-style style:name="N362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362P0"/>
    </number:currency-style>
    <number:date-style style:name="N363">
      <number:month number:style="long"/>
      <number:text>.</number:text>
      <number:day number:style="long"/>
      <number:text>.</number:text>
      <number:year number:style="long"/>
    </number:date-style>
    <number:date-style style:name="N364">
      <number:month number:style="long"/>
      <number:text>.</number:text>
      <number:day/>
      <number:text>.</number:text>
      <number:year number:style="long"/>
    </number:date-style>
    <number:time-style style:name="N365">
      <number:minutes number:style="long"/>
      <number:text>:</number:text>
      <number:seconds number:style="long" number:decimal-places="1"/>
    </number:time-style>
    <number:number-style style:name="N367P0" style:volatile="true">
      <number:text> </number:text>
      <number:number number:decimal-places="2" number:min-integer-digits="1" number:grouping="true"/>
      <number:text>      </number:text>
    </number:number-style>
    <number:number-style style:name="N367P1" style:volatile="true">
      <number:text>-</number:text>
      <number:number number:decimal-places="2" number:min-integer-digits="1" number:grouping="true"/>
      <number:text>      </number:text>
    </number:number-style>
    <number:number-style style:name="N367P2" style:volatile="true">
      <number:text> -</number:text>
      <number:number number:decimal-places="0" number:min-integer-digits="0"/>
      <number:text>  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text> </number:text>
      <number:number number:decimal-places="2" number:min-integer-digits="1" number:grouping="true"/>
      <number:text> zł </number:text>
    </number:number-style>
    <number:number-style style:name="N369P1" style:volatile="true">
      <number:text>-</number:text>
      <number:number number:decimal-places="2" number:min-integer-digits="1" number:grouping="true"/>
      <number:text> zł </number:text>
    </number:number-style>
    <number:number-style style:name="N369P2" style:volatile="true">
      <number:text> -</number:text>
      <number:number number:decimal-places="0" number:min-integer-digits="0"/>
      <number:text> zł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text> </number:text>
      <number:number number: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number:min-integer-digits="1" number:grouping="true"/>
      <number:text>)</number:text>
    </number:number-style>
    <number:number-style style:name="N371P2" style:volatile="true">
      <number:text> -</number:text>
      <number:number number: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number number:decimal-places="0" number:min-integer-digits="1" number:grouping="true"/>
      <number:text>      </number:text>
    </number:number-style>
    <number:number-style style:name="N372P1" style:volatile="true">
      <number:text>-</number:text>
      <number:number number:decimal-places="0" number:min-integer-digits="1" number:grouping="true"/>
      <number:text>      </number:text>
    </number:number-style>
    <number:number-style style:name="N372P2" style:volatile="true">
      <number:text> -</number:text>
      <number:number number:decimal-places="0" number:min-integer-digits="0"/>
      <number:text>  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2" number:min-integer-digits="1" number:grouping="true"/>
      <number:text>      </number:text>
    </number:number-style>
    <number:number-style style:name="N373P1" style:volatile="true">
      <number:text>-</number:text>
      <number:number number:decimal-places="2" number:min-integer-digits="1" number:grouping="true"/>
      <number:text>      </number:text>
    </number:number-style>
    <number:number-style style:name="N373P2" style:volatile="true">
      <number:text> -</number:text>
      <number:number number:decimal-places="0" number:min-integer-digits="0"/>
      <number:text>  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/>
      <number:text>,</number:text>
    </number:time-style>
    <number:number-style style:name="N5139" number:language="pl" number:country="PL">
      <number:scientific-number number:decimal-places="1" number:min-integer-digits="3" number:min-exponent-digits="1"/>
    </number:number-style>
    <number:number-style style:name="N5143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3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3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43" number:language="pl" number:country="PL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date-style style:name="N5144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5145" number:language="pl" number:country="PL">
      <number:day number:style="long"/>
      <number:text>/</number:text>
      <number:month number:style="long"/>
      <number:text>/</number:text>
      <number:year number:style="long"/>
    </number:date-style>
    <number:date-style style:name="N5146" number:language="pl" number:country="PL">
      <number:day number:style="long"/>
      <number:text>-</number:text>
      <number:month number:style="long"/>
      <number:text>-</number:text>
      <number:year number:style="long"/>
    </number:date-style>
    <number:number-style style:name="N5147" number:language="pl" number:country="PL">
      <number:number number:decimal-places="1" number:min-integer-digits="1"/>
    </number:number-style>
    <number:number-style style:name="N5150P0" style:volatile="true" number:language="pl" number:country="PL">
      <number:number number:decimal-places="0" number:min-integer-digits="1" number:grouping="true"/>
      <number:text>      </number:text>
    </number:number-style>
    <number:number-style style:name="N5150P1" style:volatile="true" number:language="pl" number:country="PL">
      <number:number number:decimal-places="0" number:min-integer-digits="1" number:grouping="true"/>
      <number:text>      </number:text>
    </number:number-style>
    <number:number-style style:name="N5150P2" style:volatile="true" number:language="pl" number:country="PL">
      <number:text>-      </number:text>
    </number:number-style>
    <number:text-style style:name="N5150" number:language="pl" number:country="PL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3P0" style:volatile="true" number:language="pl" number:country="PL">
      <number:number number:decimal-places="0" number:min-integer-digits="1" number:grouping="true"/>
      <number:text> zł </number:text>
    </number:number-style>
    <number:number-style style:name="N5153P1" style:volatile="true" number:language="pl" number:country="PL">
      <number:number number:decimal-places="0" number:min-integer-digits="1" number:grouping="true"/>
      <number:text> zł </number:text>
    </number:number-style>
    <number:number-style style:name="N5153P2" style:volatile="true" number:language="pl" number:country="PL">
      <number:text>- zł </number:text>
    </number:number-style>
    <number:text-style style:name="N5153" number:language="pl" number:country="PL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5P0" style:volatile="true" number:language="pl" number:country="PL">
      <number:number number:decimal-places="2" number:min-integer-digits="1" number:grouping="true"/>
      <number:text>      </number:text>
    </number:number-style>
    <number:number-style style:name="N5155P1" style:volatile="true" number:language="pl" number:country="PL">
      <number:number number:decimal-places="2" number:min-integer-digits="1" number:grouping="true"/>
      <number:text>      </number:text>
    </number:number-style>
    <number:number-style style:name="N515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55" number:language="pl" number:country="PL">
      <number:text-content/>
      <number:text> </number:text>
      <style:map style:condition="value()&gt;0" style:apply-style-name="N5155P0"/>
      <style:map style:condition="value()&lt;0" style:apply-style-name="N5155P1"/>
      <style:map style:condition="value()=0" style:apply-style-name="N5155P2"/>
    </number:text-style>
    <number:number-style style:name="N5157P0" style:volatile="true" number:language="pl" number:country="PL">
      <number:number number:decimal-places="2" number:min-integer-digits="1" number:grouping="true"/>
      <number:text> zł </number:text>
    </number:number-style>
    <number:number-style style:name="N5157P1" style:volatile="true" number:language="pl" number:country="PL">
      <number:number number:decimal-places="2" number:min-integer-digits="1" number:grouping="true"/>
      <number:text> zł </number:text>
    </number:number-style>
    <number:number-style style:name="N5157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57" number:language="pl" number:country="PL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currency-style style:name="N515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59P0"/>
    </number:currency-style>
    <number:percentage-style style:name="N5160" number:language="pl" number:country="PL">
      <number:number number:decimal-places="2" number:min-integer-digits="2"/>
      <number:text>%</number:text>
    </number:percentage-style>
    <number:number-style style:name="N5161" number:language="pl" number:country="PL">
      <number:number number:decimal-places="0" number:min-integer-digits="2"/>
    </number:number-style>
    <number:number-style style:name="N5162" number:language="pl" number:country="PL">
      <number:number number:decimal-places="0" number:min-integer-digits="0"/>
    </number:number-style>
    <number:number-style style:name="N5163" number:language="pl" number:country="PL">
      <number:number number:decimal-places="4" number:min-integer-digits="0"/>
    </number:number-style>
    <number:date-style style:name="N5164" number:language="pl" number:country="PL">
      <number:year number:style="long"/>
      <number:text>-</number:text>
      <number:month number:style="long"/>
    </number:date-style>
    <number:date-style style:name="N5165" number:language="pl" number:country="PL">
      <number:month number:style="long" number:textual="true"/>
      <number:text> </number:text>
      <number:year number:style="long"/>
    </number:date-style>
    <number:number-style style:name="N516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6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6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67" number:language="pl" number:country="PL">
      <number:text-content/>
      <number:text> </number:text>
      <style:map style:condition="value()&gt;0" style:apply-style-name="N5167P0"/>
      <style:map style:condition="value()&lt;0" style:apply-style-name="N5167P1"/>
      <style:map style:condition="value()=0" style:apply-style-name="N5167P2"/>
    </number:text-style>
    <number:number-style style:name="N516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6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6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69" number:language="pl" number:country="PL">
      <number:text-content/>
      <number:text> </number:text>
      <style:map style:condition="value()&gt;0" style:apply-style-name="N5169P0"/>
      <style:map style:condition="value()&lt;0" style:apply-style-name="N5169P1"/>
      <style:map style:condition="value()=0" style:apply-style-name="N5169P2"/>
    </number:text-style>
    <number:time-style style:name="N5170" number:language="pl" number:country="PL">
      <number:minutes number:style="long"/>
      <number:text>:</number:text>
      <number:seconds number:style="long" number:decimal-places="1"/>
    </number:tim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2" style:display-name="ConditionalStyle_12" style:family="table-cell" style:parent-style-name="Default">
      <style:table-cell-properties fo:background-color="#7f7f7f"/>
    </style:style>
    <style:style style:name="ConditionalStyle_5f_11" style:display-name="ConditionalStyle_11" style:family="table-cell" style:parent-style-name="Default">
      <style:table-cell-properties fo:background-color="#b7dee8"/>
    </style:style>
    <style:style style:name="ConditionalStyle_5f_10" style:display-name="ConditionalStyle_10" style:family="table-cell" style:parent-style-name="Default">
      <style:table-cell-properties fo:background-color="#ccff99"/>
    </style:style>
    <style:style style:name="SZARY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font-name="Mang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PRZEZROCZYSTY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Mang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ededed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scale-to="62%" style:table-centering="horizontal" style:writing-mode="lr-tb" loext:scale-to-X="1" loext:scale-to-Y="1000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<text:span text:style-name="MT1">ZP-P-I.271.50.2018</text:span></text:p>
        </style:region-left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.04.2018</text:date>, <text:time>14:0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4H48M40S</meta:editing-duration>
    <meta:editing-cycles>419</meta:editing-cycles>
    <meta:generator>OpenOffice.org/3.2$Win32 OpenOffice.org_project/320m12$Build-9483</meta:generator>
    <dc:date>2018-04-27T14:07:31.30</dc:date>
    <meta:document-statistic meta:table-count="1" meta:cell-count="20217" meta:object-count="0"/>
    <meta:user-defined meta:name="Info 1"/>
    <meta:user-defined meta:name="Info 2"/>
    <meta:user-defined meta:name="Info 3"/>
    <meta:user-defined meta:name="Info 4"/>
  </office:meta>
</office:document-meta>
</file>